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Witaj, wiosno!</text:span></text:p>
      <text:p text:style-name="P1"><text:span text:style-name="T2"/></text:p>
      <text:p text:style-name="P1"><text:span text:style-name="T3">Drodzy rodzice, kochane dzieci!</text:span></text:p>
      <text:p text:style-name="P1"><text:span text:style-name="T3">Tematem obecnego tygodnia jest wiosna – zapoznajemy dzieci z oznakami wczesnej wiosny, pierwsze wiosenne kwiaty, wierzbowe ga</text:span><text:span text:style-name="T4">łą</text:span><text:span text:style-name="T5">zki, powracaj</text:span><text:span text:style-name="T6">ą</text:span><text:span text:style-name="T7">ce ptaki. </text:span></text:p>
      <text:p text:style-name="P2"><text:span text:style-name="T7">Prosz</text:span><text:span text:style-name="T8">ę</text:span><text:span text:style-name="T9"><text:s/>skorzystajcie z poni</text:span><text:span text:style-name="T10">ż</text:span><text:span text:style-name="T11">szych zabaw i zaj</text:span><text:span text:style-name="T12">ęć</text:span><text:span text:style-name="T13"><text:s/>. Bawcie si</text:span><text:span text:style-name="T14">ę</text:span><text:span text:style-name="T15"><text:s/>dobrze z rodzicami. </text:span></text:p>
      <text:p text:style-name="P2"><text:span text:style-name="T16"/></text:p>
      <text:p text:style-name="P3"><text:span text:style-name="T17">Ś</text:span><text:span text:style-name="T18">RODA 25.03.2020</text:span></text:p>
      <text:p text:style-name="P3"><text:span text:style-name="T19"/></text:p>
      <text:p text:style-name="P3"><text:span text:style-name="T20">1. ,,Wiosenna zgaduj – zgadula”<text:s text:c="2"/>- rozwi</text:span><text:span text:style-name="T21">ą</text:span><text:span text:style-name="T22">zywanie zagadek tematycznie zwi</text:span><text:span text:style-name="T23">ą</text:span><text:span text:style-name="T24">zanych z wiosn</text:span><text:span text:style-name="T25">ą</text:span></text:p>
      <text:p text:style-name="P3"><text:span text:style-name="T26"/></text:p>
      <text:p text:style-name="P3"><text:span text:style-name="T27"><text:s text:c="5"/>Idzie ku nam po<text:s/></text:span><text:span text:style-name="T28">łą</text:span><text:span text:style-name="T29">kach</text:span></text:p>
      <text:p text:style-name="P3"><text:span text:style-name="T29"><text:s text:c="5"/>i ca</text:span><text:span text:style-name="T30">ł</text:span><text:span text:style-name="T31">a jest w skowronkach.</text:span></text:p>
      <text:p text:style-name="P3"><text:span text:style-name="T31"><text:s text:c="4"/>W jaskó</text:span><text:span text:style-name="T32">ł</text:span><text:span text:style-name="T33">kach i w s</text:span><text:span text:style-name="T34">ł</text:span><text:span text:style-name="T35">owikach,</text:span></text:p>
      <text:p text:style-name="P3"><text:span text:style-name="T35"><text:s text:c="4"/>i w s</text:span><text:span text:style-name="T36">ł</text:span><text:span text:style-name="T37">o</text:span><text:span text:style-name="T38">ń</text:span><text:span text:style-name="T39">ca ciep</text:span><text:span text:style-name="T40">ł</text:span><text:span text:style-name="T41">ych promykach. ( wiosna)</text:span></text:p>
      <text:p text:style-name="P3"><text:span text:style-name="T42"/></text:p>
      <text:p text:style-name="P4"><text:span text:style-name="T43"><text:s text:c="3"/>Szarobure kotki,</text:span></text:p>
      <text:p text:style-name="P4"><text:span text:style-name="T43"><text:s text:c="3"/>które wczesn</text:span><text:span text:style-name="T44">ą</text:span><text:span text:style-name="T45"><text:s/>wiosn</text:span><text:span text:style-name="T46">ą</text:span></text:p>
      <text:p text:style-name="P4"><text:span text:style-name="T47"><text:s text:c="3"/>na ga</text:span><text:span text:style-name="T48">łą</text:span><text:span text:style-name="T49">zkach wierzby</text:span></text:p>
      <text:p text:style-name="P4"><text:span text:style-name="T49"><text:s text:c="4"/>nad potokiem rosn</text:span><text:span text:style-name="T50">ą</text:span><text:span text:style-name="T51">. (bazie)</text:span></text:p>
      <text:p text:style-name="P4"><text:span text:style-name="T52"/></text:p>
      <text:p text:style-name="P4"><text:span text:style-name="T53"><text:s text:c="3"/>Ma</text:span><text:span text:style-name="T54">ł</text:span><text:span text:style-name="T55">y szary ptaszek.</text:span></text:p>
      <text:p text:style-name="P4"><text:span text:style-name="T55"><text:s text:c="3"/>Krótki ma dziób, nied</text:span><text:span text:style-name="T56">ł</text:span><text:span text:style-name="T57">ugi ogonek</text:span></text:p>
      <text:p text:style-name="P4"><text:span text:style-name="T57"><text:s text:c="3"/>Wiosn</text:span><text:span text:style-name="T58">ą</text:span><text:span text:style-name="T59"><text:s/>rado</text:span><text:span text:style-name="T60">ś</text:span><text:span text:style-name="T61">nie swym<text:s/></text:span><text:span text:style-name="T62">ś</text:span><text:span text:style-name="T63">piewem wita dzionek. (skowronek)</text:span></text:p>
      <text:p text:style-name="P4"><text:span text:style-name="T64"/></text:p>
      <text:p text:style-name="P4"><text:span text:style-name="T65"><text:s text:c="2"/>Wiosn</text:span><text:span text:style-name="T66">ą</text:span><text:span text:style-name="T67"><text:s/>na drzewie</text:span></text:p>
      <text:p text:style-name="P4"><text:span text:style-name="T67"><text:s text:c="2"/>rozwija si</text:span><text:span text:style-name="T68">ę</text:span><text:span text:style-name="T69"><text:s/>z p</text:span><text:span text:style-name="T70">ą</text:span><text:span text:style-name="T71">ka.</text:span></text:p>
      <text:p text:style-name="P4"><text:span text:style-name="T71"><text:s text:c="2"/>Jesieni</text:span><text:span text:style-name="T72">ą</text:span><text:span text:style-name="T73"><text:s/>z</text:span><text:span text:style-name="T74">ł</text:span><text:span text:style-name="T75">oty </text:span></text:p>
      <text:p text:style-name="P4"><text:span text:style-name="T75"><text:s text:c="2"/>po<text:s/></text:span><text:span text:style-name="T76">ś</text:span><text:span text:style-name="T77">wiecie si</text:span><text:span text:style-name="T78">ę</text:span><text:span text:style-name="T79"><text:s/>b</text:span><text:span text:style-name="T80">łą</text:span><text:span text:style-name="T81">ka. (li</text:span><text:span text:style-name="T82">ść</text:span><text:span text:style-name="T83">)</text:span></text:p>
      <text:p text:style-name="P4"><text:span text:style-name="T84"/></text:p>
      <text:p text:style-name="P4"><text:span text:style-name="T85"><text:s/>Kolorowe i pachn</text:span><text:span text:style-name="T86">ą</text:span><text:span text:style-name="T87">ce</text:span></text:p>
      <text:p text:style-name="P4"><text:span text:style-name="T87"><text:s/>zakwitaj</text:span><text:span text:style-name="T88">ą</text:span><text:span text:style-name="T89"><text:s/>wiosn</text:span><text:span text:style-name="T90">ą</text:span><text:span text:style-name="T91">.</text:span></text:p>
      <text:p text:style-name="P4"><text:span text:style-name="T91"><text:s/>Mo</text:span><text:span text:style-name="T92">ż</text:span><text:span text:style-name="T93">na spotka</text:span><text:span text:style-name="T94">ć</text:span><text:span text:style-name="T95"><text:s/>je na<text:s/></text:span><text:span text:style-name="T96">łą</text:span><text:span text:style-name="T97">ce,</text:span></text:p>
      <text:p text:style-name="P4"><text:span text:style-name="T97"><text:s/>w parku i w ogródku rosn</text:span><text:span text:style-name="T98">ą</text:span><text:span text:style-name="T99">. (kwiaty)</text:span></text:p>
      <text:p text:style-name="P4"><text:span text:style-name="T100"/></text:p>
      <text:p text:style-name="P5"><text:span text:style-name="T101">2 Zabawa ruchowa ,,</text:span><text:span text:style-name="T102">Ż</text:span><text:span text:style-name="T103">abki</text:span><text:span text:style-name="T104">”</text:span><text:span text:style-name="T105"><text:s/>-<text:s text:c="2"/>na</text:span><text:span text:style-name="T106">ś</text:span><text:span text:style-name="T107">ladowanie skacz</text:span><text:span text:style-name="T108">ą</text:span><text:span text:style-name="T109">cych<text:s/></text:span><text:span text:style-name="T110">ż</text:span><text:span text:style-name="T111">abek</text:span></text:p>
      <text:p text:style-name="P5"><text:span text:style-name="T112"/></text:p>
      <text:p text:style-name="P5"><text:span text:style-name="T113">3. S</text:span><text:span text:style-name="T114">ł</text:span><text:span text:style-name="T115">uchanie wiersza D. Gellner ,,Portret Wiosny</text:span><text:span text:style-name="T116">”</text:span></text:p>
      <text:p text:style-name="P5"><text:span text:style-name="T117"/></text:p>
      <text:p text:style-name="P5"><text:span text:style-name="T118">Oto wiosna na obrazku.</text:span></text:p>
      <text:p text:style-name="P5"><text:span text:style-name="T118">Grzeje uszy</text:span></text:p>
      <text:p text:style-name="P5"><text:span text:style-name="T118">w s</text:span><text:span text:style-name="T119">ł</text:span><text:span text:style-name="T120">o</text:span><text:span text:style-name="T121">ń</text:span><text:span text:style-name="T122">ca blasku.</text:span></text:p>
      <text:p text:style-name="P5"><text:span text:style-name="T122">Kwiat jej zakwit</text:span><text:span text:style-name="T123">ł</text:span></text:p>
      <text:p text:style-name="P5"><text:span text:style-name="T124">na sukience</text:span></text:p>
      <text:p text:style-name="P5"><text:span text:style-name="T124">i na nosie,</text:span></text:p>
      <text:p text:style-name="P5"><text:span text:style-name="T124">i na r</text:span><text:span text:style-name="T125">ę</text:span><text:span text:style-name="T126">ce.</text:span></text:p>
      <text:p text:style-name="P5"><text:span text:style-name="T126">Szpak jej w bucie</text:span></text:p>
      <text:p text:style-name="P5"><text:span text:style-name="T126">gniazdo uwi</text:span><text:span text:style-name="T127">ł</text:span><text:span text:style-name="T128">, </text:span></text:p>
      <text:p text:style-name="P5"><text:span text:style-name="T128">cho</text:span><text:span text:style-name="T129">ć</text:span><text:span text:style-name="T130"><text:s/>o gnie</text:span><text:span text:style-name="T131">ź</text:span><text:span text:style-name="T132">dzie</text:span></text:p>
      <text:p text:style-name="P5"><text:span text:style-name="T132">nic nie mówi</text:span><text:span text:style-name="T133">ł</text:span><text:span text:style-name="T134">.</text:span></text:p>
      <text:p text:style-name="P5"><text:span text:style-name="T134">A na placu siad</text:span><text:span text:style-name="T135">ł</text:span><text:span text:style-name="T136"><text:s/>skowronek</text:span></text:p>
      <text:p text:style-name="P5"><text:span text:style-name="T136">i wygl</text:span><text:span text:style-name="T137">ą</text:span><text:span text:style-name="T138">da</text:span></text:p>
      <text:p text:style-name="P5"><text:span text:style-name="T138">jak pier</text:span><text:span text:style-name="T139">ś</text:span><text:span text:style-name="T140">cionek.</text:span></text:p>
      <text:p text:style-name="P5"><text:span text:style-name="T141"/></text:p>
      <text:p text:style-name="P5"><text:span text:style-name="T142">Rozmowa kierowana z dzieckiem na temat tre</text:span><text:span text:style-name="T143">ś</text:span><text:span text:style-name="T144">ci wiersza. Opisywanie wygl</text:span><text:span text:style-name="T145">ą</text:span><text:span text:style-name="T146">du Pani Wiosny. Mo</text:span><text:span text:style-name="T147">ż</text:span><text:span text:style-name="T148">na dziecku pokaza</text:span><text:span text:style-name="T149">ć</text:span><text:span text:style-name="T150"><text:s/>wyst</text:span><text:span text:style-name="T151">ę</text:span><text:span text:style-name="T152">puj</text:span><text:span text:style-name="T153">ą</text:span><text:span text:style-name="T154">ce w wierszu ptaki, kwiaty (krokus, przebi</text:span><text:span text:style-name="T155">ś</text:span><text:span text:style-name="T156">nieg).</text:span></text:p>
      <text:p text:style-name="P5"><text:span text:style-name="T157"/></text:p>
      <text:p text:style-name="P6"><text:span text:style-name="T158">4. Zabawa plastyczna ,,Szal Pani Wiosny” - ozdabianie ró</text:span><text:span text:style-name="T159">ż</text:span><text:span text:style-name="T160">nymi, dost</text:span><text:span text:style-name="T161">ę</text:span><text:span text:style-name="T162">pnymi materia</text:span><text:span text:style-name="T163">ł</text:span><text:span text:style-name="T164">ami plastycznymi szablonu szala ( szal<text:s/></text:span><text:span text:style-name="T165">–</text:span><text:span text:style-name="T166"><text:s/>karta pracy 1, wyci</text:span><text:span text:style-name="T167">ę</text:span><text:span text:style-name="T168">te kwiaty, plastelina, papier kolorowy itp.).</text:span></text:p>
      <text:p text:style-name="P7"><text:span text:style-name="T168">Szablon szala mo</text:span><text:span text:style-name="T169">ż</text:span><text:span text:style-name="T170">na pomalowa</text:span><text:span text:style-name="T171">ć</text:span><text:span text:style-name="T172"><text:s/>zielon</text:span><text:span text:style-name="T173">ą</text:span><text:span text:style-name="T174"><text:s/>farb</text:span><text:span text:style-name="T175">ą</text:span><text:span text:style-name="T176"><text:s text:c="2"/>albo pokolorowa</text:span><text:span text:style-name="T177">ć</text:span><text:span text:style-name="T178"><text:s/>zielon</text:span><text:span text:style-name="T179">ą</text:span><text:span text:style-name="T180"><text:s/>kredk</text:span><text:span text:style-name="T181">ą</text:span><text:span text:style-name="T182">.</text:span></text:p>
      <text:p text:style-name="P7"><text:span text:style-name="T183"/></text:p>
      <text:p text:style-name="P7"><text:span text:style-name="T184">5. Zabawa przy muzyce z chustk</text:span><text:span text:style-name="T185">ą</text:span><text:span text:style-name="T186"><text:s/>, szalem po</text:span><text:span text:style-name="T187">ż</text:span><text:span text:style-name="T188">yczonym od mamy.</text:span></text:p>
      <text:p text:style-name="P7"><text:span text:style-name="T189"/></text:p>
      <text:p text:style-name="P8"><text:span text:style-name="T190">6. ,,Wiem i umiem pokaza</text:span><text:span text:style-name="T191">ć”</text:span><text:span text:style-name="T192"><text:s/>- ilustrowanie ruchem tre</text:span><text:span text:style-name="T193">ś</text:span><text:span text:style-name="T194">ci wiersza<text:s/></text:span><text:span text:style-name="T195">–</text:span><text:span text:style-name="T196"><text:s/>mama lub tata czyta ,dziecko pokazuje, dalej bawcie si</text:span><text:span text:style-name="T197">ę</text:span><text:span text:style-name="T198"><text:s/>razem</text:span></text:p>
      <text:p text:style-name="P8"><text:span text:style-name="T199"/></text:p>
      <text:p text:style-name="P9"><text:span text:style-name="T200">Pokaz, prosz</text:span><text:span text:style-name="T201">ę</text:span><text:span text:style-name="T202">, gdzie masz oko?</text:span></text:p>
      <text:p text:style-name="P9"><text:span text:style-name="T202">Gdzie masz ucho?</text:span></text:p>
      <text:p text:style-name="P9"><text:span text:style-name="T202">A gdzie nos?</text:span></text:p>
      <text:p text:style-name="P9"><text:span text:style-name="T202">Gdzie masz r</text:span><text:span text:style-name="T203">ę</text:span><text:span text:style-name="T204">k</text:span><text:span text:style-name="T205">ę</text:span><text:span text:style-name="T206">? Gdzie masz nog</text:span><text:span text:style-name="T207">ę</text:span><text:span text:style-name="T208">? Gdzie na g</text:span><text:span text:style-name="T209">ł</text:span><text:span text:style-name="T210">owie ro</text:span><text:span text:style-name="T211">ś</text:span><text:span text:style-name="T212">nie w</text:span><text:span text:style-name="T213">ł</text:span><text:span text:style-name="T214">os?</text:span></text:p>
      <text:p text:style-name="P9"><text:span text:style-name="T214">Daj mi r</text:span><text:span text:style-name="T215">ę</text:span><text:span text:style-name="T216">k</text:span><text:span text:style-name="T217">ę</text:span><text:span text:style-name="T218">! ( podajcie sobie r</text:span><text:span text:style-name="T219">ę</text:span><text:span text:style-name="T220">ce)</text:span></text:p>
      <text:p text:style-name="P9"><text:span text:style-name="T220">Zata</text:span><text:span text:style-name="T221">ń</text:span><text:span text:style-name="T222">cz ze mn</text:span><text:span text:style-name="T223">ą</text:span><text:span text:style-name="T224">! ( podskakujcie dooko</text:span><text:span text:style-name="T225">ł</text:span><text:span text:style-name="T226">a)</text:span></text:p>
      <text:p text:style-name="P9"><text:span text:style-name="T226">Kiwnij g</text:span><text:span text:style-name="T227">ł</text:span><text:span text:style-name="T228">ow</text:span><text:span text:style-name="T229">ą</text:span><text:span text:style-name="T230">: tak i nie! ( d</text:span><text:span text:style-name="T231">ł</text:span><text:span text:style-name="T232">onie na bioderka i kiwanie g</text:span><text:span text:style-name="T233">ł</text:span><text:span text:style-name="T234">ow</text:span><text:span text:style-name="T235">ą</text:span><text:span text:style-name="T236">)</text:span></text:p>
      <text:p text:style-name="P9"><text:span text:style-name="T236">Kla</text:span><text:span text:style-name="T237">ś</text:span><text:span text:style-name="T238">nij w r</text:span><text:span text:style-name="T239">ę</text:span><text:span text:style-name="T240">ce, (klaskajcie w r</text:span><text:span text:style-name="T241">ę</text:span><text:span text:style-name="T242">ce)</text:span></text:p>
      <text:p text:style-name="P9"><text:span text:style-name="T242">Hop do góry! ( podskoczcie)</text:span></text:p>
      <text:p text:style-name="P9"><text:span text:style-name="T242">Razem pobawmy si</text:span><text:span text:style-name="T243">ę</text:span><text:span text:style-name="T244">! ( podajcie sobie r</text:span><text:span text:style-name="T245">ę</text:span><text:span text:style-name="T246">ce i podskakujcie dooko</text:span><text:span text:style-name="T247">ł</text:span><text:span text:style-name="T248">a).</text:span></text:p>
      <text:p text:style-name="P9"><text:span text:style-name="T249"/></text:p>
      <text:p text:style-name="P10"><text:span text:style-name="T250">CZWARTEK 26.03.2020</text:span></text:p>
      <text:p text:style-name="P10"><text:span text:style-name="T251"/></text:p>
      <text:p text:style-name="P11"><text:span text:style-name="T252">1. ,,Jak to wiosn</text:span><text:span text:style-name="T253">ą</text:span><text:span text:style-name="T254"><text:s/>bywa</text:span><text:span text:style-name="T255">”</text:span><text:span text:style-name="T256"><text:s/>- zaj</text:span><text:span text:style-name="T257">ę</text:span><text:span text:style-name="T258">cia z profilaktyki logopedycznej. Dziecko wykonuje<text:s/></text:span><text:span text:style-name="T259">ć</text:span><text:span text:style-name="T260">wiczenia narz</text:span><text:span text:style-name="T261">ą</text:span><text:span text:style-name="T262">d</text:span><text:span text:style-name="T263">ó</text:span><text:span text:style-name="T264">w artykulacyjnych. Rodzic wymienia zwiastuny wiosny, a dziecko wykonuje okreslon</text:span><text:span text:style-name="T265">ą</text:span><text:span text:style-name="T266"><text:s/>czynno</text:span><text:span text:style-name="T267">ść</text:span><text:span text:style-name="T268">:</text:span></text:p>
      <text:p text:style-name="P11"><text:span text:style-name="T268">s</text:span><text:span text:style-name="T269">ł</text:span><text:span text:style-name="T270">o</text:span><text:span text:style-name="T271">ń</text:span><text:span text:style-name="T272">ce<text:s/></text:span><text:span text:style-name="T273">–</text:span><text:span text:style-name="T274"><text:s/>u</text:span><text:span text:style-name="T275">ś</text:span><text:span text:style-name="T276">miecha si</text:span><text:span text:style-name="T277">ę</text:span></text:p>
      <text:p text:style-name="P11"><text:span text:style-name="T278">chmury – nadyma policzki</text:span></text:p>
      <text:p text:style-name="P11"><text:span text:style-name="T278">wiatr – wci</text:span><text:span text:style-name="T279">ą</text:span><text:span text:style-name="T280">ga powietrze nosem, wydycha ustami</text:span></text:p>
      <text:p text:style-name="P12"><text:span text:style-name="T280">budz</text:span><text:span text:style-name="T281">ą</text:span><text:span text:style-name="T282">cy si</text:span><text:span text:style-name="T283">ę</text:span><text:span text:style-name="T284"><text:s/>nied</text:span><text:span text:style-name="T285">ź</text:span><text:span text:style-name="T286">wied</text:span><text:span text:style-name="T287">ź</text:span><text:span text:style-name="T288"><text:s/></text:span><text:span text:style-name="T289">–</text:span><text:span text:style-name="T290"><text:s/>ziewa, rozci</text:span><text:span text:style-name="T291">ą</text:span><text:span text:style-name="T292">ga si</text:span><text:span text:style-name="T293">ę</text:span></text:p>
      <text:p text:style-name="P13"><text:span text:style-name="T294">kapi</text:span><text:span text:style-name="T295">ą</text:span><text:span text:style-name="T296">ca woda z sopli<text:s/></text:span><text:span text:style-name="T297">–</text:span><text:span text:style-name="T298"><text:s/>kl</text:span><text:span text:style-name="T299">ą</text:span><text:span text:style-name="T300">ska</text:span></text:p>
      <text:p text:style-name="P13"><text:span text:style-name="T301"/></text:p>
      <text:p text:style-name="P13"><text:span text:style-name="T302">2. Zabawa ruchowa ,,Bocian” - dziecko na</text:span><text:span text:style-name="T303">ś</text:span><text:span text:style-name="T304">laduje poruszanie si</text:span><text:span text:style-name="T305">ę</text:span><text:span text:style-name="T306"><text:s/>bociana</text:span></text:p>
      <text:p text:style-name="P13"><text:span text:style-name="T307"/></text:p>
      <text:p text:style-name="P13"><text:span text:style-name="T308">3. Rozwi</text:span><text:span text:style-name="T309">ą</text:span><text:span text:style-name="T310">zanie zagadki:</text:span></text:p>
      <text:p text:style-name="P13"><text:span text:style-name="T311"/></text:p>
      <text:p text:style-name="P13"><text:span text:style-name="T312"><text:s/>Przylecia</text:span><text:span text:style-name="T313">ł</text:span><text:span text:style-name="T314"><text:s/>z Afryki</text:span></text:p>
      <text:p text:style-name="P13"><text:span text:style-name="T314">z weso</text:span><text:span text:style-name="T315">ł</text:span><text:span text:style-name="T316">ym klekotem:</text:span></text:p>
      <text:p text:style-name="P13"><text:span text:style-name="T316">- Witajcie kochani,</text:span></text:p>
      <text:p text:style-name="P13"><text:span text:style-name="T316">ju</text:span><text:span text:style-name="T317">ż</text:span><text:span text:style-name="T318"><text:s/>jestem z powrotem.</text:span></text:p>
      <text:p text:style-name="P13"><text:span text:style-name="T319"/></text:p>
      <text:p text:style-name="P13"><text:span text:style-name="T320">Ogl</text:span><text:span text:style-name="T321">ą</text:span><text:span text:style-name="T322">danie obrazka bociana, om</text:span><text:span text:style-name="T323">ó</text:span><text:span text:style-name="T324">wienie jego wygl</text:span><text:span text:style-name="T325">ą</text:span><text:span text:style-name="T326">du.</text:span></text:p>
      <text:p text:style-name="P13"><text:span text:style-name="T327"/></text:p>
      <text:p text:style-name="P14"><text:span text:style-name="T328">4. Praca z kart</text:span><text:span text:style-name="T329">ą</text:span><text:span text:style-name="T330"><text:s/>zadaniow</text:span><text:span text:style-name="T331">ą</text:span><text:span text:style-name="T332"><text:s/>( karta pracy 2). Kolorowanie bociana, dorysowywanie na obrazku element</text:span><text:span text:style-name="T333">ó</text:span><text:span text:style-name="T334">w wed</text:span><text:span text:style-name="T335">ł</text:span><text:span text:style-name="T336">ug instrukcji. Nad bocianem narysuj s</text:span><text:span text:style-name="T337">ł</text:span><text:span text:style-name="T338">o</text:span><text:span text:style-name="T339">ń</text:span><text:span text:style-name="T340">ce, obok s</text:span><text:span text:style-name="T341">ł</text:span><text:span text:style-name="T342">o</text:span><text:span text:style-name="T343">ń</text:span><text:span text:style-name="T344">ca<text:s text:c="2"/>- chmurk</text:span><text:span text:style-name="T345">ę</text:span><text:span text:style-name="T346">. Na dole trawk</text:span><text:span text:style-name="T347">ę</text:span><text:span text:style-name="T348">, obok bociana dorysuj kwiatka. (Utrwalenie okre</text:span><text:span text:style-name="T349">ś</text:span><text:span text:style-name="T350">le</text:span><text:span text:style-name="T351">ń</text:span><text:span text:style-name="T352">: nad, obok, na, usprawnienie motoryki ma</text:span><text:span text:style-name="T353">ł</text:span><text:span text:style-name="T354">ej).</text:span></text:p>
      <text:p text:style-name="P14"><text:span text:style-name="T355"/></text:p>
      <text:p text:style-name="P15"><text:span text:style-name="T356">5. Zabawa ruchowa ,,Bocian i<text:s/></text:span><text:span text:style-name="T357">ż</text:span><text:span text:style-name="T358">abki</text:span><text:span text:style-name="T359">”</text:span></text:p>
      <text:p text:style-name="P15"><text:span text:style-name="T360"/></text:p>
      <text:p text:style-name="P15"><text:span text:style-name="T361">6. Zabawa z elementem rzutu ,,Gra w kolory” - dziecko stoi, rodzic rzuca do niego pi</text:span><text:span text:style-name="T362">ł</text:span><text:span text:style-name="T363">eczk</text:span><text:span text:style-name="T364">ę</text:span><text:span text:style-name="T365"><text:s/>wymieniaj</text:span><text:span text:style-name="T366">ą</text:span><text:span text:style-name="T367">c nazw</text:span><text:span text:style-name="T368">ę</text:span><text:span text:style-name="T369"><text:s/>koloru<text:s/></text:span><text:span text:style-name="T370">–</text:span><text:span text:style-name="T371"><text:s/>dziecko<text:s/></text:span><text:span text:style-name="T372">ł</text:span><text:span text:style-name="T373">apie pi</text:span><text:span text:style-name="T374">ł</text:span><text:span text:style-name="T375">k</text:span><text:span text:style-name="T376">ę</text:span><text:span text:style-name="T377"><text:s/>i odrzuca j</text:span><text:span text:style-name="T378">ą</text:span><text:span text:style-name="T379">. Na kolor ,,czarny</text:span><text:span text:style-name="T380">”</text:span><text:span text:style-name="T381"><text:s/>dziecko nie mo</text:span><text:span text:style-name="T382">ż</text:span><text:span text:style-name="T383">e z</text:span><text:span text:style-name="T384">ł</text:span><text:span text:style-name="T385">apa</text:span><text:span text:style-name="T386">ć</text:span><text:span text:style-name="T387"><text:s/>pi</text:span><text:span text:style-name="T388">ł</text:span><text:span text:style-name="T389">ki. Drugi wariant zabawy<text:s/></text:span><text:span text:style-name="T390">–</text:span><text:span text:style-name="T391"><text:s/>przy nazwie koloru dziecko podaje nazw</text:span><text:span text:style-name="T392">ę</text:span><text:span text:style-name="T393"><text:s/>rzeczy, przedmiotu b</text:span><text:span text:style-name="T394">ę</text:span><text:span text:style-name="T395">d</text:span><text:span text:style-name="T396">ą</text:span><text:span text:style-name="T397">cego w danym kolorze ( czerwony<text:s/></text:span><text:span text:style-name="T398">–</text:span><text:span text:style-name="T399"><text:s/>serce, zielony<text:s/></text:span><text:span text:style-name="T400">–</text:span><text:span text:style-name="T401"><text:s/>trawa itp.)</text:span></text:p>
      <text:p text:style-name="P15"><text:span text:style-name="T402"/></text:p>
      <text:p text:style-name="P15"><text:span text:style-name="T402"/></text:p>
      <text:p text:style-name="P15"><text:span text:style-name="T403">PI</text:span><text:span text:style-name="T404">Ą</text:span><text:span text:style-name="T405">TEK 27.03.2020</text:span></text:p>
      <text:p text:style-name="P15"><text:span text:style-name="T406"/></text:p>
      <text:p text:style-name="P16"><text:span text:style-name="T407">1. Zabawa dydaktyczna ,, Co si</text:span><text:span text:style-name="T408">ę</text:span><text:span text:style-name="T409"><text:s/>zmieni</text:span><text:span text:style-name="T410">ł</text:span><text:span text:style-name="T411">o?</text:span><text:span text:style-name="T412">”</text:span><text:span text:style-name="T413"><text:s/>Rodzic k</text:span><text:span text:style-name="T414">ł</text:span><text:span text:style-name="T415">adzie przed dzieckiem kilka przedmiot</text:span><text:span text:style-name="T416">ó</text:span><text:span text:style-name="T417">w, zabawek. Dziecko je nazywa staraj</text:span><text:span text:style-name="T418">ą</text:span><text:span text:style-name="T419">c si</text:span><text:span text:style-name="T420">ę</text:span><text:span text:style-name="T421"><text:s/>zapami</text:span><text:span text:style-name="T422">ę</text:span><text:span text:style-name="T423">ta</text:span><text:span text:style-name="T424">ć</text:span><text:span text:style-name="T425"><text:s/>ich kolejno</text:span><text:span text:style-name="T426">ść</text:span><text:span text:style-name="T427">. Po kilku powt</text:span><text:span text:style-name="T428">ó</text:span><text:span text:style-name="T429">rzeniach dziecko zamyka oczy, a rodzic zmienia miejsce dw</text:span><text:span text:style-name="T430">ó</text:span><text:span text:style-name="T431">ch rzeczy. Dziecko odgaduje, co si</text:span><text:span text:style-name="T432">ę</text:span><text:span text:style-name="T433"><text:s/>zmieni</text:span><text:span text:style-name="T434">ł</text:span><text:span text:style-name="T435">o. Zabaw</text:span><text:span text:style-name="T436">ę</text:span><text:span text:style-name="T437"><text:s/>nale</text:span><text:span text:style-name="T438">ż</text:span><text:span text:style-name="T439">y powt</text:span><text:span text:style-name="T440">ó</text:span><text:span text:style-name="T441">rzy</text:span><text:span text:style-name="T442">ć</text:span><text:span text:style-name="T443"><text:s/>kilka razy.</text:span></text:p>
      <text:p text:style-name="P16"><text:span text:style-name="T444"/></text:p>
      <text:p text:style-name="P16"><text:span text:style-name="T445">2. Zabawy ruchowe<text:s text:c="2"/>,,Bocian i<text:s/></text:span><text:span text:style-name="T446">ż</text:span><text:span text:style-name="T447">abki</text:span><text:span text:style-name="T448">”</text:span><text:span text:style-name="T449">, ,,Rowery</text:span><text:span text:style-name="T450">”</text:span><text:span text:style-name="T451">, stanie na jednej nodze itp. wed</text:span><text:span text:style-name="T452">ł</text:span><text:span text:style-name="T453">ug inwencji rodzica.</text:span></text:p>
      <text:p text:style-name="P16"><text:span text:style-name="T454"/></text:p>
      <text:p text:style-name="P16"><text:span text:style-name="T455">3. Zabawa dydaktyczno – matematyczna ,,Poka</text:span><text:span text:style-name="T456">ż</text:span><text:span text:style-name="T457"><text:s/>takie same klocki</text:span><text:span text:style-name="T458">”</text:span><text:span text:style-name="T459">. Na dywanie le</text:span><text:span text:style-name="T460">żą</text:span><text:span text:style-name="T461"><text:s/>klocki o r</text:span><text:span text:style-name="T462">óż</text:span><text:span text:style-name="T463">nych kszta</text:span><text:span text:style-name="T464">ł</text:span><text:span text:style-name="T465">tach b</text:span><text:span text:style-name="T466">ą</text:span><text:span text:style-name="T467">d</text:span><text:span text:style-name="T468">ź</text:span><text:span text:style-name="T469"><text:s/>kolorach. Rodzic wybiera jeden klocek i prosi dziecko aby wybra</text:span><text:span text:style-name="T470">ł</text:span><text:span text:style-name="T471">o takie same klocki. Nast</text:span><text:span text:style-name="T472">ę</text:span><text:span text:style-name="T473">pnie uk</text:span><text:span text:style-name="T474">ł</text:span><text:span text:style-name="T475">ada takie same klocki w szeregu i je przelicza, okre</text:span><text:span text:style-name="T476">ś</text:span><text:span text:style-name="T477">la kt</text:span><text:span text:style-name="T478">ó</text:span><text:span text:style-name="T479">rych klock</text:span><text:span text:style-name="T480">ó</text:span><text:span text:style-name="T481">w jest wi</text:span><text:span text:style-name="T482">ę</text:span><text:span text:style-name="T483">cej, mniej.</text:span></text:p>
      <text:p text:style-name="P16"><text:span text:style-name="T484"/></text:p>
      <text:p text:style-name="P17"><text:span text:style-name="T485">4.Praca z kart</text:span><text:span text:style-name="T486">ą</text:span><text:span text:style-name="T487"><text:s/>zadaniow</text:span><text:span text:style-name="T488">ą</text:span><text:span text:style-name="T489"><text:s/>( karta pracy 3).</text:span></text:p>
      <text:p text:style-name="P17"><text:span text:style-name="T490"/></text:p>
      <text:p text:style-name="P17"><text:span text:style-name="T491">5. ,,Dwie r</text:span><text:span text:style-name="T492">ę</text:span><text:span text:style-name="T493">ce, dziesi</text:span><text:span text:style-name="T494">ęć</text:span><text:span text:style-name="T495"><text:s/>palc</text:span><text:span text:style-name="T496">ó</text:span><text:span text:style-name="T497">w</text:span><text:span text:style-name="T498">”</text:span><text:span text:style-name="T499"><text:s/>- ilustrowanie ruchem tre</text:span><text:span text:style-name="T500">ś</text:span><text:span text:style-name="T501">ci wiersza.</text:span></text:p>
      <text:p text:style-name="P17"><text:span text:style-name="T502"/></text:p>
      <text:p text:style-name="P17"><text:span text:style-name="T503">Ja dziesi</text:span><text:span text:style-name="T504">ęć</text:span><text:span text:style-name="T505"><text:s/>palc</text:span><text:span text:style-name="T506">ó</text:span><text:span text:style-name="T507">w mam, ( pokazujemy dwie otwarte d</text:span><text:span text:style-name="T508">ł</text:span><text:span text:style-name="T509">onie)</text:span></text:p>
      <text:p text:style-name="P17"><text:span text:style-name="T509">Na pianie gram. ( na</text:span><text:span text:style-name="T510">ś</text:span><text:span text:style-name="T511">ladujemy gr</text:span><text:span text:style-name="T512">ę</text:span><text:span text:style-name="T513"><text:s/>na pianinie)</text:span></text:p>
      <text:p text:style-name="P17"><text:span text:style-name="T513">Ja dwie r</text:span><text:span text:style-name="T514">ę</text:span><text:span text:style-name="T515">ce mam, ( pokazujemy dwie otwarte d</text:span><text:span text:style-name="T516">ł</text:span><text:span text:style-name="T517">onie)</text:span></text:p>
      <text:p text:style-name="P17"><text:span text:style-name="T517">Na b</text:span><text:span text:style-name="T518">ę</text:span><text:span text:style-name="T519">benku gram.( na</text:span><text:span text:style-name="T520">ś</text:span><text:span text:style-name="T521">ladujemy gr</text:span><text:span text:style-name="T522">ę</text:span><text:span text:style-name="T523"><text:s/>na b</text:span><text:span text:style-name="T524">ę</text:span><text:span text:style-name="T525">benku)</text:span></text:p>
      <text:p text:style-name="P17"><text:span text:style-name="T525">Ja dziesi</text:span><text:span text:style-name="T526">ęć</text:span><text:span text:style-name="T527"><text:s/>palc</text:span><text:span text:style-name="T528">ó</text:span><text:span text:style-name="T529">w mam, ( pokazujemy dwie otwarte d</text:span><text:span text:style-name="T530">ł</text:span><text:span text:style-name="T531">onie)</text:span></text:p>
      <text:p text:style-name="P17"><text:span text:style-name="T531">i na tr</text:span><text:span text:style-name="T532">ą</text:span><text:span text:style-name="T533">bce gram. ( na</text:span><text:span text:style-name="T534">ś</text:span><text:span text:style-name="T535">ladujemy gr</text:span><text:span text:style-name="T536">ę</text:span><text:span text:style-name="T537"><text:s/>na tr</text:span><text:span text:style-name="T538">ą</text:span><text:span text:style-name="T539">bce)</text:span></text:p>
      <text:p text:style-name="P17"><text:span text:style-name="T539">Ja dwie r</text:span><text:span text:style-name="T540">ę</text:span><text:span text:style-name="T541">ce mam, ( pokazujemy dwie otwarte d</text:span><text:span text:style-name="T542">ł</text:span><text:span text:style-name="T543">onie)</text:span></text:p>
      <text:p text:style-name="P17"><text:span text:style-name="T543">i zaklaszcz</text:span><text:span text:style-name="T544">ę</text:span><text:span text:style-name="T545"><text:s/>wam.( klaszczemy)</text:span></text:p>
      <text:p text:style-name="P17"><text:span text:style-name="T546"/></text:p>
      <text:p text:style-name="P17"><text:span text:style-name="T546"/></text:p>
      <text:p text:style-name="P17"><text:span text:style-name="T546"/></text:p>
      <text:p text:style-name="P17"><text:span text:style-name="T546"/></text:p>
      <text:p text:style-name="P17"><text:span text:style-name="T546"/></text:p>
      <text:p text:style-name="P17"><text:span text:style-name="T547"><text:s/></text:span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text:span text:style-name="T548"/></text:p>
      <text:p text:style-name="P17"><draw:frame text:anchor-type="as-char" svg:width="170.13mm" svg:height="253.74mm" style:rel-width="scale" style:rel-height="scale"><draw:object-ole xlink:href="OleObj1"/><draw:image xlink:href="ObjectReplacements/OleObj1"/></draw:frame><text:span text:style-name="T549">Karta pracy nr 1</text:span></text:p>
      <text:p text:style-name="P17"><text:span text:style-name="T550"/></text:p>
      <text:p text:style-name="P17"><text:span text:style-name="T550"/></text:p>
      <text:p text:style-name="P17"><text:span text:style-name="T550"/></text:p>
      <text:p text:style-name="P17"><text:span text:style-name="T551">Karta pracy nr 2</text:span></text:p>
      <text:p text:style-name="P17"><text:span text:style-name="T552"/></text:p>
      <text:p text:style-name="P17"><text:span text:style-name="T552"/></text:p>
      <text:p text:style-name="P17"><draw:frame text:anchor-type="as-char" svg:width="163.78mm" svg:height="225.43mm" style:rel-width="scale" style:rel-height="scale"><draw:object-ole xlink:href="OleObj2"/><draw:image xlink:href="ObjectReplacements/OleObj2"/></draw:frame><text:span text:style-name="T552"/></text:p>
      <text:p text:style-name="P17"><text:span text:style-name="T552"/></text:p>
      <text:p text:style-name="P17"><text:span text:style-name="T553">Karta pracy nr 3</text:span></text:p>
      <text:p text:style-name="P17"><draw:frame text:anchor-type="as-char" svg:width="170.13mm" svg:height="235.21mm" style:rel-width="scale" style:rel-height="scale"><draw:object-ole xlink:href="OleObj3"/><draw:image xlink:href="ObjectReplacements/OleObj3"/></draw:frame><text:span text:style-name="T5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