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9.00pt" fo:font-weight="bold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4" style:family="text">
      <style:text-properties fo:font-size="10.50pt" fo:font-weight="bold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1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1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1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1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1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2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2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normal" fo:font-family="''Source Sans Pro', sans-serif'" style:font-family-asian="''Source Sans Pro', sans-serif'" style:font-family-complex="''Source Sans Pro', sans-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TEMAT DNIA: PRZYGOTOWANIA DO<text:s/></text:span><text:span text:style-name="T2">ŚWIĄT</text:span></text:p>
      <text:list text:style-name="L2">
        <text:list-item>
          <text:p text:style-name="P2"><text:span text:style-name="T3">Piosenka- nauka piosenki-,,PISANKI, PISANKI JAJKA MALOWANE</text:span><text:span text:style-name="T4">"</text:span></text:p>
        </text:list-item>
      </text:list>
      <text:p text:style-name="P3"><text:span text:style-name="T5"><text:line-break/></text:span><text:span text:style-name="T6">Pisanki, pisanki,<text:line-break/>jajka malowane<text:line-break/>nie ma Wielkanocy<text:line-break/>bez barwnych pisanek.<text:line-break/>Pisanki, pisanki<text:line-break/>jajka kolorowe,<text:line-break/>na nich malowane<text:line-break/>bajki pisankowe.<text:line-break/>Na jednej kogucik,<text:line-break/>a na drugiej s</text:span><text:span text:style-name="T7">ł</text:span><text:span text:style-name="T8">o</text:span><text:span text:style-name="T9">ń</text:span><text:span text:style-name="T10">ce,<text:line-break/></text:span><text:span text:style-name="T11">ś</text:span><text:span text:style-name="T12">miej</text:span><text:span text:style-name="T13">ą</text:span><text:span text:style-name="T14"><text:s/>si</text:span><text:span text:style-name="T15">ę</text:span><text:span text:style-name="T16"><text:s/>na trzeciej<text:line-break/>laleczki ta</text:span><text:span text:style-name="T17">ń</text:span><text:span text:style-name="T18">cz</text:span><text:span text:style-name="T19">ą</text:span><text:span text:style-name="T20">ce.<text:line-break/>Na czwartej kwiatuszki,<text:line-break/>a na pi</text:span><text:span text:style-name="T21">ą</text:span><text:span text:style-name="T22">tej gwiazdki.<text:line-break/>na ka</text:span><text:span text:style-name="T23">ż</text:span><text:span text:style-name="T24">dej pisance<text:line-break/>pi</text:span><text:span text:style-name="T25">ę</text:span><text:span text:style-name="T26">kne opowiastki.</text:span></text:p>
      <text:p text:style-name="P4"><text:span text:style-name="T27"/></text:p>
      <text:p text:style-name="P5"><text:a xlink:href="https://youtu.be/HhkpcqoWoA8"><text:span text:style-name="T28">https://youtu.be/HhkpcqoWoA8</text:span></text:a><text:span text:style-name="T29"/></text:p>
      <text:list text:style-name="L6">
        <text:list-item>
          <text:p text:style-name="P6"><text:span text:style-name="T30">Sk</text:span><text:span text:style-name="T31">ładamy pisanki-</text:span><text:span text:style-name="T32"><text:s/>zabawa rozwijająca koordynację wzrokowo- ruchową</text:span></text:p>
        </text:list-item>
      </text:list>
      <text:p text:style-name="P7"><text:span text:style-name="T33">Pokazujemy dziecku ilustracje wielkanocnej pisanki. Nast</text:span><text:span text:style-name="T34">ępnie przecinamy ją na 3-4 części. Dziecko składa obrazek w całość i nakleja poszczególne części na kartkę.</text:span></text:p>
      <text:p text:style-name="P7"><text:span text:style-name="T34"/></text:p>
      <text:list text:style-name="L8">
        <text:list-item>
          <text:p text:style-name="P8"><text:span text:style-name="T35">Zabawa ruchowa ,,Turlaj</text:span><text:span text:style-name="T36">ące się jajo"</text:span><text:span text:style-name="T37">- dziecko kładzie się na podłodze- jest<text:s/></text:span><text:span text:style-name="T38">pisanką.</text:span><text:span text:style-name="T39">Turla się np. w stronę okna, w stronę drzwi tak, aby ,,</text:span><text:span text:style-name="T40">pisanka nie pękła</text:span><text:span text:style-name="T41">"</text:span></text:p>
        </text:list-item>
      </text:list>
      <text:p text:style-name="P9"><text:span text:style-name="T41"/></text:p>
      <text:list text:style-name="L10">
        <text:list-item>
          <text:p text:style-name="P10"><text:span text:style-name="T42">,, Przed Wielkanoc</text:span><text:span text:style-name="T43">ą"- rozmowa na temat zbliżających się świąt wielkanocnych i emocjach na podstawie wiersza D.Niemiec.<text:s/></text:span><text:span text:style-name="T44">Wzmacnianie więzi rodzinnych</text:span></text:p>
        </text:list-item>
      </text:list>
      <text:p text:style-name="P11"><text:span text:style-name="T45"/></text:p>
      <text:p text:style-name="P12"><text:span text:style-name="T46"><text:tab/></text:span><text:span text:style-name="T47">Pomog</text:span><text:span text:style-name="T48">ę mamie upiec mazurka i babkę.</text:span></text:p>
      <text:p text:style-name="P13"><text:span text:style-name="T49"><text:tab/>Na babk</text:span><text:span text:style-name="T50">ę, wiem to na pewno, zawsze babcia ma chrapkę.</text:span></text:p>
      <text:p text:style-name="P13"><text:span text:style-name="T51"><text:tab/>Ale najpierw trzeba<text:s/></text:span><text:span text:style-name="T52">święconkę przygotować</text:span></text:p>
      <text:p text:style-name="P13"><text:span text:style-name="T53"><text:tab/>Mo</text:span><text:span text:style-name="T54">że tym razem czekoladowe jajka tam schować ?</text:span></text:p>
      <text:p text:style-name="P13"><text:span text:style-name="T55"><text:tab/>Babcia jak co roku t</text:span><text:span text:style-name="T56">łumaczy:,, Do koszyka pisanki wędrują,</text:span></text:p>
      <text:p text:style-name="P13"><text:span text:style-name="T57"><text:tab/>zobaczysz, wnusiu, na<text:s/></text:span><text:span text:style-name="T58">śniadanie na pewno ci posmakują".</text:span></text:p>
      <text:p text:style-name="P13"><text:span text:style-name="T59"><text:tab/>Dziadek z tat</text:span><text:span text:style-name="T60">ą też dzielnie mamie pomagają,</text:span></text:p>
      <text:p text:style-name="P13"><text:span text:style-name="T61"><text:tab/>od samego rana dom ca</text:span><text:span text:style-name="T62">ły sprzatają.</text:span></text:p>
      <text:p text:style-name="P13"><text:span text:style-name="T63"><text:tab/>Fajnie jest by</text:span><text:span text:style-name="T64">ć razem, szykować wszystko na święta,</text:span></text:p>
      <text:p text:style-name="P13"><text:span text:style-name="T65"><text:tab/>pomaga</text:span><text:span text:style-name="T66">ć sobie, kochac bliskich, o wielkanocnych zwyczajach pamiętać.</text:span></text:p>
      <text:p text:style-name="P13"><text:span text:style-name="T67"/></text:p>
      <text:p text:style-name="P13"><text:span text:style-name="T68"><text:s/></text:span><text:span text:style-name="T69">Dziecko odpowiada na pytania, :- o jakich<text:s/></text:span><text:span text:style-name="T70">świętach była mowa w wierszu; kto brał<text:s text:c="3"/></text:span></text:p>
      <text:p text:style-name="P13"><text:span text:style-name="T70"><text:s/>udział</text:span><text:span text:style-name="T71"><text:s/>w przygotowaniach do<text:s/></text:span><text:span text:style-name="T72">świąt; co takiego działo się podczas przygotowań; jak<text:s text:c="3"/>myślisz, jak <text:tab/>czuła się dziewczynka; czy osoby z tej rodziny się kochają; dlaczego tak uważasz;w jaki <text:tab/>sposób ty możesz pomóc w<text:s text:c="2"/>przygotowaniach do świąt; jak czujesz się święta, gdy <text:tab/>przebywasz ze swoim bliskimi?</text:span></text:p>
      <text:p text:style-name="P13"><text:span text:style-name="T73"/></text:p>
      <text:list text:style-name="L14">
        <text:list-item>
          <text:p text:style-name="P14"><text:span text:style-name="T74">Pomagam mamie - zabawa pantomimiczna</text:span></text:p>
        </text:list-item>
      </text:list>
      <text:p text:style-name="P15"><text:span text:style-name="T75">Dziecko swobodnie biega, gdy us</text:span><text:span text:style-name="T76">łyszy sygnał( gwizdek, klaśnięcie) , zatrzymuje się</text:span></text:p>
      <text:p text:style-name="P15"><text:span text:style-name="T77"><text:s/>i pokazuje czynno</text:span><text:span text:style-name="T78">ść, którą wymieni rodzic ( pomagam: zetrzeć kurze z półek, mieszać ciasto,odkurzać, nakrywać do stołu, kroić warzywa, wkładać jajka do koszyka itp.)</text:span><text:span text:style-name="T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