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bottom="6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bottom="6.00pt"/>
    </style:style>
    <style:style style:name="P19" style:family="paragraph">
      <style:paragraph-properties fo:line-height="100.00%" fo:text-align="justify" fo:margin-bottom="6.00pt"/>
    </style:style>
    <style:style style:name="P20" style:family="paragraph">
      <style:paragraph-properties fo:line-height="100.00%" fo:text-align="left" fo:margin-bottom="6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bottom="6.00pt"/>
    </style:style>
    <style:style style:name="P23" style:family="paragraph">
      <style:paragraph-properties fo:line-height="100.00%" fo:text-align="left" fo:margin-bottom="6.0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bottom="6.00p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</office:automatic-styles>
  <office:body>
    <office:text>
      <text:p text:style-name="P1"><text:span text:style-name="T1">Tematyka dnia: Sprz</text:span><text:span text:style-name="T2">ą</text:span><text:span text:style-name="T3">tanie<text:s/></text:span><text:span text:style-name="T4">ś</text:span><text:span text:style-name="T5">wiata</text:span></text:p>
      <text:p text:style-name="P1"><text:span text:style-name="T6"/></text:p>
      <text:p text:style-name="P2"><text:span text:style-name="T7">Drodzy rodzice, kochane dzieci!</text:span></text:p>
      <text:p text:style-name="P2"><text:span text:style-name="T7">Tematem obecnego tygodnia jest niezwykle wa</text:span><text:span text:style-name="T8">ż</text:span><text:span text:style-name="T9">ne zagadnienie<text:s/></text:span><text:span text:style-name="T10">–</text:span><text:span text:style-name="T11"><text:s/>ekologia. </text:span></text:p>
      <text:p text:style-name="P3"><text:span text:style-name="T11">Prosz</text:span><text:span text:style-name="T12">ę</text:span><text:span text:style-name="T13"><text:s/>skorzystajcie z poni</text:span><text:span text:style-name="T14">ż</text:span><text:span text:style-name="T15">szych zabaw i zaj</text:span><text:span text:style-name="T16">ęć</text:span><text:span text:style-name="T17">. Starajmy si</text:span><text:span text:style-name="T18">ę</text:span><text:span text:style-name="T19"><text:s/>rozmawia</text:span><text:span text:style-name="T20">ć</text:span><text:span text:style-name="T21"><text:s/>o naszej planecie Ziemi od najm</text:span><text:span text:style-name="T22">ł</text:span><text:span text:style-name="T23">odszych lat.<text:s text:c="2"/>Bawcie si</text:span><text:span text:style-name="T24">ę</text:span><text:span text:style-name="T25"><text:s/>dobrze z rodzicami. </text:span></text:p>
      <text:p text:style-name="P3"><text:span text:style-name="T25">22 kwietnia jest<text:s/></text:span><text:span text:style-name="T26">Ś</text:span><text:span text:style-name="T27">wiatowy Dzie</text:span><text:span text:style-name="T28">ń</text:span><text:span text:style-name="T29"><text:s/>Ziemi<text:s/></text:span><text:span text:style-name="T30">–</text:span><text:span text:style-name="T31"><text:s/>w tym szczeg</text:span><text:span text:style-name="T32">ó</text:span><text:span text:style-name="T33">lnym czasie pami</text:span><text:span text:style-name="T34">ę</text:span><text:span text:style-name="T35">tajmy o nim.</text:span></text:p>
      <text:p text:style-name="P4"><text:span text:style-name="T36"/></text:p>
      <text:p text:style-name="P5"><text:span text:style-name="T37">WTOREK 21. 04. 2020 r.</text:span></text:p>
      <text:p text:style-name="P5"><text:span text:style-name="T38"/></text:p>
      <text:p text:style-name="P5"><text:span text:style-name="T39">1.,,</text:span><text:span text:style-name="T40">Ś</text:span><text:span text:style-name="T41">mieciu precz'' – inscenizacja na podstawie wiersza S. Karaszewskiego.</text:span></text:p>
      <text:p text:style-name="P6"><text:span text:style-name="T41">Drodzy Rodzice nasze dzieci uwielbiaj</text:span><text:span text:style-name="T42">ą</text:span><text:span text:style-name="T43"><text:s/>gestykulowa</text:span><text:span text:style-name="T44">ć</text:span><text:span text:style-name="T45">,<text:s/></text:span><text:span text:style-name="T46">ś</text:span><text:span text:style-name="T47">wiat o kt</text:span><text:span text:style-name="T48">ó</text:span><text:span text:style-name="T49">rym opowiadaj</text:span><text:span text:style-name="T50">ą</text:span><text:span text:style-name="T51"><text:s/>odbierany jest przez nie bardzo intensywnie, zapraszamy zatem do na</text:span><text:span text:style-name="T52">ś</text:span><text:span text:style-name="T53">ladowania ruchem, gestem tre</text:span><text:span text:style-name="T54">ś</text:span><text:span text:style-name="T55">ci<text:s text:c="28"/>z wspomnianego utworu.</text:span></text:p>
      <text:p text:style-name="P7"><text:span text:style-name="T56"/></text:p>
      <text:p text:style-name="P7"><text:span text:style-name="T56"/></text:p>
      <text:p text:style-name="P8"><text:span text:style-name="T57"><text:s/></text:span><text:span text:style-name="T58">Ś</text:span><text:span text:style-name="T59">mieciu precz</text:span></text:p>
      <text:p text:style-name="P9"><text:span text:style-name="T60"><text:line-break/></text:span><text:span text:style-name="T61">Gdy rano s</text:span><text:span text:style-name="T62">łońce świeci,<text:line-break/></text:span><text:span text:style-name="T63">wybiegaj</text:span><text:span text:style-name="T64">ą na dwór dzieci.<text:line-break/></text:span><text:span text:style-name="T65">Miot</text:span><text:span text:style-name="T66">ły, szczotki idą w ruch,<text:line-break/></text:span><text:span text:style-name="T67">bo doko</text:span><text:span text:style-name="T68">ła wielki brud.<text:line-break/>Śmieciu precz, brudzie precz!<text:line-break/>Ład, porządek dobra rzecz!<text:line-break/></text:span><text:span text:style-name="T69">Tu papierek od cukierka.<text:line-break/>Tam po soku jest butelka.<text:line-break/>Ówdzie puszka po napoju.<text:line-break/>I pude</text:span><text:span text:style-name="T70">łko może twoje.<text:line-break/>Żyć nie można w bałaganie.<text:line-break/></text:span><text:span text:style-name="T71">Wi</text:span><text:span text:style-name="T72">ęc się bierzmy za sprzątanie.<text:line-break/></text:span><text:span text:style-name="T73">Zmykaj<text:s/></text:span><text:span text:style-name="T74">śmieciu do śmietnika.<text:line-break/></text:span><text:span text:style-name="T75">Ba</text:span><text:span text:style-name="T76">łaganie, brudzie znikaj!<text:s/></text:span><text:span text:style-name="T77"><text:line-break/><text:line-break/></text:span><text:span text:style-name="T78"/></text:p>
      <text:p text:style-name="P10"><text:span text:style-name="T78"/></text:p>
      <text:p text:style-name="P11"><text:span text:style-name="T79">2.S</text:span><text:span text:style-name="T80">ł</text:span><text:span text:style-name="T81">uchanie muzyki<text:s/></text:span><text:span text:style-name="T82">„</text:span><text:span text:style-name="T83">Wiosna</text:span><text:span text:style-name="T84">”</text:span><text:span text:style-name="T85"><text:s/>z cyklu<text:s/></text:span><text:span text:style-name="T86">Cztery pory roku</text:span><text:span text:style-name="T87"><text:s/>Vivaldiego - podczas przerwy w muzyce dziecko na</text:span><text:span text:style-name="T88">ś</text:span><text:span text:style-name="T89">laduje czynno</text:span><text:span text:style-name="T90">ś</text:span><text:span text:style-name="T91">ci podane przez Rodzica np. w</text:span><text:span text:style-name="T92">ą</text:span><text:span text:style-name="T93">chamy kwiaty, zbieramy<text:s/></text:span><text:span text:style-name="T94">ś</text:span><text:span text:style-name="T95">mieci, s</text:span><text:span text:style-name="T96">ł</text:span><text:span text:style-name="T97">uchamy<text:s/></text:span><text:span text:style-name="T98">ś</text:span><text:span text:style-name="T99">piewu ptak</text:span><text:span text:style-name="T100">ó</text:span><text:span text:style-name="T101">w, spacerujemy po lesie, odnosimy gazety do skupu makulatury itp.<text:s text:c="13"/></text:span></text:p>
      <text:p text:style-name="P11"><text:a xlink:href="https://www.youtube.com/watch?v=jdLlJHuQeNI"><text:span text:style-name="T102">https://www.youtube.com/watch?v=jdLlJHuQeNI</text:span></text:a><text:span text:style-name="T103"><text:s/></text:span></text:p>
      <text:p text:style-name="P11"><text:span text:style-name="T104"/></text:p>
      <text:p text:style-name="P12"><text:span text:style-name="T105">3. Poszukajcie Pa</text:span><text:span text:style-name="T106">ń</text:span><text:span text:style-name="T107">stwo wraz z dzie</text:span><text:span text:style-name="T108">ć</text:span><text:span text:style-name="T109">mi w czasopismach, ksi</text:span><text:span text:style-name="T110">ąż</text:span><text:span text:style-name="T111">kach lub gazetach, zdj</text:span><text:span text:style-name="T112">ęć</text:span><text:span text:style-name="T113"><text:s/>przedstawiaj</text:span><text:span text:style-name="T114">ą</text:span><text:span text:style-name="T115">cych pi</text:span><text:span text:style-name="T116">ę</text:span><text:span text:style-name="T117">kno przyrody oraz zdj</text:span><text:span text:style-name="T118">ę</text:span><text:span text:style-name="T119">cia przedstawiaj</text:span><text:span text:style-name="T120">ą</text:span><text:span text:style-name="T121">ce przyrod</text:span><text:span text:style-name="T122">ę</text:span><text:span text:style-name="T123"><text:s/>zniszczon</text:span><text:span text:style-name="T124">ą</text:span><text:span text:style-name="T125"><text:s/>przez cz</text:span><text:span text:style-name="T126">ł</text:span><text:span text:style-name="T127">owieka.</text:span></text:p>
      <text:list text:style-name="L13">
        <text:list-item>
          <text:p text:style-name="P13"><text:span text:style-name="T128">Które miejsca na zdj</text:span><text:span text:style-name="T129">ęciach bardziej się wam podobają?</text:span></text:p>
        </text:list-item>
        <text:list-item>
          <text:p text:style-name="P14"><text:span text:style-name="T130">Dlaczego?</text:span></text:p>
        </text:list-item>
      </text:list>
      <text:p text:style-name="P15"><text:span text:style-name="T131"/></text:p>
      <text:p text:style-name="P16"><text:span text:style-name="T131"/></text:p>
      <text:p text:style-name="P17"><text:span text:style-name="T132">4.,,</text:span><text:span text:style-name="T133">Do jakiego pojemnika?'' - zabawa.</text:span></text:p>
      <text:p text:style-name="P18"><text:span text:style-name="T134"/></text:p>
      <text:p text:style-name="P19"><text:span text:style-name="T135">Rodzic pokazuje dziecku na ilustracji specjalne pojemniki, których u</text:span><text:span text:style-name="T136">żywa się do segregowania odpadów i wyjaśnia jakie odpady można do nich wkładać. Podkreśla znaczenie segregowania odpadów i ich ponownego przetwarzania w celu odzyskania materiału, który może powtórnie zostać wykorzystany. Śmieci nie zanieczyszczą wtedy środowiska i ponownie mogą być wykorzystane.</text:span></text:p>
      <text:p text:style-name="P20"><text:span text:style-name="T137">Segregowanie<text:s/></text:span><text:span text:style-name="T138">śmieci do odpowiednich pudełek:<text:line-break/></text:span><text:span text:style-name="T139">- zielone - kolorowe szko</text:span><text:span text:style-name="T140">ło;<text:line-break/></text:span><text:span text:style-name="T141">- bia</text:span><text:span text:style-name="T142">łe - białe szkło;<text:line-break/></text:span><text:span text:style-name="T143">- niebieskie -papier;<text:line-break/>-<text:s/></text:span><text:span text:style-name="T144">żółte - plastik, drobne metale np. kapsle, puszki, kolorowy metal;</text:span></text:p>
      <text:p text:style-name="P21"><text:span text:style-name="T145"/></text:p>
      <text:p text:style-name="P22"><text:span text:style-name="T146">Karta pracy nr 1</text:span></text:p>
      <text:p text:style-name="P23"><text:span text:style-name="T146">Karta pracy nr 2 (po</text:span><text:span text:style-name="T147">łącz za pomocą linii kosze z odpowiednim odpadem, następnie je pokoloruj).</text:span></text:p>
      <text:p text:style-name="P24"><text:span text:style-name="T148">5.<text:s text:c="2"/>Zaj</text:span><text:span text:style-name="T149">ę</text:span><text:span text:style-name="T150">cia plastyczne -<text:s/></text:span><text:span text:style-name="T151">wype</text:span><text:span text:style-name="T152">łnianie konturu „Ziemi” plasteliną,</text:span></text:p>
      <text:p text:style-name="P25"><text:span text:style-name="T153">– wykorzystanie koloru niebieskiego, zielonego,<text:s/></text:span><text:span text:style-name="T154">żółtego,</text:span></text:p>
      <text:p text:style-name="P25"><text:span text:style-name="T155">– próby odwzorowywania kszta</text:span><text:span text:style-name="T156">łtów wybranych kontynentów.</text:span></text:p>
      <text:p text:style-name="P25"><text:span text:style-name="T157">Po wyci</text:span><text:span text:style-name="T158">ęciu wydrukowanego globu, proponuję Państwu nakleić go na czarny karton, który może stać się kosmosem z gwiazdami. Ciekawym sposobem nanoszenia gwiazd jest umoczenie szczoteczki do zębów w paście i pocieranie jej patyczkiem, uzyskamy wtedy dużą ilość małych, białych punkcików. Miłej zabawy! </text:span></text:p>
      <text:p text:style-name="P25"><text:span text:style-name="T159">Karta pracy nr 3 – szablon globu.</text:span></text:p>
      <text:p text:style-name="P26"><text:span text:style-name="T160"/></text:p>
      <text:p text:style-name="P26"><text:span text:style-name="T161">6. ,,</text:span><text:span text:style-name="T162">Ś</text:span><text:span text:style-name="T163">mieci wrzucamy do kosza'' – zabawa z elementami celowania. Papierki wrzucamy do pustego kosza,<text:s/></text:span><text:span text:style-name="T164">ć</text:span><text:span text:style-name="T165">wiczymy tym samym rzut do celu. Mi</text:span><text:span text:style-name="T166">ł</text:span><text:span text:style-name="T167">ej zabawy!</text:span></text:p>
      <text:p text:style-name="P27"><text:span text:style-name="T168"/></text:p>
      <text:p text:style-name="P27"><text:span text:style-name="T168"/></text:p>
      <text:p text:style-name="P27"><text:span text:style-name="T1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