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  <text:list-style style:name="L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" style:family="paragraph">
      <style:paragraph-properties fo:line-height="100.00%" fo:text-align="left" fo:margin-left="-18.00pt" fo:text-indent="18.00pt"/>
    </style:style>
    <style:style style:name="P3" style:family="paragraph">
      <style:paragraph-properties fo:line-height="100.00%" fo:text-align="left"/>
    </style:style>
    <text:list-style style:name="L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" style:family="paragraph">
      <style:paragraph-properties fo:line-height="100.00%" fo:text-align="left" fo:margin-left="-18.00pt" fo:text-indent="18.00pt"/>
    </style:style>
    <style:style style:name="P5" style:family="paragraph">
      <style:paragraph-properties fo:line-height="100.00%" fo:text-align="left"/>
    </style:style>
    <text:list-style style:name="L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" style:family="paragraph">
      <style:paragraph-properties fo:line-height="100.00%" fo:text-align="left" fo:margin-left="-18.00pt" fo:text-indent="18.00p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/>
    </style:style>
    <text:list-style style:name="L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" style:family="paragraph">
      <style:paragraph-properties fo:line-height="100.00%" fo:text-align="left" fo:margin-left="-18.00pt" fo:text-indent="18.00pt"/>
    </style:style>
    <style:style style:name="P10" style:family="paragraph">
      <style:paragraph-properties fo:line-height="100.00%" fo:text-align="left"/>
    </style:style>
    <text:list-style style:name="L1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1" style:family="paragraph">
      <style:paragraph-properties fo:line-height="100.00%" fo:text-align="left" fo:margin-left="-18.00pt" fo:text-indent="18.00pt"/>
    </style:style>
    <style:style style:name="P12" style:family="paragraph">
      <style:paragraph-properties fo:line-height="100.00%" fo:text-align="left"/>
    </style:style>
    <text:list-style style:name="L1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3" style:family="paragraph">
      <style:paragraph-properties fo:line-height="100.00%" fo:text-align="left" fo:margin-left="-18.00pt" fo:text-indent="18.00pt"/>
    </style:style>
    <style:style style:name="P14" style:family="paragraph">
      <style:paragraph-properties fo:line-height="100.00%" fo:text-align="left"/>
    </style:style>
  </office:automatic-styles>
  <office:body>
    <office:text>
      <text:p text:style-name="P1"><text:span text:style-name="T1">TEMAT DNIA: OGRODNIK</text:span></text:p>
      <text:list text:style-name="L2">
        <text:list-item>
          <text:p text:style-name="P2"><text:span text:style-name="T1">Zabawa paluszkowa- ,,G</text:span><text:span text:style-name="T2">łowa, ramiona, pięty"</text:span><text:span text:style-name="T3">- dziecko stoi, śpiewa lub mówi i pokazuje części ciała.</text:span></text:p>
        </text:list-item>
      </text:list>
      <text:p text:style-name="P3"><text:a xlink:href="https://youtu.be/30BVfTvlsrE"><text:span text:style-name="T4">https://youtu.be/30BVfTvlsrE</text:span></text:a><text:span text:style-name="T5"/></text:p>
      <text:p text:style-name="P3"><text:span text:style-name="T5"/></text:p>
      <text:list text:style-name="L4">
        <text:list-item>
          <text:p text:style-name="P4"><text:span text:style-name="T6">Zabawa ,, Co zapami</text:span><text:span text:style-name="T7">ętałeś"</text:span></text:p>
        </text:list-item>
      </text:list>
      <text:p text:style-name="P5"><text:span text:style-name="T8">Pokazujemy dziecku obrazek . Dz. opisuje, co na nim widzi.Zadaniem dziecka jest zapami</text:span><text:span text:style-name="T9">ętać jak najwięcej szczegółów .Następnie zasłaniamy obrazek, a dziecko stara się je wymienić.</text:span></text:p>
      <text:list text:style-name="L6">
        <text:list-item>
          <text:p text:style-name="P6"><text:span text:style-name="T10">,,Kwiatki - bratki"- rozmowa na podstawie wiersza D.Gellner</text:span></text:p>
        </text:list-item>
      </text:list>
      <text:p text:style-name="P7"><text:span text:style-name="T11"/></text:p>
      <text:p text:style-name="P7"><text:span text:style-name="T12">Jestem sobie ogrodniczka, </text:span></text:p>
      <text:p text:style-name="P7"><text:span text:style-name="T12">mam nasionek pó</text:span><text:span text:style-name="T13">ł koszyczka. </text:span></text:p>
      <text:p text:style-name="P7"><text:span text:style-name="T14">Jedne g</text:span><text:span text:style-name="T15">ładkie, drugie w łatki, </text:span></text:p>
      <text:p text:style-name="P7"><text:span text:style-name="T16">a z tych nasion b</text:span><text:span text:style-name="T17">ędą kwiatki.</text:span></text:p>
      <text:p text:style-name="P7"><text:span text:style-name="T18"><text:s/></text:span></text:p>
      <text:p text:style-name="P7"><text:span text:style-name="T18">Mam konewk</text:span><text:span text:style-name="T19">ę z dużym uchem, </text:span></text:p>
      <text:p text:style-name="P7"><text:span text:style-name="T20">co podlewa grz</text:span><text:span text:style-name="T21">ądki suche. </text:span></text:p>
      <text:p text:style-name="P7"><text:span text:style-name="T22">Mam<text:s/></text:span><text:span text:style-name="T23">łopatkę oraz grabki, </text:span></text:p>
      <text:p text:style-name="P7"><text:span text:style-name="T24">bo ja dbam o moje kwiatki.</text:span></text:p>
      <text:p text:style-name="P7"><text:span text:style-name="T25"/></text:p>
      <text:p text:style-name="P7"><text:span text:style-name="T26">Rozmowa: kim jest bohaterka wiersza, co mia</text:span><text:span text:style-name="T27">ła w koszyczku, jakie byłyy te nasionka, co wyrośnie z nasion, jakie narzędzia ma ogrodniczka, do czego służą grabie/ łopata/ konewka?</text:span></text:p>
      <text:p text:style-name="P8"><draw:frame text:anchor-type="as-char" svg:width="173.30mm" svg:height="50.27mm" style:rel-width="scale" style:rel-height="scale"><draw:object-ole xlink:href="OleObj1"/><draw:image xlink:href="ObjectReplacements/OleObj1"/></draw:frame><text:span text:style-name="T28"/></text:p>
      <text:p text:style-name="P8"><text:span text:style-name="T28"/></text:p>
      <text:p text:style-name="P8"><text:span text:style-name="T29">Pokazujemy dziecku narz</text:span><text:span text:style-name="T30">ędzia ( obrazki ) : grabie, konewka, łopata</text:span></text:p>
      <text:p text:style-name="P8"><text:span text:style-name="T31"/></text:p>
      <text:list text:style-name="L9">
        <text:list-item>
          <text:p text:style-name="P9"><text:span text:style-name="T32">Ogrodowe<text:s/></text:span><text:span text:style-name="T33">ścieżki - zabawa ruchowa z elementem równowagi</text:span></text:p>
        </text:list-item>
      </text:list>
      <text:p text:style-name="P10"><text:span text:style-name="T34">Na pod</text:span><text:span text:style-name="T35">łodze rozłóż skakankę (sznurek, lina)- zadaniem dziecka jest przejść po skakance, starając się nie spaść z niej</text:span></text:p>
      <text:p text:style-name="P10"><text:span text:style-name="T36"/></text:p>
      <text:list text:style-name="L11">
        <text:list-item>
          <text:p text:style-name="P11"><text:span text:style-name="T37">,,Jestem sobie ogrodniczka "- nauka piosenki</text:span></text:p>
        </text:list-item>
      </text:list>
      <text:p text:style-name="P12"><text:a xlink:href="https://youtu.be/KoAEIDEzG3Y"><text:span text:style-name="T38">https://youtu.be/KoAEIDEzG3Y</text:span></text:a><text:span text:style-name="T39"/></text:p>
      <text:p text:style-name="P12"><text:span text:style-name="T40"/></text:p>
      <text:list text:style-name="L13">
        <text:list-item>
          <text:p text:style-name="P13"><text:span text:style-name="T41">,, Ogrodnik"-kolorowanie obrazka przedstawiaj</text:span><text:span text:style-name="T42">ącego ogrodnika</text:span></text:p>
        </text:list-item>
      </text:list>
      <text:p text:style-name="P14"><text:span text:style-name="T43"><text:s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