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bottom="6.00pt"/>
    </style:style>
    <style:style style:name="P3" style:family="paragraph">
      <style:paragraph-properties fo:line-height="150.00%" fo:text-align="justify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/>
    </style:style>
  </office:automatic-styles>
  <office:body>
    <office:text>
      <text:p text:style-name="P1"><text:span text:style-name="T1">Tematyka kompleksowa: Zwierz</text:span><text:span text:style-name="T2">ę</text:span><text:span text:style-name="T3">ta na wiejskim podw</text:span><text:span text:style-name="T4">ó</text:span><text:span text:style-name="T5">rku, praca rolnika 01. 04. 2020 r.</text:span></text:p>
      <text:p text:style-name="P1"><text:span text:style-name="T6"/></text:p>
      <text:p text:style-name="P1"><text:span text:style-name="T7">Ś</text:span><text:span text:style-name="T8">RODA<text:s/></text:span><text:span text:style-name="T9">–</text:span><text:span text:style-name="T10"><text:s/>01. 04. 2020 r.</text:span></text:p>
      <text:p text:style-name="P1"><text:span text:style-name="T11"/></text:p>
      <text:p text:style-name="P1"><text:span text:style-name="T12">1.,,Kurcz</text:span><text:span text:style-name="T13">ą</text:span><text:span text:style-name="T14">tko'' – zabawa ruchowa<text:s text:c="2"/>po</text:span><text:span text:style-name="T15">łą</text:span><text:span text:style-name="T16">czona z nauk</text:span><text:span text:style-name="T17">ą</text:span><text:span text:style-name="T18"><text:s/>wiersza E. M. Minczakiewicz.</text:span></text:p>
      <text:p text:style-name="P1"><text:span text:style-name="T19"/></text:p>
      <text:p text:style-name="P1"><text:span text:style-name="T20">,Kurcz</text:span><text:span text:style-name="T21">ą</text:span><text:span text:style-name="T22">tko''</text:span></text:p>
      <text:p text:style-name="P2"><text:span text:style-name="T23">Kurcz</text:span><text:span text:style-name="T24">ątko z jajeczka się urodziło…</text:span></text:p>
      <text:p text:style-name="P2"><text:span text:style-name="T25">G</text:span><text:span text:style-name="T26">łówkę najpierw wychyliło. Na dwie nóżki wyskoczyło.</text:span></text:p>
      <text:p text:style-name="P3"><text:span text:style-name="T27">Dziecko podczas czytania wierszyka przez rodzica próbuje odtworzy</text:span><text:span text:style-name="T28">ć</text:span><text:span text:style-name="T29"><text:s/>rysunek z opisu z wierszyka.</text:span></text:p>
      <text:p text:style-name="P3"><draw:frame text:anchor-type="as-char" svg:width="53.45mm" svg:height="33.87mm" style:rel-width="scale" style:rel-height="scale"><draw:object-ole xlink:href="OleObj1"/><draw:image xlink:href="ObjectReplacements/OleObj1"/></draw:frame><text:span text:style-name="T30"/></text:p>
      <text:p text:style-name="P3"><text:span text:style-name="T31">2. ,,Makaronik'' – w ramach usprawniania ma</text:span><text:span text:style-name="T32">ł</text:span><text:span text:style-name="T33">ej motoryki, dzieci nawlekaj</text:span><text:span text:style-name="T34">ą</text:span><text:span text:style-name="T35"><text:s/>na sznureczek makaron typu rurki, tworz</text:span><text:span text:style-name="T36">ą</text:span><text:span text:style-name="T37">c korale, bransoletki, dodatkowym elementem tej zabawy mo</text:span><text:span text:style-name="T38">ż</text:span><text:span text:style-name="T39">e by</text:span><text:span text:style-name="T40">ć</text:span><text:span text:style-name="T41"><text:s/>ozdabianie powsta</text:span><text:span text:style-name="T42">ł</text:span><text:span text:style-name="T43">ych ,,dzie</text:span><text:span text:style-name="T44">ł</text:span><text:span text:style-name="T45">''. Jest to doskona</text:span><text:span text:style-name="T46">ł</text:span><text:span text:style-name="T47">y pocz</text:span><text:span text:style-name="T48">ą</text:span><text:span text:style-name="T49">tek do rozmowy na temat tego jak powstaje makaron (jajko jako tematyka danego dnia)</text:span></text:p>
      <text:p text:style-name="P3"><text:span text:style-name="T50"/></text:p>
      <text:p text:style-name="P4"><text:span text:style-name="T51">3.Nawi</text:span><text:span text:style-name="T52">ą</text:span><text:span text:style-name="T53">zuj</text:span><text:span text:style-name="T54">ą</text:span><text:span text:style-name="T55">c do tematyk praca rolnika, tematyki wsi, polecamy Pa</text:span><text:span text:style-name="T56">ń</text:span><text:span text:style-name="T57">stwu film, kt</text:span><text:span text:style-name="T58">ó</text:span><text:span text:style-name="T59">ry przedstawi proces tworzenia chleba. </text:span></text:p>
      <text:p text:style-name="P4"><text:span text:style-name="T60"/></text:p>
      <text:p text:style-name="P4"><text:a xlink:href="https://www.youtube.com/watch?v=kWq3VMWJ9MA"><text:span text:style-name="T61">https://www.youtube.com/watch?v=kWq3VMWJ9MA</text:span></text:a><text:span text:style-name="T62"/></text:p>
      <text:p text:style-name="P4"><text:span text:style-name="T63"/></text:p>
      <text:p text:style-name="P4"><text:span text:style-name="T64">4. Zaj</text:span><text:span text:style-name="T65">ę</text:span><text:span text:style-name="T66">cia plastyczne<text:s/></text:span><text:span text:style-name="T67">–</text:span><text:span text:style-name="T68"><text:s/>karta nr 1. ,,Kurka znosz</text:span><text:span text:style-name="T69">ą</text:span><text:span text:style-name="T70">ca jajka''. Na rysunku zaznaczone s</text:span><text:span text:style-name="T71">ą</text:span><text:span text:style-name="T72"><text:s/>kropki kolorami w jakich nale</text:span><text:span text:style-name="T73">ż</text:span><text:span text:style-name="T74">y pokolorowa</text:span><text:span text:style-name="T75">ć</text:span><text:span text:style-name="T76"><text:s/>prac</text:span><text:span text:style-name="T77">ę</text:span><text:span text:style-name="T78">. Technika dowolna: kredki, farby lub mieszana. </text:span></text:p>
      <text:p text:style-name="P5"><text:span text:style-name="T79"/></text:p>
      <text:p text:style-name="P5"><text:span text:style-name="T79"/></text:p>
      <text:p text:style-name="P5"><text:span text:style-name="T80">5. W za</text:span><text:span text:style-name="T81">łą</text:span><text:span text:style-name="T82">czniku jako karta nr 2 znajdziecie Pa</text:span><text:span text:style-name="T83">ń</text:span><text:span text:style-name="T84">stwo obrazek wiejskiego podw</text:span><text:span text:style-name="T85">ó</text:span><text:span text:style-name="T86">rka . Mo</text:span><text:span text:style-name="T87">ż</text:span><text:span text:style-name="T88">e by</text:span><text:span text:style-name="T89">ć</text:span><text:span text:style-name="T90"><text:s/>pomocny przy wype</text:span><text:span text:style-name="T91">ł</text:span><text:span text:style-name="T92">nieniu karty pracy nr 3 i pog</text:span><text:span text:style-name="T93">łę</text:span><text:span text:style-name="T94">bieniu wiedzy naszych maluszk</text:span><text:span text:style-name="T95">ó</text:span><text:span text:style-name="T96">w.</text:span></text:p>
      <text:p text:style-name="P5"><text:span text:style-name="T97"/></text:p>
      <text:p text:style-name="P5"><text:span text:style-name="T97"/></text:p>
      <text:p text:style-name="P5"><text:span text:style-name="T97"/></text:p>
      <text:p text:style-name="P6"><text:span text:style-name="T98">6.„Taczki” – dziecko<text:s/></text:span><text:span text:style-name="T99">ć</text:span><text:span text:style-name="T100">wiczy z rodzicem, dziecko w podporze przodem, nogi w rozkroku, rodzic staje w rozkroku i<text:s/></text:span><text:span text:style-name="T101">ł</text:span><text:span text:style-name="T102">apie dziecko za kolana.<text:s text:c="41"/></text:span><text:span text:style-name="T103"><text:line-break/></text:span><text:span text:style-name="T10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