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inherit" style:font-family-asian="inherit" style:font-family-complex="inherit" fo:background-color="transparent" fo:color="#002060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002060"/>
    </style:style>
    <style:style style:name="T3" style:family="text">
      <style:text-properties fo:font-size="14.00pt" fo:font-weight="bold" fo:font-family="inherit" style:font-family-asian="inherit" style:font-family-complex="inherit" fo:background-color="transparent" fo:color="#002060"/>
    </style:style>
    <style:style style:name="T4" style:family="text">
      <style:text-properties fo:font-size="14.00pt" fo:font-weight="bold" fo:font-family="inherit" style:font-family-asian="inherit" style:font-family-complex="inherit" fo:background-color="transparent" fo:color="#e74c3c"/>
    </style:style>
    <style:style style:name="T5" style:family="text">
      <style:text-properties fo:font-size="14.00pt" fo:font-weight="bold" fo:font-family="inherit" style:font-family-asian="inherit" style:font-family-complex="inherit" fo:background-color="transparent" fo:color="#002060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2060"/>
    </style:style>
    <style:style style:name="T7" style:family="text">
      <style:text-properties fo:font-size="14.00pt" fo:font-weight="bold" fo:font-family="inherit" style:font-family-asian="inherit" style:font-family-complex="inherit" fo:background-color="transparent" fo:color="#002060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002060"/>
    </style:style>
    <style:style style:name="T9" style:family="text">
      <style:text-properties fo:font-size="14.00pt" fo:font-weight="bold" fo:font-family="inherit" style:font-family-asian="inherit" style:font-family-complex="inherit" fo:background-color="transparent" fo:color="#00206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fo:color="#002060"/>
    </style:style>
    <style:style style:name="T11" style:family="text">
      <style:text-properties fo:font-size="14.00pt" fo:font-weight="bold" fo:font-family="inherit" style:font-family-asian="inherit" style:font-family-complex="inherit" fo:background-color="transparent" fo:color="#00206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3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5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7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9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1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3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5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7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9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1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3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5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7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9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41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43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44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45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47" style:family="text">
      <style:text-properties fo:font-size="16.00pt" fo:font-weight="bold" fo:font-family="''Calibri Light', sans-serif'" style:font-family-asian="''Calibri Light', sans-serif'" style:font-family-complex="''Calibri Light', sans-serif'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6.00pt"/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 fo:margin-bottom="6.00pt"/>
    </style:style>
    <style:style style:name="P19" style:family="paragraph">
      <style:paragraph-properties fo:line-height="100.00%" fo:text-align="left" fo:margin-bottom="6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 fo:margin-bottom="6.00p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bottom="6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 fo:margin-bottom="6.00pt"/>
    </style:style>
    <style:style style:name="P24" style:family="paragraph">
      <style:paragraph-properties fo:line-height="100.00%" fo:text-align="left" fo:margin-bottom="6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 fo:margin-bottom="6.00pt"/>
    </style:style>
    <style:style style:name="P26" style:family="paragraph">
      <style:paragraph-properties fo:line-height="100.00%" fo:text-align="left" fo:margin-bottom="6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 fo:margin-bottom="6.00pt"/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center" fo:margin-bottom="6.00pt"/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left" fo:margin-bottom="6.00pt"/>
    </style:style>
    <style:style style:name="P33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DZI</text:span><text:span text:style-name="T2">Ś</text:span><text:span text:style-name="T3"><text:s/></text:span><text:span text:style-name="T4">1 CZERWCA<text:s/></text:span><text:span text:style-name="T5">WITAMY WSZYYYYYSTKIE </text:span></text:p>
      <text:p text:style-name="P2"><text:span text:style-name="T5">BIEDRONKI</text:span></text:p>
      <text:p text:style-name="P2"><text:span text:style-name="T5">PRZESY</text:span><text:span text:style-name="T6">Ł</text:span><text:span text:style-name="T7">AJ</text:span><text:span text:style-name="T8">Ą</text:span><text:span text:style-name="T9">C Z OKAZJI DNIA DZIECKA</text:span></text:p>
      <text:p text:style-name="P2"><text:span text:style-name="T9">S</text:span><text:span text:style-name="T10">Ł</text:span><text:span text:style-name="T11">ODKIE BUZIAKI!!!!!!!!</text:span></text:p>
      <text:p text:style-name="P3"><text:span text:style-name="T12"> </text:span></text:p>
      <text:p text:style-name="P4"><text:span text:style-name="T13">DZI</text:span><text:span text:style-name="T14">Ś</text:span><text:span text:style-name="T15"><text:s/>DZIE</text:span><text:span text:style-name="T16">Ń</text:span><text:span text:style-name="T17"><text:s/>DZIECKA<text:s/></text:span><text:span text:style-name="T18">–</text:span><text:span text:style-name="T19"><text:s/>DZIE</text:span><text:span text:style-name="T20">Ń</text:span><text:span text:style-name="T21"><text:s/>RADOSNY,</text:span></text:p>
      <text:p text:style-name="P4"><text:span text:style-name="T21">KWITN</text:span><text:span text:style-name="T22">Ą</text:span><text:span text:style-name="T23"><text:s/>KWIATY W S</text:span><text:span text:style-name="T24">Ł</text:span><text:span text:style-name="T25">O</text:span><text:span text:style-name="T26">Ń</text:span><text:span text:style-name="T27">CU WIOSNY.</text:span></text:p>
      <text:p text:style-name="P4"><text:span text:style-name="T27">W DNIU TAK PI</text:span><text:span text:style-name="T28">Ę</text:span><text:span text:style-name="T29">KNYM I WSPANIA</text:span><text:span text:style-name="T30">Ł</text:span><text:span text:style-name="T31">YM</text:span></text:p>
      <text:p text:style-name="P4"><text:span text:style-name="T32">Ż</text:span><text:span text:style-name="T33">YCZYMY WAM SERDUSZKIEM CA</text:span><text:span text:style-name="T34">Ł</text:span><text:span text:style-name="T35">YM</text:span></text:p>
      <text:p text:style-name="P4"><text:span text:style-name="T35">MOC U</text:span><text:span text:style-name="T36">Ś</text:span><text:span text:style-name="T37">MIECHU I RADO</text:span><text:span text:style-name="T38">Ś</text:span><text:span text:style-name="T39">CI,</text:span></text:p>
      <text:p text:style-name="P4"><text:span text:style-name="T39">SZCZ</text:span><text:span text:style-name="T40">ĘŚ</text:span><text:span text:style-name="T41">CIA, ZDROWIA , POMY</text:span><text:span text:style-name="T42">Ś</text:span><text:span text:style-name="T43">LNO</text:span><text:span text:style-name="T44">Ś</text:span><text:span text:style-name="T45">CI,</text:span></text:p>
      <text:p text:style-name="P4"><text:span text:style-name="T45">Z WYMARZONYMI PREZENTAMI WIEEEELU GO</text:span><text:span text:style-name="T46">Ś</text:span><text:span text:style-name="T47">CI !!!!!</text:span></text:p>
      <text:p text:style-name="P4"><text:span text:style-name="T48"/></text:p>
      <text:p text:style-name="P5"><text:span text:style-name="T48"/></text:p>
      <text:p text:style-name="P6"><text:span text:style-name="T49">Dzieci to nasz prawdziwy skarb - ka</text:span><text:span text:style-name="T50">żdy to wie :). Ale dziecko to jest także mały człowiek, który zaczyna budować swoje poczucie tożsamości i stara się znaleźć swoje miejsce w świecie. </text:span></text:p>
      <text:p text:style-name="P6"><text:span text:style-name="T51">Dziecko - podobnie jak doros</text:span><text:span text:style-name="T52">ły człowiek - ma swoje prawa. Czy dzieci znają swoje prawa? Czy je rozumieją? Zapraszamy do naszych zabaw, pogadanek, działań, które pozwolą dzieciom zrozumieć m.in. ich prawo do wyrażania emocji, prawo do miłości i bezpieczeństwa, prawo do wyrażania siebie samego w odpowiedni sposób, prawo do godności i szacunku. </text:span></text:p>
      <text:p text:style-name="P6"><text:span text:style-name="T53"/></text:p>
      <text:p text:style-name="P6"><text:span text:style-name="T54">PONIEDZIA</text:span><text:span text:style-name="T55">ŁEK: 1.06.2020r.</text:span></text:p>
      <text:p text:style-name="P6"><text:span text:style-name="T56"/></text:p>
      <text:list text:style-name="L7">
        <text:list-item>
          <text:p text:style-name="P7"><text:span text:style-name="T57">"Zabawki" - zabawa ruchowa na</text:span><text:span text:style-name="T58">śladowcza połączona z zagadkami</text:span></text:p>
        </text:list-item>
      </text:list>
      <text:p text:style-name="P8"><text:span text:style-name="T59"><text:tab/>Co to za zabawka :</text:span></text:p>
      <text:p text:style-name="P8"><text:span text:style-name="T59"><text:tab/>kó</text:span><text:span text:style-name="T60">ł ma bez liku</text:span></text:p>
      <text:p text:style-name="P8"><text:span text:style-name="T61"><text:tab/>i p</text:span><text:span text:style-name="T62">ędzi jak na wyścigu .<text:s text:c="5"/><text:tab/><text:tab/><text:tab/>( dz. naśladuje samochody )</text:span></text:p>
      <text:p text:style-name="P8"><text:span text:style-name="T63"><text:tab/>Co to za zabawka :</text:span></text:p>
      <text:p text:style-name="P8"><text:span text:style-name="T63"><text:tab/>cho</text:span><text:span text:style-name="T64">ć nie płacze wcale ,</text:span></text:p>
      <text:p text:style-name="P8"><text:span text:style-name="T65"><text:tab/>raz zak</text:span><text:span text:style-name="T66">ładasz jej pieluszkę a raz a raz korale (dz. naśladuje lalki )</text:span></text:p>
      <text:p text:style-name="P8"><text:span text:style-name="T67"><text:tab/>Co to za zabawka:</text:span></text:p>
      <text:p text:style-name="P8"><text:span text:style-name="T67"><text:tab/>lubi gra</text:span><text:span text:style-name="T68">ć w nogę lubi grać w rękę ,</text:span></text:p>
      <text:p text:style-name="P8"><text:span text:style-name="T69"><text:tab/>gdy chcesz j</text:span><text:span text:style-name="T70">ą złapać ucieka prędko . ( dz. naśladuje piłeczki ).</text:span></text:p>
      <text:list text:style-name="L9">
        <text:list-item>
          <text:p text:style-name="P9"><text:span text:style-name="T71">„Nasze zabawki”- zabawa dydaktyczna.</text:span><text:span text:style-name="T72"><text:s/>Zabawa ta ma na celu kszta</text:span><text:span text:style-name="T73">łtowanie umiejętności klasyfikowania ze względu na jedną lub dwie cechy.</text:span></text:p>
        </text:list-item>
      </text:list>
      <text:p text:style-name="P10"><text:span text:style-name="T74">Rodzic wspólnie z dzieckiem gromadzi zabawki( samochody, lalki, misie, klocki itp.) Nast</text:span><text:span text:style-name="T75">ępnie R. kładzie na dywanie obręcz ( może być koło zrobione ze skakanki lub sznurka): </text:span></text:p>
      <text:p text:style-name="P11"><text:span text:style-name="T76">Zapraszam do domku-obr</text:span><text:span text:style-name="T77">ęczy zabawki: (jedna cecha) w kolorze czerwonym / duże / małe / te, które mają głowę / do układania; (dwie cechy) małe i z kołami / małe do układania / duże i plastikowe / miękkie i brązowe. Dziecko za każdym razem odkłada zabawkę do obręczy, zwraca uwagę, czy zabawka spełniła kryteria wymienione przez R. Gdy zabawa przebiega płynnie, kryteria mogą podawać dzieci.</text:span></text:p>
      <text:list text:style-name="L12">
        <text:list-item>
          <text:p text:style-name="P12"><text:span text:style-name="T78">Zabawy rozwijaj</text:span><text:span text:style-name="T79">ące sprawność fizyczną .</text:span></text:p>
        </text:list-item>
      </text:list>
      <text:p text:style-name="P13"><text:span text:style-name="T80">- ,,Gdzie twoje krzese</text:span><text:span text:style-name="T81">łko ?"</text:span></text:p>
      <text:p text:style-name="P13"><text:span text:style-name="T82">Dz. siedzi na krze</text:span><text:span text:style-name="T83">śle . Na sygnał biega po pokoju . Na kolejny wraca na swoje krzesło .</text:span></text:p>
      <text:p text:style-name="P13"><text:span text:style-name="T84">- ,,Marmurki - figurki "</text:span></text:p>
      <text:p text:style-name="P13"><text:span text:style-name="T85">Dz. porusza si</text:span><text:span text:style-name="T86">ę po pokoju do dowolnej muzyki . Na hasło :<text:s/></text:span><text:span text:style-name="T87">marmurki - figurki</text:span><text:span text:style-name="T88"><text:s/>, zastyga bez ruchu w konkretnej figurze .</text:span></text:p>
      <text:p text:style-name="P13"><text:span text:style-name="T89">-<text:s/></text:span><text:span text:style-name="T90">,,Przejd</text:span><text:span text:style-name="T91">ź przez okienko"</text:span><text:span text:style-name="T92"><text:s/></text:span></text:p>
      <text:p text:style-name="P13"><text:span text:style-name="T93">Rodzic siedzi po turecku , trzyma przed sob</text:span><text:span text:style-name="T94">ą obręcz . Dz. obchodzi na czworaka rodzica a następnie przechodzi przez obręcz. Potem zmiana .</text:span></text:p>
      <text:p text:style-name="P14"><text:span text:style-name="T95">-</text:span><text:span text:style-name="T96"><text:s/>,,Pi</text:span><text:span text:style-name="T97">łka "</text:span></text:p>
      <text:p text:style-name="P15"><text:span text:style-name="T98">Rodzic odbija pi</text:span><text:span text:style-name="T99">łkę wysoko i nisko a dz. naśladuje te ruchy podskokami .</text:span></text:p>
      <text:p text:style-name="P16"><text:span text:style-name="T100">-</text:span><text:span text:style-name="T101"><text:s/>,,Pajacyk"</text:span></text:p>
      <text:p text:style-name="P17"><text:span text:style-name="T102">Rodzic mówi wierszyk a dz. na</text:span><text:span text:style-name="T103">śladuje pajacyka .</text:span></text:p>
      <text:p text:style-name="P17"><text:span text:style-name="T104">Fik mik , fik , mik nie potrzeba sznurka</text:span></text:p>
      <text:p text:style-name="P17"><text:span text:style-name="T104">Ma</text:span><text:span text:style-name="T105">ły, żywy pajacyk skacze jak wiewiórka .</text:span></text:p>
      <text:list text:style-name="L18">
        <text:list-item>
          <text:p text:style-name="P18"><text:span text:style-name="T106">Tort urodzinowy -<text:s/></text:span><text:span text:style-name="T107">ćwiczenia oddechowe .</text:span></text:p>
        </text:list-item>
      </text:list>
      <text:p text:style-name="P19"><text:span text:style-name="T108">Rodzic wybija na b</text:span><text:span text:style-name="T109">ębenku lub wyklaskuje określoną liczbę uderzeń w zakresie 1- 4 tyle - ile może być świeczek na urodzinowym torcie . Dz .<text:s text:c="2"/></text:span><text:span text:style-name="T110">zdmuchuje</text:span><text:span text:style-name="T111"><text:s/>każdą świeczkę po kolei . Na koniec jednym dmuchnięciem gasi wszystkie świeczki.</text:span></text:p>
      <text:list text:style-name="L20">
        <text:list-item>
          <text:p text:style-name="P20"><text:span text:style-name="T112">Zabawa – nasze prawo – zapoznanie z wierszem Witolda Szwajkowskiego.</text:span></text:p>
        </text:list-item>
      </text:list>
      <text:p text:style-name="P21"><text:span text:style-name="T113">R. czyta utwór.</text:span></text:p>
      <text:p text:style-name="P22"><text:span text:style-name="T114">,,Zabawa- nasze prawo"</text:span></text:p>
      <text:p text:style-name="P22"><text:span text:style-name="T115">Dzieci maj</text:span><text:span text:style-name="T116">ą różne prawa</text:span></text:p>
      <text:p text:style-name="P22"><text:span text:style-name="T117">ale g</text:span><text:span text:style-name="T118">łównym jest zabawa ,</text:span></text:p>
      <text:p text:style-name="P22"><text:span text:style-name="T119">wi</text:span><text:span text:style-name="T120">ęc popatrzmy w lewo, w prawo ,</text:span></text:p>
      <text:p text:style-name="P22"><text:span text:style-name="T121">jak</text:span><text:span text:style-name="T122">ą zająć się zabawą .</text:span></text:p>
      <text:p text:style-name="P22"><text:span text:style-name="T123">Z kolegami albo sami ,</text:span></text:p>
      <text:p text:style-name="P22"><text:span text:style-name="T123">bez zabawek , z zabawkami ,</text:span></text:p>
      <text:p text:style-name="P22"><text:span text:style-name="T123">czy w mieszkaniu , czy na dworze ,</text:span></text:p>
      <text:p text:style-name="P22"><text:span text:style-name="T123">ka</text:span><text:span text:style-name="T124">żde z nas się bawić może .</text:span></text:p>
      <text:p text:style-name="P22"><text:span text:style-name="T125">Kto si</text:span><text:span text:style-name="T126">ę bawi ten przyznaje,</text:span></text:p>
      <text:p text:style-name="P22"><text:span text:style-name="T126">że zabawa radość daje .</text:span></text:p>
      <text:p text:style-name="P22"><text:span text:style-name="T127">I czas przy niej szybko leci</text:span></text:p>
      <text:p text:style-name="P22"><text:span text:style-name="T127">wi</text:span><text:span text:style-name="T128">ęc się lubią bawić dzieci .</text:span></text:p>
      <text:list text:style-name="L23">
        <text:list-item>
          <text:p text:style-name="P23"><text:span text:style-name="T129">Rozmowa na temat wiersza: Co dzieci lubi</text:span><text:span text:style-name="T130">ą robić?; Czym jest zabawa?; W co ty lubisz się bawić?; Z kim lubisz się bawić?. R. mówi: Każde dziecko ma swoje prawa. Co to znaczy mieć prawo do zabawy? .<text:s/></text:span><text:span text:style-name="T131">Co to są prawa dziecka?</text:span></text:p>
        </text:list-item>
      </text:list>
      <text:p text:style-name="P24"><text:span text:style-name="T132">Janusz Korczak powiedzia</text:span><text:span text:style-name="T133">ł kiedyś: „Nie ma dzieci, są ludzie”. I to jest prawda. „Dziecko to także człowiek, tylko że jeszcze mały...”. Przecież każdy dorosły kiedyś również był dzieckiem. Tak więc, podobnie jak każdy dorosły, dziecko jest właścicielem pewnych praw i wolności. Nazywają się one prawami człowieka. Źródłem tych praw jest godność człowieka, zwana również człowieczeństwem. W Konstytucji Rzeczypospolitej Polskiej zapisana jest ona w art. 30 (w:http://brpd.gov.pl/prawa-dziecka).</text:span></text:p>
      <text:p text:style-name="P24"><text:span text:style-name="T134">Pokazujemy dz. plansz</text:span><text:span text:style-name="T135">ę z prawami dziecka i wspólnie ją omawiamy<text:s/></text:span><text:a xlink:href="https://images.app.goo.gl/7GMrFfDqF7x8EB2PA"><text:span text:style-name="T136">https://images.app.goo.gl/7GMrFfDqF7x8EB2PA</text:span></text:a><text:span text:style-name="T137"/></text:p>
      <text:list text:style-name="L25">
        <text:list-item>
          <text:p text:style-name="P25"><text:span text:style-name="T138">Moja zabawa - zabawa rytmiczna z tekstem .</text:span></text:p>
        </text:list-item>
      </text:list>
      <text:p text:style-name="P26"><text:span text:style-name="T139">Dzieci maj</text:span><text:span text:style-name="T140">ą różne prawa</text:span></text:p>
      <text:p text:style-name="P26"><text:span text:style-name="T141">ale g</text:span><text:span text:style-name="T142">łównym jest zabawa ,</text:span></text:p>
      <text:p text:style-name="P26"><text:span text:style-name="T143">wi</text:span><text:span text:style-name="T144">ęc popatrzmy w lewo , w prawo</text:span></text:p>
      <text:p text:style-name="P26"><text:span text:style-name="T145">jak</text:span><text:span text:style-name="T146">ą zająć się zabawą .</text:span></text:p>
      <text:p text:style-name="P26"><text:span text:style-name="T147">Dz. wyklaskuje tekst , wytupuje , id</text:span><text:span text:style-name="T148">ąc w kole , mówi cicho , głośno , szybko, wolno .</text:span></text:p>
      <text:p text:style-name="P26"><text:span text:style-name="T149">Zach</text:span><text:span text:style-name="T150">ęcamy dziecko do nauki wierszyka na pamięć.</text:span></text:p>
      <text:list text:style-name="L27">
        <text:list-item>
          <text:p text:style-name="P27"><text:span text:style-name="T151">A teraz propozycja zabaw pod has</text:span><text:span text:style-name="T152">łem ,, DZIECIAKI W RUCHU"</text:span></text:p>
        </text:list-item>
      </text:list>
      <text:p text:style-name="P28"><text:span text:style-name="T153">- ,,Taniec Zygzak"-<text:s/></text:span><text:a xlink:href="https://www.youtube.com/watch?v=xm93WFJ7bNs"><text:span text:style-name="T154">https://www.youtube.com/watch?v=xm93WFJ7bNs</text:span></text:a><text:span text:style-name="T155"><text:s/></text:span></text:p>
      <text:p text:style-name="P29"><text:span text:style-name="T155">- Poza ta</text:span><text:span text:style-name="T156">ńcami proponujemy Wam świąteczny spacer np. do parku, do własnego ogrodu. A tam ruch jaki lubicie – od rysowania po skakanie, czy bieganie. Brak pomysłu na świąteczny dzień?! – to wybierajcie z naszych propozycji co lubicie, aby dziś bawić się wyśmienicie:</text:span></text:p>
      <text:p text:style-name="P29"><text:span text:style-name="T157"/></text:p>
      <text:p text:style-name="P30"><text:span text:style-name="T158">ZABAWY TERENOWE I NIE TYLKO</text:span></text:p>
      <text:p text:style-name="P31"><text:span text:style-name="T159">-<text:s/></text:span><text:span text:style-name="T160">Rysowanie kolorow</text:span><text:span text:style-name="T161">ą kredą na tablicy, na płytach–</text:span><text:span text:style-name="T162"><text:s/>może narysujesz np. swoje marzenia dziś<text:s text:c="3"/>przez rodziców do spełnienia! Albo zaobserwuj cały worek niezapomnianych rysunków kredowych, które możesz wyczarować właśnie dziś.</text:span></text:p>
      <text:p text:style-name="P31"><text:span text:style-name="T163"><text:tab/></text:span><text:a xlink:href="https://www.youtube.com/watch?v=Tl8yYA2kfec"><text:span text:style-name="T164">https://www.youtube.com/watch?v=Tl8yYA2kfec</text:span></text:a><text:span text:style-name="T165"/></text:p>
      <text:p text:style-name="P31"><text:span text:style-name="T165">-<text:s/></text:span><text:span text:style-name="T166">Puszczanie baniek<text:s/></text:span><text:span text:style-name="T167">– to rewelacyjna sprawa – dla Was i rodziców<text:s/></text:span><text:span text:style-name="T168">świetna zabawa!!!!</text:span></text:p>
      <text:p text:style-name="P31"><text:span text:style-name="T169">-<text:s/></text:span><text:span text:style-name="T170">Skaczemy w gum</text:span><text:span text:style-name="T171">ę</text:span><text:span text:style-name="T172">– to taka dawna zabawa, ale ile frajdy już dała naszym dzieciakom .<text:s text:c="3"/>!</text:span></text:p>
      <text:p text:style-name="P31"><text:span text:style-name="T173"><text:tab/></text:span><text:a xlink:href="https://www.dzieckiembadz.pl/2017/04/zabawy-z-guma-do-skakania.html"><text:span text:style-name="T174">https://www.dzieckiembadz.pl/2017/04/zabawy-z-guma-do-skakania.html</text:span></text:a><text:span text:style-name="T175"/></text:p>
      <text:p text:style-name="P31"><text:span text:style-name="T176">- Jestem trenerem</text:span><text:span text:style-name="T177"><text:s/>– W tej zabawie trenerem jest dziecko.<text:s text:c="2"/>W</text:span><text:span text:style-name="T178">łączcie muzykę i wyśmienitej<text:s text:c="6"/><text:tab/>zabawy!!!! </text:span></text:p>
      <text:p text:style-name="P31"><text:span text:style-name="T179"><text:tab/></text:span><text:a xlink:href="https://www.youtube.com/watch?v=FZ3pj_ZkldQ"><text:span text:style-name="T180">https://www.youtube.com/watch?v=FZ3pj_ZkldQ</text:span></text:a><text:span text:style-name="T181"><text:s/></text:span></text:p>
      <text:p text:style-name="P31"><text:span text:style-name="T181"><text:tab/><text:s/></text:span><text:a xlink:href="https://www.youtube.com/watch?v=InxomdEHL8M"><text:span text:style-name="T182">https://www.youtube.com/watch?v=InxomdEHL8M</text:span></text:a><text:span text:style-name="T183"><text:s/></text:span></text:p>
      <text:p text:style-name="P31"><text:span text:style-name="T183"><text:tab/></text:span><text:a xlink:href="https://www.youtube.com/watch?v=LNouuY9zrKQ"><text:span text:style-name="T184">https://www.youtube.com/watch?v=LNouuY9zrKQ</text:span></text:a><text:span text:style-name="T185"><text:s/></text:span></text:p>
      <text:p text:style-name="P31"><text:span text:style-name="T185"><text:tab/></text:span></text:p>
      <text:p text:style-name="P32"><text:span text:style-name="T185">-<text:s/></text:span><text:span text:style-name="T186">Raz, dwa , trzy , Baba Jaga patrzy!</text:span></text:p>
      <text:p text:style-name="P33"><text:span text:style-name="T186"><text:tab/><text:s/></text:span><text:a xlink:href="https://www.youtube.com/watch?v=ne2CSNtxJx8"><text:span text:style-name="T187">https://www.youtube.com/watch?v=ne2CSNtxJx8</text:span></text:a><text:span text:style-name="T188"/></text:p>
      <text:p text:style-name="P33"><text:span text:style-name="T188">-<text:s/></text:span><text:span text:style-name="T189">Zabawy na kó</text:span><text:span text:style-name="T190">łkach z rowerami, rolkami i hulajnogami<text:s/></text:span><text:span text:style-name="T191">– Może to właśnie dzisiejszy Wasz prezent. Warto go wypróbować np. organizując zawody:Kto pierwszy! Omiń przeszkodę! albo inne zabawy.</text:span></text:p>
      <text:p text:style-name="P33"><text:span text:style-name="T192"><text:tab/></text:span></text:p>
      <text:p text:style-name="P33"><text:span text:style-name="T192">-<text:s/></text:span><text:span text:style-name="T193">Malowanie farbami po folii</text:span><text:span text:style-name="T194">– koniecznie zamocujcie wzd</text:span><text:span text:style-name="T195">łuż podwórka lub pokoju duży obszar folii, a potem to już tylko sama rewelacyjna zabawa farbami. Powodzenia!!!!<text:tab/></text:span><text:a xlink:href="https://www.youtube.com/watch?time_continue=10&amp;v=_H2luUECflM&amp;feature=emb_logo"><text:span text:style-name="T197">https://www.youtube.com/watch?time_continue=10</text:span><text:span text:style-name="T198">HYPERLINK "https://www.youtube.com/watch?time_continue=10&amp;v=_H2luUECflM&amp;feature=emb_logo"</text:span><text:span text:style-name="T199">&amp;</text:span><text:span text:style-name="T200">HYPERLINK "https://www.youtube.com/watch?time_continue=10&amp;v=_H2luUECflM&amp;feature=emb_logo"</text:span><text:span text:style-name="T201">v=_H2luUECflM</text:span><text:span text:style-name="T202">HYPERLINK "https://www.youtube.com/watch?time_continue=10&amp;v=_H2luUECflM&amp;feature=emb_logo"</text:span><text:span text:style-name="T203">&amp;</text:span><text:span text:style-name="T204">HYPERLINK "https://www.youtube.com/watch?time_continue=10&amp;v=_H2luUECflM&amp;feature=emb_logo"</text:span><text:span text:style-name="T205">feature=emb_logo</text:span></text:a><text:span text:style-name="T206"><text:s/></text:span></text:p>
      <text:p text:style-name="P33"><text:span text:style-name="T206"><text:tab/></text:span></text:p>
      <text:p text:style-name="P33"><text:span text:style-name="T207"/></text:p>
      <text:p text:style-name="P33"><text:span text:style-name="T208"><text:tab/></text:span></text:p>
      <text:p text:style-name="P33"><text:span text:style-name="T20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