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 WIOSNA NA<text:s/></text:span><text:span text:style-name="T2">ŁĄ</text:span><text:span text:style-name="T3">CE</text:span></text:p>
      <text:p text:style-name="P1"><text:span text:style-name="T4"/></text:p>
      <text:p text:style-name="P1"><text:span text:style-name="T5">Kochane dzieci! Drodzy rodzice! W tym tygodniu zapoznamy si</text:span><text:span text:style-name="T6">ę</text:span><text:span text:style-name="T7"><text:s/>z mieszka</text:span><text:span text:style-name="T8">ń</text:span><text:span text:style-name="T9">cami<text:s/></text:span><text:span text:style-name="T10">łą</text:span><text:span text:style-name="T11">ki: biedronka,<text:s/></text:span><text:span text:style-name="T12">ż</text:span><text:span text:style-name="T13">abka, pszczo</text:span><text:span text:style-name="T14">ł</text:span><text:span text:style-name="T15">a, motyl. Zach</text:span><text:span text:style-name="T16">ę</text:span><text:span text:style-name="T17">camy do skorzystania z naszych propozycji zabaw i zaj</text:span><text:span text:style-name="T18">ęć</text:span><text:span text:style-name="T19">.<text:s/></text:span><text:span text:style-name="T20">Ż</text:span><text:span text:style-name="T21">yczymy wspania</text:span><text:span text:style-name="T22">ł</text:span><text:span text:style-name="T23">ej zabawy.</text:span></text:p>
      <text:p text:style-name="P1"><text:span text:style-name="T24"/></text:p>
      <text:p text:style-name="P1"><text:span text:style-name="T25">Poniedzia</text:span><text:span text:style-name="T26">ł</text:span><text:span text:style-name="T27">ek 11.05.2020</text:span></text:p>
      <text:p text:style-name="P1"><text:span text:style-name="T28"/></text:p>
      <text:p text:style-name="P1"><text:span text:style-name="T29">Temat dnia: Wiosenne s</text:span><text:span text:style-name="T30">ł</text:span><text:span text:style-name="T31">o</text:span><text:span text:style-name="T32">ń</text:span><text:span text:style-name="T33">ce.</text:span></text:p>
      <text:p text:style-name="P1"><text:span text:style-name="T34"/></text:p>
      <text:p text:style-name="P1"><text:span text:style-name="T35">1.,,</text:span><text:span text:style-name="T36">Ś</text:span><text:span text:style-name="T37">wieci s</text:span><text:span text:style-name="T38">ł</text:span><text:span text:style-name="T39">oneczko</text:span><text:span text:style-name="T40">”</text:span><text:span text:style-name="T41"><text:s text:c="2"/>- ilustrowanie ruchem tre</text:span><text:span text:style-name="T42">ś</text:span><text:span text:style-name="T43">ci wiersza H. Kruk. Rodzic czyta wiersz i ilustruje jego tre</text:span><text:span text:style-name="T44">ść</text:span><text:span text:style-name="T45"><text:s/>ruchem, a dziecko na</text:span><text:span text:style-name="T46">ś</text:span><text:span text:style-name="T47">laduje.</text:span></text:p>
      <text:p text:style-name="P1"><text:span text:style-name="T48"/></text:p>
      <text:p text:style-name="P1"><text:span text:style-name="T49">Ś</text:span><text:span text:style-name="T50">wieci s</text:span><text:span text:style-name="T51">ł</text:span><text:span text:style-name="T52">oneczko jasne,<text:s text:c="2"/>( uniesienie r</text:span><text:span text:style-name="T53">ą</text:span><text:span text:style-name="T54">k i poruszanie d</text:span><text:span text:style-name="T55">ł</text:span><text:span text:style-name="T56">o</text:span><text:span text:style-name="T57">ń</text:span><text:span text:style-name="T58">mi)</text:span></text:p>
      <text:p text:style-name="P1"><text:span text:style-name="T58">wieje<text:s text:c="2"/>wiosenny wiatr.<text:s text:c="4"/>( poruszanie uniesionymi r</text:span><text:span text:style-name="T59">ę</text:span><text:span text:style-name="T60">kami w prawo i w lewo)</text:span></text:p>
      <text:p text:style-name="P1"><text:span text:style-name="T60">I ka</text:span><text:span text:style-name="T61">ż</text:span><text:span text:style-name="T62">dy ma ochot</text:span><text:span text:style-name="T63">ę</text:span><text:span text:style-name="T64"><text:s text:c="10"/>( marsz w miejscu)</text:span></text:p>
      <text:p text:style-name="P1"><text:span text:style-name="T64">w</text:span><text:span text:style-name="T65">ę</text:span><text:span text:style-name="T66">drowa</text:span><text:span text:style-name="T67">ć</text:span><text:span text:style-name="T68"><text:s/>sobie w<text:s/></text:span><text:span text:style-name="T69">ś</text:span><text:span text:style-name="T70">wiat.</text:span></text:p>
      <text:p text:style-name="P1"><text:span text:style-name="T70">Grzeje s</text:span><text:span text:style-name="T71">ł</text:span><text:span text:style-name="T72">oneczko jasne<text:s text:c="3"/>( uniesienie r</text:span><text:span text:style-name="T73">ą</text:span><text:span text:style-name="T74">k i poruszanie d</text:span><text:span text:style-name="T75">ł</text:span><text:span text:style-name="T76">o</text:span><text:span text:style-name="T77">ń</text:span><text:span text:style-name="T78">mi)</text:span></text:p>
      <text:p text:style-name="P1"><text:span text:style-name="T78">pada wiosenny deszcz.<text:s text:c="3"/>( poruszanie palcami i opuszczanie a</text:span><text:span text:style-name="T79">ż</text:span><text:span text:style-name="T80"><text:s/>do przysiadu)</text:span></text:p>
      <text:p text:style-name="P1"><text:span text:style-name="T80">Urosn</text:span><text:span text:style-name="T81">ą</text:span><text:span text:style-name="T82"><text:s/></text:span><text:span text:style-name="T83">ś</text:span><text:span text:style-name="T84">liczne kwiaty,<text:s text:c="3"/>( powolne unoszenie si</text:span><text:span text:style-name="T85">ę</text:span><text:span text:style-name="T86"><text:s/>do pozycji stoj</text:span><text:span text:style-name="T87">ą</text:span><text:span text:style-name="T88">cej)</text:span></text:p>
      <text:p text:style-name="P1"><text:span text:style-name="T88">my uro</text:span><text:span text:style-name="T89">ś</text:span><text:span text:style-name="T90">niemy te</text:span><text:span text:style-name="T91">ż</text:span><text:span text:style-name="T92">.<text:s text:c="10"/>( wskazywanie na siebie)</text:span></text:p>
      <text:p text:style-name="P1"><text:span text:style-name="T93"/></text:p>
      <text:p text:style-name="P1"><text:span text:style-name="T94">2. Zabawa ruchowa ,,</text:span><text:span text:style-name="T95">Ś</text:span><text:span text:style-name="T96">wieci s</text:span><text:span text:style-name="T97">ł</text:span><text:span text:style-name="T98">oneczko</text:span><text:span text:style-name="T99">”</text:span><text:span text:style-name="T100"><text:s/>- dziecko biego swobodnie, zatrzymuje si</text:span><text:span text:style-name="T101">ę</text:span><text:span text:style-name="T102"><text:s/>na has</text:span><text:span text:style-name="T103">ł</text:span><text:span text:style-name="T104">o ,,</text:span><text:span text:style-name="T105">Ś</text:span><text:span text:style-name="T106">wieci s</text:span><text:span text:style-name="T107">ł</text:span><text:span text:style-name="T108">o</text:span><text:span text:style-name="T109">ń</text:span><text:span text:style-name="T110">ce</text:span><text:span text:style-name="T111">”</text:span><text:span text:style-name="T112">. Stoi w rozkroku, unosz</text:span><text:span text:style-name="T113">ą</text:span><text:span text:style-name="T114">c r</text:span><text:span text:style-name="T115">ę</text:span><text:span text:style-name="T116">ce, zwija i rozwija pi</text:span><text:span text:style-name="T117">ą</text:span><text:span text:style-name="T118">stki<text:s/></text:span><text:span text:style-name="T119">–</text:span><text:span text:style-name="T120"><text:s/>s</text:span><text:span text:style-name="T121">ł</text:span><text:span text:style-name="T122">onko wysy</text:span><text:span text:style-name="T123">ł</text:span><text:span text:style-name="T124">a promyki.</text:span></text:p>
      <text:p text:style-name="P1"><text:span text:style-name="T125"/></text:p>
      <text:p text:style-name="P1"><text:span text:style-name="T126">3. ,, Wiosna” s</text:span><text:span text:style-name="T127">ł</text:span><text:span text:style-name="T128">uchanie wiersza czytanego przez rodzica.</text:span></text:p>
      <text:p text:style-name="P1"><text:span text:style-name="T129"/></text:p>
      <text:p text:style-name="P1"><text:span text:style-name="T130">Przysz</text:span><text:span text:style-name="T131">ł</text:span><text:span text:style-name="T132">a do nas wiosna,</text:span></text:p>
      <text:p text:style-name="P1"><text:span text:style-name="T132">ciep</text:span><text:span text:style-name="T133">ł</text:span><text:span text:style-name="T134">a i radosna.</text:span></text:p>
      <text:p text:style-name="P1"><text:span text:style-name="T134">Ptaszek pi</text:span><text:span text:style-name="T135">ę</text:span><text:span text:style-name="T136">knie<text:s/></text:span><text:span text:style-name="T137">ś</text:span><text:span text:style-name="T138">piewa,</text:span></text:p>
      <text:p text:style-name="P1"><text:span text:style-name="T138">zieleni</text:span><text:span text:style-name="T139">ą</text:span><text:span text:style-name="T140"><text:s/>si</text:span><text:span text:style-name="T141">ę</text:span><text:span text:style-name="T142"><text:s/>drzewa.</text:span></text:p>
      <text:p text:style-name="P1"><text:span text:style-name="T142">S</text:span><text:span text:style-name="T143">ł</text:span><text:span text:style-name="T144">onko w g</text:span><text:span text:style-name="T145">ó</text:span><text:span text:style-name="T146">rze<text:s/></text:span><text:span text:style-name="T147">ś</text:span><text:span text:style-name="T148">wieci,</text:span></text:p>
      <text:p text:style-name="P1"><text:span text:style-name="T148"><text:s/>wesel</text:span><text:span text:style-name="T149">ą</text:span><text:span text:style-name="T150"><text:s/>si</text:span><text:span text:style-name="T151">ę</text:span><text:span text:style-name="T152"><text:s/>dzieci.</text:span></text:p>
      <text:p text:style-name="P1"><text:span text:style-name="T152">Ka</text:span><text:span text:style-name="T153">ż</text:span><text:span text:style-name="T154">dy dobry nastr</text:span><text:span text:style-name="T155">ó</text:span><text:span text:style-name="T156">j ma,</text:span></text:p>
      <text:p text:style-name="P1"><text:span text:style-name="T156">niechaj wiosna d</text:span><text:span text:style-name="T157">ł</text:span><text:span text:style-name="T158">ugo trwa.</text:span></text:p>
      <text:p text:style-name="P1"><text:span text:style-name="T159"/></text:p>
      <text:p text:style-name="P1"><text:span text:style-name="T160">Rozmowa na temat tre</text:span><text:span text:style-name="T161">ś</text:span><text:span text:style-name="T162">ci wiersza.</text:span></text:p>
      <text:p text:style-name="P1"><text:span text:style-name="T162">- Kto do nas przyszed</text:span><text:span text:style-name="T163">ł</text:span><text:span text:style-name="T164">?</text:span></text:p>
      <text:p text:style-name="P1"><text:span text:style-name="T164">- Jaka jest wiosna?</text:span></text:p>
      <text:p text:style-name="P1"><text:span text:style-name="T164">- Co robi</text:span><text:span text:style-name="T165">ą</text:span><text:span text:style-name="T166"><text:s/>ptaki wiosn</text:span><text:span text:style-name="T167">ą</text:span><text:span text:style-name="T168">?</text:span></text:p>
      <text:p text:style-name="P1"><text:span text:style-name="T168">- Co pojawia si</text:span><text:span text:style-name="T169">ę</text:span><text:span text:style-name="T170"><text:s/>wiosn</text:span><text:span text:style-name="T171">ą</text:span><text:span text:style-name="T172"><text:s/>na drzewach?</text:span></text:p>
      <text:p text:style-name="P1"><text:span text:style-name="T172">- Co ogrzewa wiosn</text:span><text:span text:style-name="T173">ą</text:span><text:span text:style-name="T174"><text:s/>ludzi, zwierz</text:span><text:span text:style-name="T175">ę</text:span><text:span text:style-name="T176">ta i ro</text:span><text:span text:style-name="T177">ś</text:span><text:span text:style-name="T178">liny?</text:span></text:p>
      <text:p text:style-name="P1"><text:span text:style-name="T178">- Co robi</text:span><text:span text:style-name="T179">ą</text:span><text:span text:style-name="T180"><text:s/>dzieci, gdy<text:s/></text:span><text:span text:style-name="T181">ś</text:span><text:span text:style-name="T182">wieci s</text:span><text:span text:style-name="T183">ł</text:span><text:span text:style-name="T184">onko?</text:span></text:p>
      <text:p text:style-name="P1"><text:span text:style-name="T185"/></text:p>
      <text:p text:style-name="P1"><text:span text:style-name="T186">4 Praca z kart</text:span><text:span text:style-name="T187">ą</text:span><text:span text:style-name="T188"><text:s/>zadaniow</text:span><text:span text:style-name="T189">ą</text:span><text:span text:style-name="T190"><text:s/>,,S</text:span><text:span text:style-name="T191">ł</text:span><text:span text:style-name="T192">o</text:span><text:span text:style-name="T193">ń</text:span><text:span text:style-name="T194">ce</text:span><text:span text:style-name="T195">”</text:span><text:span text:style-name="T196"><text:s/>- dziecko rysuje na g</text:span><text:span text:style-name="T197">ó</text:span><text:span text:style-name="T198">rnym rysunku promienie</text:span></text:p>
      <text:p text:style-name="P1"><text:span text:style-name="T198"><text:s/>s</text:span><text:span text:style-name="T199">ł</text:span><text:span text:style-name="T200">o</text:span><text:span text:style-name="T201">ń</text:span><text:span text:style-name="T202">ca po<text:s/></text:span><text:span text:style-name="T203">ś</text:span><text:span text:style-name="T204">ladzie, na dolnym rysunku rysuje promienie samodzielnie. Koloruje s</text:span><text:span text:style-name="T205">ł</text:span><text:span text:style-name="T206">o</text:span><text:span text:style-name="T207">ń</text:span><text:span text:style-name="T208">ce.</text:span></text:p>
      <text:p text:style-name="P1"><text:span text:style-name="T209"/></text:p>
      <text:p text:style-name="P1"><text:span text:style-name="T210">5. ,,Bajka o<text:s/></text:span><text:span text:style-name="T211">żół</text:span><text:span text:style-name="T212">tej kredce</text:span><text:span text:style-name="T213">”</text:span><text:span text:style-name="T214"><text:s/>- s</text:span><text:span text:style-name="T215">ł</text:span><text:span text:style-name="T216">uchanie utworu A. Galicy, udzielanie odpowiedzi na pytania dotycz</text:span><text:span text:style-name="T217">ą</text:span><text:span text:style-name="T218">ce jego tre</text:span><text:span text:style-name="T219">ś</text:span><text:span text:style-name="T220">ci.</text:span></text:p>
      <text:p text:style-name="P1"><text:span text:style-name="T221"/></text:p>
      <text:p text:style-name="P2"><draw:frame text:anchor-type="as-char" svg:width="149.49mm" svg:height="142.08mm" style:rel-width="scale" style:rel-height="scale"><draw:object-ole xlink:href="OleObj1"/><draw:image xlink:href="ObjectReplacements/OleObj1"/></draw:frame><text:span text:style-name="T221"/></text:p>
      <text:p text:style-name="P3"><text:span text:style-name="T222">6. Zabawa ruchowa ,,Kolory” - dziecko swobodnie porusza si</text:span><text:span text:style-name="T223">ę</text:span><text:span text:style-name="T224">, na has</text:span><text:span text:style-name="T225">ł</text:span><text:span text:style-name="T226">o rodzica podaj</text:span><text:span text:style-name="T227">ą</text:span><text:span text:style-name="T228">cego nazw</text:span><text:span text:style-name="T229">ę</text:span><text:span text:style-name="T230"><text:s/>koloru np.<text:s/></text:span><text:span text:style-name="T231">żół</text:span><text:span text:style-name="T232">ty, dziecko dotyka przedmiotu, rzeczy w danym kolorze.</text:span></text:p>
      <text:p text:style-name="P3"><text:span text:style-name="T233"/></text:p>
      <text:p text:style-name="P3"><text:span text:style-name="T233"/></text:p>
      <text:p text:style-name="P4"><text:span text:style-name="T233"/></text:p>
      <text:p text:style-name="P4"><text:span text:style-name="T233"/></text:p>
      <text:p text:style-name="P4"><text:span text:style-name="T2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