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Temat dnia: Zielona trawa i zielona<text:s/></text:span><text:span text:style-name="T2">ż</text:span><text:span text:style-name="T3">aba.</text:span></text:p>
      <text:p text:style-name="P1"><text:span text:style-name="T4"/></text:p>
      <text:p text:style-name="P1"><text:span text:style-name="T5">1. ,,Szukamy zielonego” - zabawa dydaktyczna. Rodzic recytuje wiersz.</text:span></text:p>
      <text:p text:style-name="P1"><text:span text:style-name="T6"/></text:p>
      <text:p text:style-name="P1"><text:span text:style-name="T7">Wsz</text:span><text:span text:style-name="T8">ę</text:span><text:span text:style-name="T9">dzie zielono.</text:span></text:p>
      <text:p text:style-name="P1"><text:span text:style-name="T10"/></text:p>
      <text:p text:style-name="P1"><text:span text:style-name="T11">Zielona jest wiosna.</text:span></text:p>
      <text:p text:style-name="P1"><text:span text:style-name="T11">Zielona jest trawa.</text:span></text:p>
      <text:p text:style-name="P1"><text:span text:style-name="T11">Zielone s</text:span><text:span text:style-name="T12">ą</text:span><text:span text:style-name="T13"><text:s/>li</text:span><text:span text:style-name="T14">ś</text:span><text:span text:style-name="T15">cie.</text:span></text:p>
      <text:p text:style-name="P1"><text:span text:style-name="T15"><text:s/>I zielona<text:s/></text:span><text:span text:style-name="T16">ż</text:span><text:span text:style-name="T17">aba.</text:span></text:p>
      <text:p text:style-name="P1"><text:span text:style-name="T18"/></text:p>
      <text:p text:style-name="P1"><text:span text:style-name="T19">Rodzic ponownie recytuje wiersz, zawieszaj</text:span><text:span text:style-name="T20">ą</text:span><text:span text:style-name="T21">c g</text:span><text:span text:style-name="T22">ł</text:span><text:span text:style-name="T23">os przed ostatnim s</text:span><text:span text:style-name="T24">ł</text:span><text:span text:style-name="T25">owem ka</text:span><text:span text:style-name="T26">ż</text:span><text:span text:style-name="T27">dego wersu, a dziecko je dopowiada. Nast</text:span><text:span text:style-name="T28">ę</text:span><text:span text:style-name="T29">pnie dziecko wyszukuje w najbli</text:span><text:span text:style-name="T30">ż</text:span><text:span text:style-name="T31">szym otoczeniu przedmiot</text:span><text:span text:style-name="T32">ó</text:span><text:span text:style-name="T33">w w kolorze zielonym.</text:span></text:p>
      <text:p text:style-name="P1"><text:span text:style-name="T34"/></text:p>
      <text:p text:style-name="P1"><text:span text:style-name="T35">2. Zestaw zabaw ruchowych ,,Na wiosennej<text:s/></text:span><text:span text:style-name="T36">łą</text:span><text:span text:style-name="T37">ce</text:span><text:span text:style-name="T38">”</text:span></text:p>
      <text:p text:style-name="P1"><text:span text:style-name="T39"/></text:p>
      <text:p text:style-name="P2"><text:span text:style-name="T40">- ,,Motyle i kwiaty” - zabawa orientacyjno – porz</text:span><text:span text:style-name="T41">ą</text:span><text:span text:style-name="T42">dkowa. Dziecko<text:s text:c="2"/>- motylek biega swobodnie w ró</text:span><text:span text:style-name="T43">ż</text:span><text:span text:style-name="T44">nych kierunkach. Na has</text:span><text:span text:style-name="T45">ł</text:span><text:span text:style-name="T46">o ,, Motyl siada na kwiatku</text:span><text:span text:style-name="T47">”</text:span><text:span text:style-name="T48"><text:s/>- zatrzymuje si</text:span><text:span text:style-name="T49">ę</text:span><text:span text:style-name="T50"><text:s/>i przykuca.</text:span></text:p>
      <text:p text:style-name="P2"><text:span text:style-name="T50">- ,,Trawy ko</text:span><text:span text:style-name="T51">ł</text:span><text:span text:style-name="T52">ysz</text:span><text:span text:style-name="T53">ą</text:span><text:span text:style-name="T54"><text:s/>si</text:span><text:span text:style-name="T55">ę</text:span><text:span text:style-name="T56"><text:s/>na wietrze</text:span><text:span text:style-name="T57">”</text:span><text:span text:style-name="T58"><text:s/>-<text:s/></text:span><text:span text:style-name="T59">ć</text:span><text:span text:style-name="T60">wiczenie du</text:span><text:span text:style-name="T61">ż</text:span><text:span text:style-name="T62">ych grup mi</text:span><text:span text:style-name="T63">ęś</text:span><text:span text:style-name="T64">niowych. Dziecko stoi w ma</text:span><text:span text:style-name="T65">ł</text:span><text:span text:style-name="T66">ym rozkroku, unosi r</text:span><text:span text:style-name="T67">ę</text:span><text:span text:style-name="T68">ce i wykonuje sk</text:span><text:span text:style-name="T69">ł</text:span><text:span text:style-name="T70">ony w bok w jedn</text:span><text:span text:style-name="T71">ą</text:span><text:span text:style-name="T72"><text:s/>i w drug</text:span><text:span text:style-name="T73">ą</text:span><text:span text:style-name="T74"><text:s/>stron</text:span><text:span text:style-name="T75">ę</text:span><text:span text:style-name="T76">, na</text:span><text:span text:style-name="T77">ś</text:span><text:span text:style-name="T78">laduj</text:span><text:span text:style-name="T79">ą</text:span><text:span text:style-name="T80">c ko</text:span><text:span text:style-name="T81">ł</text:span><text:span text:style-name="T82">ysanie trawy na wietrze.</text:span></text:p>
      <text:p text:style-name="P2"><text:span text:style-name="T82">- ,,Pieski goni</text:span><text:span text:style-name="T83">ą</text:span><text:span text:style-name="T84"><text:s/>motylka</text:span><text:span text:style-name="T85">”</text:span><text:span text:style-name="T86"><text:s/>- zabawa z elementem czworakowania. Dziecko chodzi i pr</text:span><text:span text:style-name="T87">ó</text:span><text:span text:style-name="T88">buje biega</text:span><text:span text:style-name="T89">ć</text:span><text:span text:style-name="T90"><text:s/>na czworakach. Zatrzymuje si</text:span><text:span text:style-name="T91">ę</text:span><text:span text:style-name="T92">, unosi r</text:span><text:span text:style-name="T93">ę</text:span><text:span text:style-name="T94">k</text:span><text:span text:style-name="T95">ę</text:span><text:span text:style-name="T96"><text:s/>i lekko ni</text:span><text:span text:style-name="T97">ą</text:span><text:span text:style-name="T98"><text:s/>macha, na</text:span><text:span text:style-name="T99">ś</text:span><text:span text:style-name="T100">laduj</text:span><text:span text:style-name="T101">ą</text:span><text:span text:style-name="T102">c<text:s/></text:span><text:span text:style-name="T103">ł</text:span><text:span text:style-name="T104">apanie motyla.</text:span></text:p>
      <text:p text:style-name="P2"><text:span text:style-name="T104">- ,,</text:span><text:span text:style-name="T105">Ż</text:span><text:span text:style-name="T106">abki i bocian</text:span><text:span text:style-name="T107">”</text:span><text:span text:style-name="T108"><text:s/>- zabawa bie</text:span><text:span text:style-name="T109">ż</text:span><text:span text:style-name="T110">na. Dziecko<text:s/></text:span><text:span text:style-name="T111">–</text:span><text:span text:style-name="T112"><text:s/></text:span><text:span text:style-name="T113">ż</text:span><text:span text:style-name="T114">abka, skacze w r</text:span><text:span text:style-name="T115">óż</text:span><text:span text:style-name="T116">nych kierunkach, na has</text:span><text:span text:style-name="T117">ł</text:span><text:span text:style-name="T118">o ,,Idzie bocian</text:span><text:span text:style-name="T119">”</text:span><text:span text:style-name="T120"><text:s/>- ucieka szybko do wyznaczonego wcze</text:span><text:span text:style-name="T121">ś</text:span><text:span text:style-name="T122">niej miejsca.</text:span></text:p>
      <text:p text:style-name="P2"><text:span text:style-name="T122">- ,,W</text:span><text:span text:style-name="T123">ą</text:span><text:span text:style-name="T124">chamy kwiatki</text:span><text:span text:style-name="T125">”</text:span><text:span text:style-name="T126"><text:s/>-<text:s/></text:span><text:span text:style-name="T127">ć</text:span><text:span text:style-name="T128">wiczenia oddechowe. Dziecko chodzi swobodnie, co jaki</text:span><text:span text:style-name="T129">ś</text:span><text:span text:style-name="T130"><text:s/>czas pochyla si</text:span><text:span text:style-name="T131">ę</text:span><text:span text:style-name="T132"><text:s/>i na</text:span><text:span text:style-name="T133">ś</text:span><text:span text:style-name="T134">laduje w</text:span><text:span text:style-name="T135">ą</text:span><text:span text:style-name="T136">chanie kwiat</text:span><text:span text:style-name="T137">ó</text:span><text:span text:style-name="T138">w.</text:span></text:p>
      <text:p text:style-name="P2"><text:span text:style-name="T138">- Marsz z wyklaskiwaniem rytmu.</text:span></text:p>
      <text:p text:style-name="P2"><text:span text:style-name="T139"/></text:p>
      <text:p text:style-name="P3"><text:span text:style-name="T140">3. ,,</text:span><text:span text:style-name="T141">Ż</text:span><text:span text:style-name="T142">aba</text:span><text:span text:style-name="T143">”</text:span><text:span text:style-name="T144"><text:s/>- rozwi</text:span><text:span text:style-name="T145">ą</text:span><text:span text:style-name="T146">zanie zagadki.</text:span></text:p>
      <text:p text:style-name="P3"><text:span text:style-name="T147"/></text:p>
      <text:p text:style-name="P3"><text:span text:style-name="T148">Nad zielon</text:span><text:span text:style-name="T149">ą</text:span><text:span text:style-name="T150"><text:s/>sadzawk</text:span><text:span text:style-name="T151">ą</text:span><text:span text:style-name="T152">,</text:span></text:p>
      <text:p text:style-name="P3"><text:span text:style-name="T152">w zielonych szuwarach.</text:span></text:p>
      <text:p text:style-name="P3"><text:span text:style-name="T152">W listkach rz</text:span><text:span text:style-name="T153">ę</text:span><text:span text:style-name="T154">sy zielonej,</text:span></text:p>
      <text:p text:style-name="P3"><text:span text:style-name="T154">w wodnych nenufarach.</text:span></text:p>
      <text:p text:style-name="P3"><text:span text:style-name="T154">W zielonym p</text:span><text:span text:style-name="T155">ł</text:span><text:span text:style-name="T156">aszczyku,</text:span></text:p>
      <text:p text:style-name="P3"><text:span text:style-name="T156">w zielonych bucikach.</text:span></text:p>
      <text:p text:style-name="P3"><text:span text:style-name="T156">Gdy zobaczy bo</text:span><text:span text:style-name="T157">ć</text:span><text:span text:style-name="T158">ka</text:span></text:p>
      <text:p text:style-name="P3"><text:span text:style-name="T158">pod wod</text:span><text:span text:style-name="T159">ę</text:span><text:span text:style-name="T160"><text:s/>umyka.</text:span></text:p>
      <text:p text:style-name="P3"><text:span text:style-name="T161"/></text:p>
      <text:p text:style-name="P4"><text:span text:style-name="T162">4. ,,Zielona<text:s/></text:span><text:span text:style-name="T163">ż</text:span><text:span text:style-name="T164">abka</text:span><text:span text:style-name="T165">”</text:span><text:span text:style-name="T166"><text:s/>- praca plastyczna. Kochane dzieci<text:s/></text:span><text:span text:style-name="T167">ż</text:span><text:span text:style-name="T168">abk</text:span><text:span text:style-name="T169">ę</text:span><text:span text:style-name="T170"><text:s/>z rolek po papierze toaletowym mo</text:span><text:span text:style-name="T171">ż</text:span><text:span text:style-name="T172">ecie wykona</text:span><text:span text:style-name="T173">ć</text:span><text:span text:style-name="T174"><text:s/>wsp</text:span><text:span text:style-name="T175">ó</text:span><text:span text:style-name="T176">lnie z rodzicami , jak to zrobi</text:span><text:span text:style-name="T177">ć</text:span><text:span text:style-name="T178">? Dowiecie si</text:span><text:span text:style-name="T179">ę</text:span><text:span text:style-name="T180"><text:s/>z linku<text:s/></text:span><text:a xlink:href="https://pracaplastyczna.pl/index.php/zwierzeta/185-zabka"><text:span text:style-name="T181">https://pracaplastyczna.pl/index.php/zwierzeta/185-zabka</text:span></text:a><text:span text:style-name="T182"><text:s/>. Je</text:span><text:span text:style-name="T183">ż</text:span><text:span text:style-name="T184">eli nie macie dost</text:span><text:span text:style-name="T185">ę</text:span><text:span text:style-name="T186">pnych materia</text:span><text:span text:style-name="T187">łó</text:span><text:span text:style-name="T188">w to pokolorujcie starannie obrazek ( karta pracy ).</text:span></text:p>
      <text:p text:style-name="P4"><text:span text:style-name="T189"/></text:p>
      <text:p text:style-name="P5"><text:span text:style-name="T190">5. ,,</text:span><text:span text:style-name="T191">Ż</text:span><text:span text:style-name="T192">abki</text:span><text:span text:style-name="T193">”</text:span><text:span text:style-name="T194"><text:s/>- ilustrowanie ruchem tre</text:span><text:span text:style-name="T195">ś</text:span><text:span text:style-name="T196">ci wiersza. Rodzic ilustruje tre</text:span><text:span text:style-name="T197">ść</text:span><text:span text:style-name="T198"><text:s/>wiersza ruchem, a dziecko na</text:span><text:span text:style-name="T199">ś</text:span><text:span text:style-name="T200">laduje.</text:span></text:p>
      <text:p text:style-name="P5"><text:span text:style-name="T201"/></text:p>
      <text:p text:style-name="P5"><text:span text:style-name="T202">Ż</text:span><text:span text:style-name="T203">abki.</text:span></text:p>
      <text:p text:style-name="P5"><text:span text:style-name="T203">My</text:span><text:span text:style-name="T204">ś</text:span><text:span text:style-name="T205">my<text:s/></text:span><text:span text:style-name="T206">ż</text:span><text:span text:style-name="T207">abki, my</text:span><text:span text:style-name="T208">ś</text:span><text:span text:style-name="T209">my<text:s/></text:span><text:span text:style-name="T210">ż</text:span><text:span text:style-name="T211">abki,<text:s text:c="2"/>( dziecko k</text:span><text:span text:style-name="T212">ł</text:span><text:span text:style-name="T213">adzie r</text:span><text:span text:style-name="T214">ę</text:span><text:span text:style-name="T215">ce na biodrach i wykonuje skrety cia</text:span><text:span text:style-name="T216">ł</text:span><text:span text:style-name="T217">a<text:s/></text:span><text:span text:style-name="T218">–</text:span><text:span text:style-name="T219"><text:s/>nogi<text:s text:c="4"/></text:span></text:p>
      <text:p text:style-name="P5"><text:span text:style-name="T219"><text:s text:c="51"/>przyklejone do pod</text:span><text:span text:style-name="T220">ł</text:span><text:span text:style-name="T221">ogi)</text:span></text:p>
      <text:p text:style-name="P5"><text:span text:style-name="T221">my nie mamy nic<text:s/></text:span><text:span text:style-name="T222">ł</text:span><text:span text:style-name="T223">adnego:<text:s text:c="4"/>( dziecko wykonuje ruch d</text:span><text:span text:style-name="T224">ł</text:span><text:span text:style-name="T225">o</text:span><text:span text:style-name="T226">ń</text:span><text:span text:style-name="T227">mi od g</text:span><text:span text:style-name="T228">ł</text:span><text:span text:style-name="T229">owy wzd</text:span><text:span text:style-name="T230">ł</text:span><text:span text:style-name="T231">u</text:span><text:span text:style-name="T232">ż</text:span><text:span text:style-name="T233"><text:s/>cia</text:span><text:span text:style-name="T234">ł</text:span><text:span text:style-name="T235">a)</text:span></text:p>
      <text:p text:style-name="P5"><text:span text:style-name="T235">jedna<text:s/></text:span><text:span text:style-name="T236">ł</text:span><text:span text:style-name="T237">apka, druga<text:s/></text:span><text:span text:style-name="T238">ł</text:span><text:span text:style-name="T239">apka<text:s text:c="8"/>( dziecko wyci</text:span><text:span text:style-name="T240">ą</text:span><text:span text:style-name="T241">ga przed siebie jedn</text:span><text:span text:style-name="T242">ą</text:span><text:span text:style-name="T243"><text:s/>r</text:span><text:span text:style-name="T244">ę</text:span><text:span text:style-name="T245">k</text:span><text:span text:style-name="T246">ę</text:span><text:span text:style-name="T247">, a potem drug</text:span><text:span text:style-name="T248">ą</text:span><text:span text:style-name="T249">)</text:span></text:p>
      <text:p text:style-name="P5"><text:span text:style-name="T249">skrzyde</text:span><text:span text:style-name="T250">ł</text:span><text:span text:style-name="T251">ka<text:s/></text:span><text:span text:style-name="T252">ż</text:span><text:span text:style-name="T253">adnego.<text:s text:c="15"/>( macha skrzyde</text:span><text:span text:style-name="T254">ł</text:span><text:span text:style-name="T255">kami<text:s/></text:span><text:span text:style-name="T256">–</text:span><text:span text:style-name="T257"><text:s/>r</text:span><text:span text:style-name="T258">ę</text:span><text:span text:style-name="T259">ce zgi</text:span><text:span text:style-name="T260">ę</text:span><text:span text:style-name="T261">te w<text:s/></text:span><text:span text:style-name="T262">ł</text:span><text:span text:style-name="T263">okciach).</text:span></text:p>
      <text:p text:style-name="P5"><text:span text:style-name="T264"/></text:p>
      <text:p text:style-name="P5"><text:span text:style-name="T265">6. Praca z kart</text:span><text:span text:style-name="T266">ą</text:span><text:span text:style-name="T267"><text:s/>zadaniow</text:span><text:span text:style-name="T268">ą</text:span><text:span text:style-name="T269"><text:s/></text:span><text:span text:style-name="T270">–</text:span><text:span text:style-name="T271"><text:s/>w polach ( kwadratach) obok<text:s/></text:span><text:span text:style-name="T272">ż</text:span><text:span text:style-name="T273">abek, narysuj tyle kresek, ile<text:s/></text:span><text:span text:style-name="T274">ż</text:span><text:span text:style-name="T275">abka ma okr</text:span><text:span text:style-name="T276">ą</text:span><text:span text:style-name="T277">g</text:span><text:span text:style-name="T278">ł</text:span><text:span text:style-name="T279">ych plamek, licz g</text:span><text:span text:style-name="T280">ł</text:span><text:span text:style-name="T281">o</text:span><text:span text:style-name="T282">ś</text:span><text:span text:style-name="T283">no.</text:span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draw:frame text:anchor-type="as-char" svg:width="149.75mm" svg:height="186.00mm" style:rel-width="scale" style:rel-height="scale"><draw:object-ole xlink:href="OleObj1"/><draw:image xlink:href="ObjectReplacements/OleObj1"/></draw:frame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text:span text:style-name="T284"/></text:p>
      <text:p text:style-name="P5"><draw:frame text:anchor-type="as-char" svg:width="170.13mm" svg:height="242.62mm" style:rel-width="scale" style:rel-height="scale"><draw:object-ole xlink:href="OleObj2"/><draw:image xlink:href="ObjectReplacements/OleObj2"/></draw:frame><text:span text:style-name="T2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