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HIGIENA NOSA w ramach programu ,,Czy</text:span><text:span text:style-name="T2">ś</text:span><text:span text:style-name="T3">ciochowe<text:s text:c="8"/>przedszkole”</text:span></text:p>
      <text:p text:style-name="P1"><text:span text:style-name="T4"/></text:p>
      <text:p text:style-name="P2"><text:span text:style-name="T5">Kochane dzieci! Drodzy rodzice! - w tym tygodniu zapoznajemy dzieci z zasadami dotycz</text:span><text:span text:style-name="T6">ą</text:span><text:span text:style-name="T7">cymi<text:s text:c="2"/>higieny<text:s text:c="2"/>nosa.</text:span></text:p>
      <text:p text:style-name="P2"><text:span text:style-name="T8"/></text:p>
      <text:p text:style-name="P3"><text:span text:style-name="T9">WTOREK 14.04.2020</text:span></text:p>
      <text:p text:style-name="P3"><text:span text:style-name="T10"/></text:p>
      <text:p text:style-name="P3"><text:span text:style-name="T11">1. S</text:span><text:span text:style-name="T12">ł</text:span><text:span text:style-name="T13">uchanie wiersza ,,Nos</text:span><text:span text:style-name="T14">”</text:span><text:span text:style-name="T15"><text:s/>- rozmowa z dzie</text:span><text:span text:style-name="T16">ć</text:span><text:span text:style-name="T17">mi na temat tre</text:span><text:span text:style-name="T18">ś</text:span><text:span text:style-name="T19">ci utworu.</text:span></text:p>
      <text:p text:style-name="P3"><text:span text:style-name="T20"/></text:p>
      <text:p text:style-name="P3"><text:span text:style-name="T21">Smak zapachem</text:span></text:p>
      <text:p text:style-name="P3"><text:span text:style-name="T21">Zapach smakiem</text:span></text:p>
      <text:p text:style-name="P3"><text:span text:style-name="T21">Id</text:span><text:span text:style-name="T22">ę</text:span><text:span text:style-name="T23"><text:s/>wi</text:span><text:span text:style-name="T24">ę</text:span><text:span text:style-name="T25">c po bu</text:span><text:span text:style-name="T26">ł</text:span><text:span text:style-name="T27">k</text:span><text:span text:style-name="T28">ę</text:span><text:span text:style-name="T29"><text:s/>z makiem.</text:span></text:p>
      <text:p text:style-name="P3"><text:span text:style-name="T29">Naoko</text:span><text:span text:style-name="T30">ł</text:span><text:span text:style-name="T31">o i chodnikiem,</text:span></text:p>
      <text:p text:style-name="P3"><text:span text:style-name="T31">aby nie wej</text:span><text:span text:style-name="T32">ść</text:span><text:span text:style-name="T33"><text:s/>gdzie</text:span><text:span text:style-name="T34">ś</text:span><text:span text:style-name="T35"><text:s/>na traw</text:span><text:span text:style-name="T36">ę</text:span></text:p>
      <text:p text:style-name="P3"><text:span text:style-name="T37">i nie trafi</text:span><text:span text:style-name="T38">ć</text:span><text:span text:style-name="T39"><text:s/>na psi</text:span><text:span text:style-name="T40">ą</text:span><text:span text:style-name="T41"><text:s/>spraw</text:span><text:span text:style-name="T42">ę</text:span><text:span text:style-name="T43">.</text:span></text:p>
      <text:p text:style-name="P3"><text:span text:style-name="T43">Zwykle pachnie obok budki,</text:span></text:p>
      <text:p text:style-name="P3"><text:span text:style-name="T43">- paczek lukier ma s</text:span><text:span text:style-name="T44">ł</text:span><text:span text:style-name="T45">odziutki.</text:span></text:p>
      <text:p text:style-name="P3"><text:span text:style-name="T45">Bior</text:span><text:span text:style-name="T46">ę</text:span><text:span text:style-name="T47"><text:s/>k</text:span><text:span text:style-name="T48">ę</text:span><text:span text:style-name="T49">sa bu</text:span><text:span text:style-name="T50">ł</text:span><text:span text:style-name="T51">ki z makiem,</text:span></text:p>
      <text:p text:style-name="P3"><text:span text:style-name="T51">lecz co</text:span><text:span text:style-name="T52">ś</text:span><text:span text:style-name="T53"><text:s/>nie gra mi ze smakiem.</text:span></text:p>
      <text:p text:style-name="P3"><text:span text:style-name="T53">Bo gdy nos zatkany bywa,</text:span></text:p>
      <text:p text:style-name="P3"><text:span text:style-name="T53">smaku jako</text:span><text:span text:style-name="T54">ś</text:span><text:span text:style-name="T55"><text:s/>mi ubywa.</text:span></text:p>
      <text:p text:style-name="P3"><text:span text:style-name="T55">Gorzej w</text:span><text:span text:style-name="T56">ą</text:span><text:span text:style-name="T57">cham, s</text:span><text:span text:style-name="T58">ł</text:span><text:span text:style-name="T59">abiej czuj</text:span><text:span text:style-name="T60">ę</text:span></text:p>
      <text:p text:style-name="P3"><text:span text:style-name="T61">i nie wszystko mi smakuje.</text:span></text:p>
      <text:p text:style-name="P3"><text:span text:style-name="T62"/></text:p>
      <text:p text:style-name="P3"><text:span text:style-name="T63">Rozmowa z dzieckiem na temat tre</text:span><text:span text:style-name="T64">ś</text:span><text:span text:style-name="T65">ci wiersza.</text:span></text:p>
      <text:p text:style-name="P3"><text:span text:style-name="T65">- Jakie zapachy s</text:span><text:span text:style-name="T66">ą</text:span><text:span text:style-name="T67"><text:s/>wymienione w wierszu?. Czy przyjemne? Czy nieprzyjemne?</text:span></text:p>
      <text:p text:style-name="P3"><text:span text:style-name="T67">- Dlaczego nos wy</text:span><text:span text:style-name="T68">ł</text:span><text:span text:style-name="T69">apuje te wszystkie zapachy?</text:span></text:p>
      <text:p text:style-name="P4"><text:span text:style-name="T69">- Po co czujemy nieprzyjemne zapachy?</text:span></text:p>
      <text:p text:style-name="P4"><text:span text:style-name="T69">- Czy tak samo czujemy zapachy, gdy mamy katar?</text:span></text:p>
      <text:p text:style-name="P4"><text:span text:style-name="T70"/></text:p>
      <text:p text:style-name="P4"><text:span text:style-name="T71">2. ,,Mój nos czuje ró</text:span><text:span text:style-name="T72">ż</text:span><text:span text:style-name="T73">ne zapachy</text:span><text:span text:style-name="T74">”</text:span><text:span text:style-name="T75"><text:s/>- zabawa po</text:span><text:span text:style-name="T76">łą</text:span><text:span text:style-name="T77">czona z eksperymentem. Rodzic przygotowuje w ma</text:span><text:span text:style-name="T78">ł</text:span><text:span text:style-name="T79">ych s</text:span><text:span text:style-name="T80">ł</text:span><text:span text:style-name="T81">oiczkach rozgniecione drobno pr</text:span><text:span text:style-name="T82">ó</text:span><text:span text:style-name="T83">bki produkt</text:span><text:span text:style-name="T84">ó</text:span><text:span text:style-name="T85">w o charakterystycznym zapachu (<text:s text:c="2"/>czosnek,<text:s/></text:span><text:span text:style-name="T86">ś</text:span><text:span text:style-name="T87">wie</text:span><text:span text:style-name="T88">ż</text:span><text:span text:style-name="T89">y og</text:span><text:span text:style-name="T90">ó</text:span><text:span text:style-name="T91">rek, pasta do z</text:span><text:span text:style-name="T92">ę</text:span><text:span text:style-name="T93">b</text:span><text:span text:style-name="T94">ó</text:span><text:span text:style-name="T95">w, czekolada itp.) Dziecko ( a tak</text:span><text:span text:style-name="T96">ż</text:span><text:span text:style-name="T97">e rodzic) w</text:span><text:span text:style-name="T98">ą</text:span><text:span text:style-name="T99">cha pr</text:span><text:span text:style-name="T100">ó</text:span><text:span text:style-name="T101">bki, okre</text:span><text:span text:style-name="T102">ś</text:span><text:span text:style-name="T103">la zapach, m</text:span><text:span text:style-name="T104">ó</text:span><text:span text:style-name="T105">wi z czym mu si</text:span><text:span text:style-name="T106">ę</text:span><text:span text:style-name="T107"><text:s/>kojarzy, mo</text:span><text:span text:style-name="T108">ż</text:span><text:span text:style-name="T109">e do wybranego zapachu narysowa</text:span><text:span text:style-name="T110">ć</text:span><text:span text:style-name="T111"><text:s/>rysunek. (dziecko rozumie,<text:s/></text:span><text:span text:style-name="T112">ż</text:span><text:span text:style-name="T113">e s</text:span><text:span text:style-name="T114">ą</text:span><text:span text:style-name="T115"><text:s/>zapachy przyjemne i nieprzyjemne,<text:s/></text:span><text:span text:style-name="T116">ż</text:span><text:span text:style-name="T117">e ka</text:span><text:span text:style-name="T118">ż</text:span><text:span text:style-name="T119">dy mo</text:span><text:span text:style-name="T120">ż</text:span><text:span text:style-name="T121">e inaczej odbiera ten sam zapach).</text:span></text:p>
      <text:p text:style-name="P4"><text:span text:style-name="T122"/></text:p>
      <text:p text:style-name="P4"><text:span text:style-name="T123">3.<text:s text:c="2"/>Zabawa ruchowa ,,Fuj-ble”</text:span></text:p>
      <text:p text:style-name="P5"><text:span text:style-name="T123">Dziecko swobodnie biega. Gdy rodzic g</text:span><text:span text:style-name="T124">ł</text:span><text:span text:style-name="T125">o</text:span><text:span text:style-name="T126">ś</text:span><text:span text:style-name="T127">no powie nazw</text:span><text:span text:style-name="T128">ę</text:span><text:span text:style-name="T129"><text:s/>rzeczy lub jakiej</text:span><text:span text:style-name="T130">ś</text:span><text:span text:style-name="T131"><text:s/>substancji o charakterystycznym zapachu (np. banan, myd</text:span><text:span text:style-name="T132">ł</text:span><text:span text:style-name="T133">o, zgni</text:span><text:span text:style-name="T134">ł</text:span><text:span text:style-name="T135">e li</text:span><text:span text:style-name="T136">ś</text:span><text:span text:style-name="T137">cie, czekolada, brudne skarpetki, chleb, itp) , dziecko zatrzymuje si</text:span><text:span text:style-name="T138">ę</text:span><text:span text:style-name="T139">. Jak zapach dla dziecka jest nieprzyjemny, to zatyka nos i m</text:span><text:span text:style-name="T140">ó</text:span><text:span text:style-name="T141">wi ,,Fuj<text:s/></text:span><text:span text:style-name="T142">–</text:span><text:span text:style-name="T143"><text:s/>ble</text:span><text:span text:style-name="T144">”</text:span><text:span text:style-name="T145">, je</text:span><text:span text:style-name="T146">ś</text:span><text:span text:style-name="T147">li przyjemny<text:s/></text:span><text:span text:style-name="T148">–</text:span><text:span text:style-name="T149"><text:s/>dziecko staje na palcach i g</text:span><text:span text:style-name="T150">ł</text:span><text:span text:style-name="T151">o</text:span><text:span text:style-name="T152">ś</text:span><text:span text:style-name="T153">no wdycha i wydycha powietrze. </text:span></text:p>
      <text:p text:style-name="P5"><text:span text:style-name="T154"/></text:p>
      <text:p text:style-name="P5"><text:span text:style-name="T155">4. S</text:span><text:span text:style-name="T156">ł</text:span><text:span text:style-name="T157">uchanie opowiadania czytanego przez rodzica ,,</text:span><text:span text:style-name="T158">Ś</text:span><text:span text:style-name="T159">winka Zakatarzynka i Wielka Glutoza”</text:span></text:p>
      <text:p text:style-name="P5"><text:span text:style-name="T159">Po wys</text:span><text:span text:style-name="T160">ł</text:span><text:span text:style-name="T161">uchaniu opowiadania porozmawiajmy z dzieckiem o tym, jak radzi</text:span><text:span text:style-name="T162">ć</text:span><text:span text:style-name="T163"><text:s/>sobie z katarem.</text:span></text:p>
      <text:p text:style-name="P5"><text:span text:style-name="T163">- Dlaczego Chusteczka Smareczka by</text:span><text:span text:style-name="T164">ł</text:span><text:span text:style-name="T165">a niezadowolona z tego, co robi<text:s/></text:span><text:span text:style-name="T166">Ś</text:span><text:span text:style-name="T167">winka?</text:span></text:p>
      <text:p text:style-name="P5"><text:span text:style-name="T167">- Jak powinna zachowywa</text:span><text:span text:style-name="T168">ć</text:span><text:span text:style-name="T169"><text:s/>si</text:span><text:span text:style-name="T170">ę</text:span><text:span text:style-name="T171"><text:s/>Zakatarzynka, gdy ma katar?</text:span></text:p>
      <text:p text:style-name="P5"><text:span text:style-name="T171">-<text:s text:c="2"/>Jak nale</text:span><text:span text:style-name="T172">ż</text:span><text:span text:style-name="T173">y dmucha</text:span><text:span text:style-name="T174">ć</text:span><text:span text:style-name="T175"><text:s/>nos?</text:span></text:p>
      <text:p text:style-name="P5"><text:span text:style-name="T175">- Co zrobi</text:span><text:span text:style-name="T176">ć</text:span><text:span text:style-name="T177"><text:s/>z brudn</text:span><text:span text:style-name="T178">ą</text:span><text:span text:style-name="T179"><text:s/>chusteczk</text:span><text:span text:style-name="T180">ą</text:span><text:span text:style-name="T181">?</text:span></text:p>
      <text:p text:style-name="P5"><text:span text:style-name="T182"/></text:p>
      <text:p text:style-name="P5"><text:span text:style-name="T183">5. Pokoloruj<text:s/></text:span><text:span text:style-name="T184">Ś</text:span><text:span text:style-name="T185">wink</text:span><text:span text:style-name="T186">ę</text:span><text:span text:style-name="T187"><text:s/>Zakatarzynk</text:span><text:span text:style-name="T188">ę</text:span><text:span text:style-name="T189">.</text:span></text:p>
      <text:p text:style-name="P5"><text:span text:style-name="T190"/></text:p>
      <text:p text:style-name="P5"><text:span text:style-name="T190"/></text:p>
      <text:p text:style-name="P5"><text:span text:style-name="T190"/></text:p>
      <text:p text:style-name="P5"><draw:frame text:anchor-type="as-char" svg:width="170.13mm" svg:height="235.21mm" style:rel-width="scale" style:rel-height="scale"><draw:object-ole xlink:href="OleObj1"/><draw:image xlink:href="ObjectReplacements/OleObj1"/></draw:frame><text:span text:style-name="T190"/></text:p>
      <text:p text:style-name="P5"><draw:frame text:anchor-type="as-char" svg:width="170.13mm" svg:height="232.83mm" style:rel-width="scale" style:rel-height="scale"><draw:object-ole xlink:href="OleObj2"/><draw:image xlink:href="ObjectReplacements/OleObj2"/></draw:frame><text:span text:style-name="T1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