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404040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fo:color="#40404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Czwartek 14.05.2020</text:span></text:p>
      <text:p text:style-name="P1"><text:span text:style-name="T2"/></text:p>
      <text:p text:style-name="P1"><text:span text:style-name="T3">Tematyka dnia: Biedronka ma czarne kropeczki</text:span></text:p>
      <text:p text:style-name="P1"><text:span text:style-name="T4"/></text:p>
      <text:p text:style-name="P1"><text:span text:style-name="T5">1. ,,Biedroneczka” - ilustrowanie ruchem tre</text:span><text:span text:style-name="T6">ś</text:span><text:span text:style-name="T7">ci wiersz K. S</text:span><text:span text:style-name="T8">ą</text:span><text:span text:style-name="T9">siadka. Rodzic recytuje wiersz i ilustruje jego tre</text:span><text:span text:style-name="T10">ść</text:span><text:span text:style-name="T11"><text:s/>ruchem, a dziecko na</text:span><text:span text:style-name="T12">ś</text:span><text:span text:style-name="T13">laduje.</text:span><text:span text:style-name="T14"><text:s/>Tekst wiersza i wraz z ilustracją ruchu. Karta pracy 1</text:span><text:span text:style-name="T15"/></text:p>
      <text:p text:style-name="P1"><text:span text:style-name="T16"/></text:p>
      <text:p text:style-name="P1"><text:span text:style-name="T17">2. Zabawa ruchowa ,,W</text:span><text:span text:style-name="T18">ę</text:span><text:span text:style-name="T19">dr</text:span><text:span text:style-name="T20">ó</text:span><text:span text:style-name="T21">wka biedronki</text:span><text:span text:style-name="T22">”</text:span><text:span text:style-name="T23"><text:s/>- dziecko na</text:span><text:span text:style-name="T24">ś</text:span><text:span text:style-name="T25">laduje wspinanie si</text:span><text:span text:style-name="T26">ę</text:span><text:span text:style-name="T27"><text:s/>biedronki po<text:s/></text:span><text:span text:style-name="T28">ł</text:span><text:span text:style-name="T29">odydze kwiatka.</text:span></text:p>
      <text:p text:style-name="P1"><text:span text:style-name="T29">- kuca i prostuje si</text:span><text:span text:style-name="T30">ę</text:span><text:span text:style-name="T31">, a</text:span><text:span text:style-name="T32">ż</text:span><text:span text:style-name="T33"><text:s/>do wspi</text:span><text:span text:style-name="T34">ę</text:span><text:span text:style-name="T35">cia na palce i wyci</text:span><text:span text:style-name="T36">ą</text:span><text:span text:style-name="T37">gni</text:span><text:span text:style-name="T38">ę</text:span><text:span text:style-name="T39">cia r</text:span><text:span text:style-name="T40">ą</text:span><text:span text:style-name="T41">k do g</text:span><text:span text:style-name="T42">ó</text:span><text:span text:style-name="T43">ry,</text:span></text:p>
      <text:p text:style-name="P1"><text:span text:style-name="T43">- opuszcza r</text:span><text:span text:style-name="T44">ę</text:span><text:span text:style-name="T45">ce i powoli obni</text:span><text:span text:style-name="T46">ż</text:span><text:span text:style-name="T47">a cia</text:span><text:span text:style-name="T48">ł</text:span><text:span text:style-name="T49">o, a</text:span><text:span text:style-name="T50">ż</text:span><text:span text:style-name="T51"><text:s/>do przysiadu.</text:span></text:p>
      <text:p text:style-name="P1"><text:span text:style-name="T52"/></text:p>
      <text:p text:style-name="P1"><text:span text:style-name="T53">3. S</text:span><text:span text:style-name="T54">ł</text:span><text:span text:style-name="T55">uchanie wiersza M. Kownackiej.</text:span></text:p>
      <text:p text:style-name="P1"><text:span text:style-name="T55"><text:s/>Biedronka</text:span></text:p>
      <text:p text:style-name="P1"><text:span text:style-name="T55">Spotka</text:span><text:span text:style-name="T56">ł</text:span><text:span text:style-name="T57">a si</text:span><text:span text:style-name="T58">ę</text:span><text:span text:style-name="T59"><text:s/>Kasia z biedronk</text:span><text:span text:style-name="T60">ą</text:span><text:span text:style-name="T61">,</text:span></text:p>
      <text:p text:style-name="P1"><text:span text:style-name="T61">obie wysz</text:span><text:span text:style-name="T62">ł</text:span><text:span text:style-name="T63">y do ogr</text:span><text:span text:style-name="T64">ó</text:span><text:span text:style-name="T65">dka na s</text:span><text:span text:style-name="T66">ł</text:span><text:span text:style-name="T67">onko.</text:span></text:p>
      <text:p text:style-name="P1"><text:span text:style-name="T67">Patrzy Kasia, kr</text:span><text:span text:style-name="T68">ę</text:span><text:span text:style-name="T69">ci g</text:span><text:span text:style-name="T70">ł</text:span><text:span text:style-name="T71">ow</text:span><text:span text:style-name="T72">ą</text:span><text:span text:style-name="T73">,</text:span></text:p>
      <text:p text:style-name="P1"><text:span text:style-name="T73">ubrane s</text:span><text:span text:style-name="T74">ą</text:span><text:span text:style-name="T75"><text:s/>jednakowo:</text:span></text:p>
      <text:p text:style-name="P1"><text:span text:style-name="T75">obie maj</text:span><text:span text:style-name="T76">ą</text:span><text:span text:style-name="T77"><text:s/>sukieneczki</text:span></text:p>
      <text:p text:style-name="P1"><text:span text:style-name="T77">czerwone w czarne kropeczki.</text:span></text:p>
      <text:p text:style-name="P1"><text:span text:style-name="T77">Rozmowa z dzieckiem na temat tre</text:span><text:span text:style-name="T78">ś</text:span><text:span text:style-name="T79">ci utworu:</text:span></text:p>
      <text:p text:style-name="P1"><text:span text:style-name="T79">- Z kim spotka</text:span><text:span text:style-name="T80">ł</text:span><text:span text:style-name="T81">a si</text:span><text:span text:style-name="T82">ę</text:span><text:span text:style-name="T83"><text:s/>Kasia?</text:span></text:p>
      <text:p text:style-name="P1"><text:span text:style-name="T83">- Po co obie wysz</text:span><text:span text:style-name="T84">ł</text:span><text:span text:style-name="T85">y do ogr</text:span><text:span text:style-name="T86">ó</text:span><text:span text:style-name="T87">dka?</text:span></text:p>
      <text:p text:style-name="P1"><text:span text:style-name="T87">- Jak by</text:span><text:span text:style-name="T88">ł</text:span><text:span text:style-name="T89">y ubrane?</text:span></text:p>
      <text:p text:style-name="P2"><text:span text:style-name="T89">4. Kolorowanie obrazka ,,Biedronka” ( karta pracy)</text:span></text:p>
      <text:p text:style-name="P3"><text:span text:style-name="T89">5.<text:s/></text:span><text:span text:style-name="T90">Masa</text:span><text:span text:style-name="T91">ż</text:span><text:span text:style-name="T92">yk relaksuj</text:span><text:span text:style-name="T93">ą</text:span><text:span text:style-name="T94">cy przy muzyce wyciszaj</text:span><text:span text:style-name="T95">ą</text:span><text:span text:style-name="T96">cej (<text:s/></text:span><text:a xlink:href="https://www.youtube.com/watch?v=y7e-GC6oGhg"><text:span text:style-name="T97">https://www.youtube.com/watch?v=y7e-GC6oGhg</text:span></text:a><text:span text:style-name="T98">) : „Spacer biedronki”. Rodzic wykonuje masa</text:span><text:span text:style-name="T99">ż</text:span><text:span text:style-name="T100">yk na plecach dziecka, nast</text:span><text:span text:style-name="T101">ę</text:span><text:span text:style-name="T102">pnie dziecko wykonuje masa</text:span><text:span text:style-name="T103">ż</text:span><text:span text:style-name="T104">yk na plecach rodzica.</text:span><text:span text:style-name="T105"><text:line-break/></text:span><text:span text:style-name="T106">Biedroneczka ma</text:span><text:span text:style-name="T107">ł</text:span><text:span text:style-name="T108">a po trawce biega</text:span><text:span text:style-name="T109">ł</text:span><text:span text:style-name="T110">a.<text:s/></text:span><text:span text:style-name="T111">–</text:span><text:span text:style-name="T112"><text:s/>delikatnie poruszaj</text:span><text:span text:style-name="T113">ą</text:span><text:span text:style-name="T114"><text:s/>palcami w r</text:span><text:span text:style-name="T115">óż</text:span><text:span text:style-name="T116">nych kierunkach,</text:span><text:span text:style-name="T117"><text:line-break/></text:span><text:span text:style-name="T118">Nó</text:span><text:span text:style-name="T119">ż</text:span><text:span text:style-name="T120">kami tupa</text:span><text:span text:style-name="T121">ł</text:span><text:span text:style-name="T122">a,<text:s/></text:span><text:span text:style-name="T123">–</text:span><text:span text:style-name="T124"><text:s/>naprzemiennie uderzaj</text:span><text:span text:style-name="T125">ą</text:span><text:span text:style-name="T126"><text:s/>w plecy otwartymi d</text:span><text:span text:style-name="T127">ł</text:span><text:span text:style-name="T128">o</text:span><text:span text:style-name="T129">ń</text:span><text:span text:style-name="T130">mi,</text:span><text:span text:style-name="T131"><text:line-break/></text:span><text:span text:style-name="T132">r</text:span><text:span text:style-name="T133">ą</text:span><text:span text:style-name="T134">czkami macha</text:span><text:span text:style-name="T135">ł</text:span><text:span text:style-name="T136">a.<text:s/></text:span><text:span text:style-name="T137">–</text:span><text:span text:style-name="T138"><text:s/>masuj</text:span><text:span text:style-name="T139">ą</text:span><text:span text:style-name="T140"><text:s/>je obiema r</text:span><text:span text:style-name="T141">ę</text:span><text:span text:style-name="T142">kami,</text:span><text:span text:style-name="T143"><text:line-break/></text:span><text:span text:style-name="T144">Potem si</text:span><text:span text:style-name="T145">ę</text:span><text:span text:style-name="T146"><text:s/></text:span><text:span text:style-name="T147">ś</text:span><text:span text:style-name="T148">lizga</text:span><text:span text:style-name="T149">ł</text:span><text:span text:style-name="T150">a<text:s/></text:span><text:span text:style-name="T151">–</text:span><text:span text:style-name="T152"><text:s/>przesuwaj</text:span><text:span text:style-name="T153">ą</text:span><text:span text:style-name="T154"><text:s/>zewn</text:span><text:span text:style-name="T155">ę</text:span><text:span text:style-name="T156">trzn</text:span><text:span text:style-name="T157">ą</text:span><text:span text:style-name="T158"><text:s/>stron</text:span><text:span text:style-name="T159">ą</text:span><text:span text:style-name="T160"><text:s/>d</text:span><text:span text:style-name="T161">ł</text:span><text:span text:style-name="T162">oni do g</text:span><text:span text:style-name="T163">ó</text:span><text:span text:style-name="T164">ry,</text:span><text:span text:style-name="T165"><text:line-break/></text:span><text:span text:style-name="T166">do góry i w dó</text:span><text:span text:style-name="T167">ł</text:span><text:span text:style-name="T168">.<text:s/></text:span><text:span text:style-name="T169">–</text:span><text:span text:style-name="T170"><text:s/>wewn</text:span><text:span text:style-name="T171">ę</text:span><text:span text:style-name="T172">trzn</text:span><text:span text:style-name="T173">ą</text:span><text:span text:style-name="T174"><text:s/>w d</text:span><text:span text:style-name="T175">ół</text:span><text:span text:style-name="T176">,</text:span><text:span text:style-name="T177"><text:line-break/></text:span><text:span text:style-name="T178">W kó</text:span><text:span text:style-name="T179">ł</text:span><text:span text:style-name="T180">ko si</text:span><text:span text:style-name="T181">ę</text:span><text:span text:style-name="T182"><text:s/>kr</text:span><text:span text:style-name="T183">ę</text:span><text:span text:style-name="T184">ci</text:span><text:span text:style-name="T185">ł</text:span><text:span text:style-name="T186">a<text:s/></text:span><text:span text:style-name="T187">–</text:span><text:span text:style-name="T188"><text:s/>rysuj</text:span><text:span text:style-name="T189">ą</text:span><text:span text:style-name="T190"><text:s/>r</text:span><text:span text:style-name="T191">ę</text:span><text:span text:style-name="T192">kami ko</text:span><text:span text:style-name="T193">ł</text:span><text:span text:style-name="T194">a w przeciwnych kierunkach,</text:span><text:span text:style-name="T195"><text:line-break/></text:span><text:span text:style-name="T196">i pi</text:span><text:span text:style-name="T197">ł</text:span><text:span text:style-name="T198">k</text:span><text:span text:style-name="T199">ą</text:span><text:span text:style-name="T200"><text:s/>bawi</text:span><text:span text:style-name="T201">ł</text:span><text:span text:style-name="T202">a.<text:s/></text:span><text:span text:style-name="T203">–</text:span><text:span text:style-name="T204"><text:s/>delikatnie uderzaj</text:span><text:span text:style-name="T205">ą</text:span><text:span text:style-name="T206"><text:s/>pi</text:span><text:span text:style-name="T207">ęś</text:span><text:span text:style-name="T208">ciami,</text:span><text:span text:style-name="T209"><text:line-break/></text:span><text:span text:style-name="T210">Gdy deszcz zacz</text:span><text:span text:style-name="T211">ął</text:span><text:span text:style-name="T212"><text:s/>pada</text:span><text:span text:style-name="T213">ć</text:span><text:span text:style-name="T214">, -stukaj</text:span><text:span text:style-name="T215">ą</text:span><text:span text:style-name="T216"><text:s/>palcami wskazuj</text:span><text:span text:style-name="T217">ą</text:span><text:span text:style-name="T218">cymi z g</text:span><text:span text:style-name="T219">ó</text:span><text:span text:style-name="T220">ry na d</text:span><text:span text:style-name="T221">ół</text:span><text:span text:style-name="T222">,</text:span><text:span text:style-name="T223"><text:line-break/></text:span><text:span text:style-name="T224">pod listkiem si</text:span><text:span text:style-name="T225">ę</text:span><text:span text:style-name="T226"><text:s/>skry</text:span><text:span text:style-name="T227">ł</text:span><text:span text:style-name="T228">a<text:s/></text:span><text:span text:style-name="T229">–</text:span><text:span text:style-name="T230"><text:s/>rysuj</text:span><text:span text:style-name="T231">ą</text:span><text:span text:style-name="T232"><text:s/>obiema r</text:span><text:span text:style-name="T233">ę</text:span><text:span text:style-name="T234">kami kszta</text:span><text:span text:style-name="T235">ł</text:span><text:span text:style-name="T236">t li</text:span><text:span text:style-name="T237">ś</text:span><text:span text:style-name="T238">cia,</text:span><text:span text:style-name="T239"><text:line-break/></text:span><text:span text:style-name="T240">i bardzo zm</text:span><text:span text:style-name="T241">ę</text:span><text:span text:style-name="T242">czona spa</text:span><text:span text:style-name="T243">ć</text:span><text:span text:style-name="T244"><text:s/>si</text:span><text:span text:style-name="T245">ę</text:span><text:span text:style-name="T246"><text:s/>po</text:span><text:span text:style-name="T247">ł</text:span><text:span text:style-name="T248">o</text:span><text:span text:style-name="T249">ż</text:span><text:span text:style-name="T250">y</text:span><text:span text:style-name="T251">ł</text:span><text:span text:style-name="T252">a<text:s/></text:span><text:span text:style-name="T253">–</text:span><text:span text:style-name="T254"><text:s/>przesuwaj</text:span><text:span text:style-name="T255">ą</text:span><text:span text:style-name="T256"><text:s/>z</text:span><text:span text:style-name="T257">łą</text:span><text:span text:style-name="T258">czone d</text:span><text:span text:style-name="T259">ł</text:span><text:span text:style-name="T260">onie w jedn</text:span><text:span text:style-name="T261">ą</text:span><text:span text:style-name="T262"><text:s/>i w drug</text:span><text:span text:style-name="T263">ą</text:span><text:span text:style-name="T264"><text:s/>stron</text:span><text:span text:style-name="T265">ę</text:span><text:span text:style-name="T266">.</text:span></text:p>
      <text:p text:style-name="P4"><text:span text:style-name="T267"/></text:p>
      <text:p text:style-name="P4"><text:span text:style-name="T268">6. Praca z kart</text:span><text:span text:style-name="T269">ą</text:span><text:span text:style-name="T270"><text:s/>zadaniow</text:span><text:span text:style-name="T271">ą</text:span><text:span text:style-name="T272"><text:s/></text:span><text:span text:style-name="T273">–</text:span><text:span text:style-name="T274"><text:s/>po</text:span><text:span text:style-name="T275">łą</text:span><text:span text:style-name="T276">cz w pary takie same biedronki, biedronk</text:span><text:span text:style-name="T277">ę</text:span><text:span text:style-name="T278"><text:s/>kt</text:span><text:span text:style-name="T279">ó</text:span><text:span text:style-name="T280">ra nie ma pary otocz p</text:span><text:span text:style-name="T281">ę</text:span><text:span text:style-name="T282">tl</text:span><text:span text:style-name="T283">ą</text:span><text:span text:style-name="T284">.</text:span></text:p>
      <text:p text:style-name="P4"><text:span text:style-name="T285"/></text:p>
      <text:p text:style-name="P5"><draw:frame text:anchor-type="as-char" svg:width="197.11mm" svg:height="239.98mm" style:rel-width="scale" style:rel-height="scale"><draw:object-ole xlink:href="OleObj1"/><draw:image xlink:href="ObjectReplacements/OleObj1"/></draw:frame><text:span text:style-name="T285"/></text:p>
      <text:p text:style-name="P5"><text:span text:style-name="T285"/></text:p>
      <text:p text:style-name="P5"><draw:frame text:anchor-type="as-char" svg:width="168.01mm" svg:height="237.60mm" style:rel-width="scale" style:rel-height="scale"><draw:object-ole xlink:href="OleObj2"/><draw:image xlink:href="ObjectReplacements/OleObj2"/></draw:frame><text:span text:style-name="T285"/></text:p>
      <text:p text:style-name="P5"><text:span text:style-name="T2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