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2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 fo:margin-left="18.00pt" fo:text-indent="-18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/>
    </style:style>
  </office:automatic-styles>
  <office:body>
    <office:text>
      <text:p text:style-name="P1"><text:span text:style-name="T1">15.04 2020r.</text:span></text:p>
      <text:p text:style-name="P2"><text:span text:style-name="T1">TEMAT DNIA:<text:s/></text:span><text:span text:style-name="T2">UCZ</text:span><text:span text:style-name="T3">Ę SIĘ, JAK WYDMUCHIWAĆ NOS</text:span></text:p>
      <text:p text:style-name="P2"><text:span text:style-name="T4"/></text:p>
      <text:list text:style-name="L3">
        <text:list-item>
          <text:p text:style-name="P3"><text:span text:style-name="T5">,, Lataj</text:span><text:span text:style-name="T6">ące piórka"- zabawa oddechowa z wykorzystaniem piórek</text:span></text:p>
        </text:list-item>
      </text:list>
      <text:p text:style-name="P4"><text:span text:style-name="T7">Dziecko otrzymuje piórko i k</text:span><text:span text:style-name="T8">ładzie go na dłoni, delikatnie zdmuchuje je przed siebie, następnie próbuje dmuchnąć piórko w górę i utrzymać je jak najdłużej w powietrzu tak, by nie spadło na podłogę. W drugiej rundzie, po odpoczynku ,dziecko próbuje delikatnie zdmuchnąć piórko nosem, buzia pozostaje zamknięta</text:span></text:p>
      <text:list text:style-name="L5">
        <text:list-item>
          <text:p text:style-name="P5"><text:span text:style-name="T9">,, Misiu, naucz</text:span><text:span text:style-name="T10">ę cię jak wydmuchiwać nos"- dziecko ma na kolanach misia. Rodzic wyjaśnia</text:span></text:p>
        </text:list-item>
      </text:list>
      <text:p text:style-name="P6"><text:span text:style-name="T11">jak prawid</text:span><text:span text:style-name="T12">łowo wydmuchać nos. Nie jest to takie proste, bo trzba przestrzegać kilku zasad. Rodzic też uczy swojego misia lub lalkę ( modelując zachowanie ).</text:span></text:p>
      <text:p text:style-name="P6"><text:span text:style-name="T13">1. Rozk</text:span><text:span text:style-name="T14">łada chusteczkę higieniczną.</text:span></text:p>
      <text:p text:style-name="P6"><text:span text:style-name="T15">2. Przyk</text:span><text:span text:style-name="T16">łada misiowi do nosa.</text:span></text:p>
      <text:p text:style-name="P6"><text:span text:style-name="T17">3. Zatyka delikatnie chusteczk</text:span><text:span text:style-name="T18">ą jedną dziurkę i prosi misia, by dmuchał powietrze przez<text:s text:c="2"/>drugą dziurkę.</text:span></text:p>
      <text:p text:style-name="P6"><text:span text:style-name="T19">4. Powtarza t</text:span><text:span text:style-name="T20">ę czynność, zatykając drugą dziurkę nosa misia.</text:span></text:p>
      <text:p text:style-name="P6"><text:span text:style-name="T21"><text:tab/>5. Sk</text:span><text:span text:style-name="T22">łada chusteczkę i wyrzuca do kosza.</text:span></text:p>
      <text:list text:style-name="L7">
        <text:list-item>
          <text:p text:style-name="P7"><text:span text:style-name="T23"/></text:p>
        </text:list-item>
      </text:list>
      <text:p text:style-name="P8"><text:span text:style-name="T24"><text:tab/>Wyja</text:span><text:span text:style-name="T25">ś</text:span><text:span text:style-name="T26">niamy dziecku, jak wa</text:span><text:span text:style-name="T27">ż</text:span><text:span text:style-name="T28">na jest higiena nosa i<text:s/></text:span><text:span text:style-name="T29">ż</text:span><text:span text:style-name="T30">e nos jest po</text:span><text:span text:style-name="T31">łą</text:span><text:span text:style-name="T32">czony z uchem i gard</text:span><text:span text:style-name="T33">ł</text:span><text:span text:style-name="T34">em. Przez jego nieprawid</text:span><text:span text:style-name="T35">ł</text:span><text:span text:style-name="T36">owe czyszczenie mo</text:span><text:span text:style-name="T37">ż</text:span><text:span text:style-name="T38">na si</text:span><text:span text:style-name="T39">ę</text:span><text:span text:style-name="T40"><text:s/>bardziej rozchorowa</text:span><text:span text:style-name="T41">ć</text:span><text:span text:style-name="T42">. Dlatego podczas dmuchania zatyka si</text:span><text:span text:style-name="T43">ę</text:span><text:span text:style-name="T44"><text:s/>jedn</text:span><text:span text:style-name="T45">ą</text:span><text:span text:style-name="T46"><text:s/>dziurk</text:span><text:span text:style-name="T47">ę</text:span><text:span text:style-name="T48"><text:s/>i nie dmucha si</text:span><text:span text:style-name="T49">ę</text:span><text:span text:style-name="T50"><text:s/>zbyt mocno. Nast</text:span><text:span text:style-name="T51">ę</text:span><text:span text:style-name="T52">pnie dziecko uczy swojego misia. Na koniec samo, za pomoc</text:span><text:span text:style-name="T53">ą</text:span><text:span text:style-name="T54"><text:s/>nowej chusteczki, czy</text:span><text:span text:style-name="T55">ś</text:span><text:span text:style-name="T56">ci sw</text:span><text:span text:style-name="T57">ó</text:span><text:span text:style-name="T58">j nos. Rodzic przypomina instrukcj</text:span><text:span text:style-name="T59">ę</text:span><text:span text:style-name="T60">. Po sko</text:span><text:span text:style-name="T61">ń</text:span><text:span text:style-name="T62">czonym zadaniu dziecko wyrzuca chusteczke do kosza i idzie umy</text:span><text:span text:style-name="T63">ć</text:span><text:span text:style-name="T64"><text:s/>r</text:span><text:span text:style-name="T65">ę</text:span><text:span text:style-name="T66">ce, z nosa mog</text:span><text:span text:style-name="T67">ł</text:span><text:span text:style-name="T68">y si</text:span><text:span text:style-name="T69">ę</text:span><text:span text:style-name="T70"><text:s/>na nie przedosta</text:span><text:span text:style-name="T71">ć</text:span><text:span text:style-name="T72"><text:s/>wirusy.</text:span></text:p>
      <text:list text:style-name="L9">
        <text:list-item>
          <text:p text:style-name="P9"><text:span text:style-name="T73">Rozwi</text:span><text:span text:style-name="T74">ązujemy zagadk</text:span><text:span text:style-name="T75">i</text:span></text:p>
        </text:list-item>
      </text:list>
      <text:p text:style-name="P10"><text:span text:style-name="T76">Bywa kolorowa, </text:span></text:p>
      <text:p text:style-name="P11"><text:span text:style-name="T76"><text:tab/>Jest te</text:span><text:span text:style-name="T77">ż kwadratowa, </text:span></text:p>
      <text:p text:style-name="P11"><text:span text:style-name="T78"><text:tab/>Gdy jej nie potrzeba </text:span></text:p>
      <text:p text:style-name="P12"><text:span text:style-name="T78"><text:tab/>W kieszeni si</text:span><text:span text:style-name="T79">ę chowa.<text:s/></text:span><text:span text:style-name="T80">(chusteczka) </text:span></text:p>
      <text:p text:style-name="P12"><text:span text:style-name="T81"/></text:p>
      <text:p text:style-name="P12"><text:span text:style-name="T82"><text:tab/>Ka</text:span><text:span text:style-name="T83">żdy go na buzi ma </text:span></text:p>
      <text:p text:style-name="P12"><text:span text:style-name="T84"><text:tab/>I przez niego<text:s/></text:span><text:span text:style-name="T85">oddycha</text:span><text:span text:style-name="T86">.<text:s/></text:span><text:span text:style-name="T87">(nos) </text:span></text:p>
      <text:p text:style-name="P12"><text:span text:style-name="T88"/></text:p>
      <text:p text:style-name="P13"><text:span text:style-name="T89"><text:tab/>Kicham, kaszl</text:span><text:span text:style-name="T90">ę i mogę zarazić brata, </text:span></text:p>
      <text:p text:style-name="P14"><text:span text:style-name="T91"><text:tab/>Bo ja dzi</text:span><text:span text:style-name="T92">ś mam straszny…<text:s/></text:span><text:span text:style-name="T93">(katar) </text:span></text:p>
      <text:p text:style-name="P14"><text:span text:style-name="T94"/></text:p>
      <text:p text:style-name="P15"><text:span text:style-name="T95"><text:tab/>Wycieram ni</text:span><text:span text:style-name="T96">ą nos, </text:span></text:p>
      <text:p text:style-name="P15"><text:span text:style-name="T97"><text:tab/>A czasem usteczka, </text:span></text:p>
      <text:p text:style-name="P15"><text:span text:style-name="T97"><text:tab/>W kieszeni mojej mieszka </text:span></text:p>
      <text:p text:style-name="P16"><text:span text:style-name="T97"><text:tab/>I nazywa si</text:span><text:span text:style-name="T98">ę…<text:s/></text:span><text:span text:style-name="T99">(chusteczka) </text:span></text:p>
      <text:p text:style-name="P16"><text:span text:style-name="T100"/></text:p>
      <text:p text:style-name="P17"><text:span text:style-name="T101"><text:tab/>Najpierw porz</text:span><text:span text:style-name="T102">ądnie wydmuchasz nos </text:span></text:p>
      <text:p text:style-name="P18"><text:span text:style-name="T103"><text:tab/>A potem si</text:span><text:span text:style-name="T104">ę rozejrzysz – gdzie stoi…<text:s/></text:span><text:span text:style-name="T105">(kosz)</text:span></text:p>
      <text:p text:style-name="P18"><text:span text:style-name="T106"><text:s/></text:span></text:p>
      <text:p text:style-name="P19"><text:span text:style-name="T107"><text:tab/>Jest na<text:s/></text:span><text:span text:style-name="T108">środku twarzy i nim oddychamy, </text:span></text:p>
      <text:p text:style-name="P20"><text:span text:style-name="T109"><text:tab/>Ale si</text:span><text:span text:style-name="T110">ę zatyka, kiedy katar mamy.<text:s/></text:span><text:span text:style-name="T111">(nos) </text:span></text:p>
      <text:list text:style-name="L21">
        <text:list-item>
          <text:p text:style-name="P21"><text:span text:style-name="T112">Wyrzucanie chusteczek do kosza</text:span></text:p>
        </text:list-item>
      </text:list>
      <text:p text:style-name="P22"><text:span text:style-name="T113">Dziecko otrzymuje 4 czyste chusteczki higieniczne i mazaki. Zadaniem dziecka jest narysowanie plam na chusteczkach,<text:s/></text:span><text:span text:style-name="T114">żeby wyglądały jak brudne. Następnie dziecko zgniata chusteczki i z niedalekiej odległości celuje nimi do pojemnika ( kosza). </text:span></text:p>
      <text:list text:style-name="L23">
        <text:list-item>
          <text:p text:style-name="P23"><text:span text:style-name="T115">Propozycja zabawy plastycznej z wykorzystaniem r</text:span><text:span text:style-name="T116">ęcznika papierowego.</text:span></text:p>
        </text:list-item>
        <text:list-item>
          <text:p text:style-name="P23"><text:a xlink:href="https://www.facebook.com/100005234225010/videos/1397934623724332/UzpfSTEwMDAwNDYyNDE0NDMwNDoxNjI2NTM2NDY0MTc3MTQz/?id=100004624144304"><text:span text:style-name="T118">https://www.facebook.com/10000523</text:span></text:a><text:span text:style-name="T119"/></text:p>
        </text:list-item>
      </text:list>
      <text:p text:style-name="P24"><text:a xlink:href="https://www.facebook.com/100005234225010/videos/1397934623724332/UzpfSTEwMDAwNDYyNDE0NDMwNDoxNjI2NTM2NDY0MTc3MTQz/?id=100004624144304"><text:span text:style-name="T121">4225010/videos/1397934623724332/UzpfSTEwMDAwNDYyNDE0NDMwNDoxNjI2NTM2NDY0MTc3MTQz/?id=100004624144304</text:span></text:a><text:span text:style-name="T122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