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Ś</text:span><text:span text:style-name="T2">RODA 15.04.2020</text:span></text:p>
      <text:p text:style-name="P1"><text:span text:style-name="T3"/></text:p>
      <text:p text:style-name="P1"><text:span text:style-name="T4">1. ,,Lataj</text:span><text:span text:style-name="T5">ą</text:span><text:span text:style-name="T6">ce pi</text:span><text:span text:style-name="T7">ó</text:span><text:span text:style-name="T8">rka</text:span><text:span text:style-name="T9">”</text:span><text:span text:style-name="T10"><text:s/>-<text:s/></text:span><text:span text:style-name="T11">ć</text:span><text:span text:style-name="T12">wiczenia oddechowe.</text:span></text:p>
      <text:p text:style-name="P1"><text:span text:style-name="T12">Rodzic daje dziecku piórko ( piórko mo</text:span><text:span text:style-name="T13">ż</text:span><text:span text:style-name="T14">na zast</text:span><text:span text:style-name="T15">ą</text:span><text:span text:style-name="T16">pi</text:span><text:span text:style-name="T17">ć</text:span><text:span text:style-name="T18"><text:s/>kawa</text:span><text:span text:style-name="T19">ł</text:span><text:span text:style-name="T20">kiem papieru, chusteczki).Dziecko k</text:span><text:span text:style-name="T21">ł</text:span><text:span text:style-name="T22">adzie pi</text:span><text:span text:style-name="T23">ó</text:span><text:span text:style-name="T24">rko na otwartej d</text:span><text:span text:style-name="T25">ł</text:span><text:span text:style-name="T26">oni i zdmuchuje je przed siebie. Nast</text:span><text:span text:style-name="T27">ę</text:span><text:span text:style-name="T28">pnie pr</text:span><text:span text:style-name="T29">ó</text:span><text:span text:style-name="T30">buje dmuchn</text:span><text:span text:style-name="T31">ąć</text:span><text:span text:style-name="T32"><text:s/>pi</text:span><text:span text:style-name="T33">ó</text:span><text:span text:style-name="T34">rko w g</text:span><text:span text:style-name="T35">ó</text:span><text:span text:style-name="T36">r</text:span><text:span text:style-name="T37">ę</text:span><text:span text:style-name="T38">. W drugiej rundzie dziecko pr</text:span><text:span text:style-name="T39">ó</text:span><text:span text:style-name="T40">buje delikatnie zdmuchn</text:span><text:span text:style-name="T41">ąć</text:span><text:span text:style-name="T42"><text:s/>pi</text:span><text:span text:style-name="T43">ó</text:span><text:span text:style-name="T44">rko nosem.</text:span></text:p>
      <text:p text:style-name="P1"><text:span text:style-name="T45"/></text:p>
      <text:p text:style-name="P1"><text:span text:style-name="T46">2. ,,Misiu, naucz</text:span><text:span text:style-name="T47">ę</text:span><text:span text:style-name="T48"><text:s/>ci</text:span><text:span text:style-name="T49">ę</text:span><text:span text:style-name="T50"><text:s/>jak wydmucha</text:span><text:span text:style-name="T51">ć</text:span><text:span text:style-name="T52"><text:s/>nos</text:span><text:span text:style-name="T53">”</text:span><text:span text:style-name="T54"><text:s/>- zabawa.</text:span></text:p>
      <text:p text:style-name="P2"><text:span text:style-name="T54">Rodzic i dziecko ma na kolanach pluszowego misia. Rodzic wyja</text:span><text:span text:style-name="T55">ś</text:span><text:span text:style-name="T56">nia,<text:s/></text:span><text:span text:style-name="T57">ż</text:span><text:span text:style-name="T58">e dzi</text:span><text:span text:style-name="T59">ś</text:span><text:span text:style-name="T60"><text:s/>dziecko nauczy swojego misia, jak prawid</text:span><text:span text:style-name="T61">ł</text:span><text:span text:style-name="T62">owo wydmucha</text:span><text:span text:style-name="T63">ć</text:span><text:span text:style-name="T64"><text:s/>nos. Rodzic te</text:span><text:span text:style-name="T65">ż</text:span><text:span text:style-name="T66"><text:s/>uczy swojego misia poprawnie wyciera</text:span><text:span text:style-name="T67">ć</text:span><text:span text:style-name="T68"><text:s/>nos z zachowaniem kilku zasad ( modeluj</text:span><text:span text:style-name="T69">ą</text:span><text:span text:style-name="T70">c zachowanie).</text:span></text:p>
      <text:list text:style-name="L3">
        <text:list-item>
          <text:p text:style-name="P3"><text:span text:style-name="T70">rozk</text:span><text:span text:style-name="T71">ł</text:span><text:span text:style-name="T72">adamy chusteczk</text:span><text:span text:style-name="T73">ę</text:span><text:span text:style-name="T74"><text:s/>higieniczn</text:span><text:span text:style-name="T75">ą</text:span></text:p>
        </text:list-item>
        <text:list-item>
          <text:p text:style-name="P3"><text:span text:style-name="T76">przyk</text:span><text:span text:style-name="T77">ł</text:span><text:span text:style-name="T78">adamy misiowi do nosa</text:span></text:p>
        </text:list-item>
        <text:list-item>
          <text:p text:style-name="P3"><text:span text:style-name="T78">zatykamy delikatnie chusteczk</text:span><text:span text:style-name="T79">ą</text:span><text:span text:style-name="T80"><text:s/>jedn</text:span><text:span text:style-name="T81">ą</text:span><text:span text:style-name="T82"><text:s/>dziurk</text:span><text:span text:style-name="T83">ę</text:span><text:span text:style-name="T84"><text:s/>i prosi misia, by dmuchn</text:span><text:span text:style-name="T85">ął</text:span><text:span text:style-name="T86"><text:s/>powietrze przez drug</text:span><text:span text:style-name="T87">ą</text:span><text:span text:style-name="T88"><text:s/>dziurk</text:span><text:span text:style-name="T89">ę</text:span></text:p>
        </text:list-item>
        <text:list-item>
          <text:p text:style-name="P3"><text:span text:style-name="T90">powtarzamy t</text:span><text:span text:style-name="T91">ę</text:span><text:span text:style-name="T92"><text:s/>czynno</text:span><text:span text:style-name="T93">ść</text:span><text:span text:style-name="T94">, zatykaj</text:span><text:span text:style-name="T95">ą</text:span><text:span text:style-name="T96">c drug</text:span><text:span text:style-name="T97">ą</text:span><text:span text:style-name="T98"><text:s/>dziurk</text:span><text:span text:style-name="T99">ę</text:span><text:span text:style-name="T100"><text:s/>nosa misia</text:span></text:p>
        </text:list-item>
        <text:list-item>
          <text:p text:style-name="P3"><text:span text:style-name="T100">sk</text:span><text:span text:style-name="T101">ł</text:span><text:span text:style-name="T102">adamy chusteczk</text:span><text:span text:style-name="T103">ę</text:span><text:span text:style-name="T104"><text:s/>i wyrzucamy do kosza.</text:span></text:p>
        </text:list-item>
      </text:list>
      <text:p text:style-name="P4"><text:span text:style-name="T104">Nast</text:span><text:span text:style-name="T105">ę</text:span><text:span text:style-name="T106">pnie dziecko uczy swojego misia, jak poprawnie wydmuchujemy nos. Na koniec dziecko samo czy</text:span><text:span text:style-name="T107">ś</text:span><text:span text:style-name="T108">ci sw</text:span><text:span text:style-name="T109">ó</text:span><text:span text:style-name="T110">j nos.</text:span></text:p>
      <text:p text:style-name="P4"><text:span text:style-name="T111"/></text:p>
      <text:p text:style-name="P4"><text:span text:style-name="T112">3. Zabawa z elementem rzutu ,,Wyrzu</text:span><text:span text:style-name="T113">ć</text:span><text:span text:style-name="T114"><text:s/>chusteczk</text:span><text:span text:style-name="T115">ę”</text:span><text:span text:style-name="T116"><text:s/>- dziecko zgniata chusteczk</text:span><text:span text:style-name="T117">ę</text:span><text:span text:style-name="T118"><text:s/>i z niedalekiej odleg</text:span><text:span text:style-name="T119">ł</text:span><text:span text:style-name="T120">o</text:span><text:span text:style-name="T121">ś</text:span><text:span text:style-name="T122">ci celuje do pojemnika (kosza).</text:span></text:p>
      <text:p text:style-name="P4"><text:span text:style-name="T123"/></text:p>
      <text:p text:style-name="P5"><text:span text:style-name="T124">4. ,,Kolorowa chusteczka” - praca plastyczna. Ozdabianie sylwety chusteczki (karta pracy) wed</text:span><text:span text:style-name="T125">ł</text:span><text:span text:style-name="T126">ug w</text:span><text:span text:style-name="T127">ł</text:span><text:span text:style-name="T128">asnego pomys</text:span><text:span text:style-name="T129">ł</text:span><text:span text:style-name="T130">u ( kolorowanie, naklejanie element</text:span><text:span text:style-name="T131">ó</text:span><text:span text:style-name="T132">w, ozdabianie plastelin</text:span><text:span text:style-name="T133">ą</text:span><text:span text:style-name="T134">).</text:span></text:p>
      <text:p text:style-name="P5"><text:span text:style-name="T135"/></text:p>
      <text:p text:style-name="P6"><text:span text:style-name="T136">5. Rozwi</text:span><text:span text:style-name="T137">ą</text:span><text:span text:style-name="T138">zywanie zagadek</text:span></text:p>
      <text:p text:style-name="P6"><text:span text:style-name="T139"/></text:p>
      <text:p text:style-name="P6"><text:span text:style-name="T140">Bywa kolorowa,</text:span></text:p>
      <text:p text:style-name="P6"><text:span text:style-name="T140">jest te</text:span><text:span text:style-name="T141">ż</text:span><text:span text:style-name="T142"><text:s/>kwadratowa,</text:span></text:p>
      <text:p text:style-name="P6"><text:span text:style-name="T142">gdy jej nie potrzeba </text:span></text:p>
      <text:p text:style-name="P6"><text:span text:style-name="T142">w kieszeni si</text:span><text:span text:style-name="T143">ę</text:span><text:span text:style-name="T144"><text:s/>chowa. (chusteczka)</text:span></text:p>
      <text:p text:style-name="P6"><text:span text:style-name="T145"/></text:p>
      <text:p text:style-name="P6"><text:span text:style-name="T146">Ka</text:span><text:span text:style-name="T147">ż</text:span><text:span text:style-name="T148">dy go na buzi ma</text:span></text:p>
      <text:p text:style-name="P6"><text:span text:style-name="T148">i przez niego oddycha. (nos)</text:span></text:p>
      <text:p text:style-name="P6"><text:span text:style-name="T149"/></text:p>
      <text:p text:style-name="P6"><text:span text:style-name="T150">Kicham, kaszl</text:span><text:span text:style-name="T151">ę</text:span><text:span text:style-name="T152"><text:s/>i mog</text:span><text:span text:style-name="T153">ę</text:span><text:span text:style-name="T154"><text:s/>zarazi</text:span><text:span text:style-name="T155">ć</text:span><text:span text:style-name="T156"><text:s/>brata,</text:span></text:p>
      <text:p text:style-name="P6"><text:span text:style-name="T156">bo ja dzi</text:span><text:span text:style-name="T157">ś</text:span><text:span text:style-name="T158"><text:s/>mam straszny</text:span><text:span text:style-name="T159">…</text:span><text:span text:style-name="T160">..( katar)</text:span></text:p>
      <text:p text:style-name="P6"><text:span text:style-name="T161"/></text:p>
      <text:p text:style-name="P6"><text:span text:style-name="T162">Wycieram ni</text:span><text:span text:style-name="T163">ą</text:span><text:span text:style-name="T164"><text:s/>nos, a czasem usteczka,</text:span></text:p>
      <text:p text:style-name="P6"><text:span text:style-name="T164">w kieszeni mojej mieszka</text:span></text:p>
      <text:p text:style-name="P6"><text:span text:style-name="T164">i nazywa si</text:span><text:span text:style-name="T165">ę</text:span><text:span text:style-name="T166"><text:s/>...(chusteczka)</text:span></text:p>
      <text:p text:style-name="P6"><text:span text:style-name="T167"/></text:p>
      <text:p text:style-name="P6"><text:span text:style-name="T168">Najpierw porz</text:span><text:span text:style-name="T169">ą</text:span><text:span text:style-name="T170">dnie wydmuchasz nos</text:span></text:p>
      <text:p text:style-name="P6"><text:span text:style-name="T170">a potem si</text:span><text:span text:style-name="T171">ę</text:span><text:span text:style-name="T172"><text:s/>rozejrzysz<text:s/></text:span><text:span text:style-name="T173">–</text:span><text:span text:style-name="T174"><text:s/>gdzie stoi ...(kosz)</text:span></text:p>
      <text:p text:style-name="P6"><text:span text:style-name="T175"/></text:p>
      <text:p text:style-name="P6"><text:span text:style-name="T176">Jest na<text:s/></text:span><text:span text:style-name="T177">ś</text:span><text:span text:style-name="T178">rodku twarzy i nimi oddychamy,</text:span></text:p>
      <text:p text:style-name="P6"><text:span text:style-name="T178">ale si</text:span><text:span text:style-name="T179">ę</text:span><text:span text:style-name="T180"><text:s/>zatyka, kiedy katar mamy. (nos).</text:span></text:p>
      <text:p text:style-name="P6"><text:span text:style-name="T181"/></text:p>
      <text:p text:style-name="P6"><draw:frame text:anchor-type="as-char" svg:width="195.00mm" svg:height="258.76mm" style:rel-width="scale" style:rel-height="scale"><draw:object-ole xlink:href="OleObj1"/><draw:image xlink:href="ObjectReplacements/OleObj1"/></draw:frame><text:span text:style-name="T1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