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10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11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12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13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14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15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16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17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18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19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20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21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22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23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24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25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26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27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28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29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30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31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32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33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34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35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36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37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38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39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40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41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42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43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44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45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46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47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48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49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50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51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52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53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54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55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56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57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58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59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60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61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62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63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64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65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66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67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68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69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70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71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72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73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74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75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76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77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78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79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80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81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82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83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84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85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86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87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88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89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90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91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92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93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94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95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96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97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98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99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100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101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102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103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104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105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106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107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108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109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110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111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112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113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114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115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116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117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118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119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120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121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122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123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124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125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126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127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128" style:family="text">
      <style:text-properties fo:font-size="9.00pt" fo:font-weight="normal" fo:font-family="Calibri" style:font-family-asian="Calibri" style:font-family-complex="Calibri" fo:background-color="transparent" fo:color="#222222"/>
    </style:style>
    <style:style style:name="T129" style:family="text">
      <style:text-properties fo:font-size="9.00pt" fo:font-weight="normal" fo:font-family="'Verdana, Geneva, sans-serif'" style:font-family-asian="'Verdana, Geneva, sans-serif'" style:font-family-complex="'Verdana, Geneva, sans-serif'" fo:background-color="transparent" fo:color="#222222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15.00%" fo:text-align="left" fo:margin-bottom="7.00pt"/>
    </style:style>
    <style:style style:name="P4" style:family="paragraph">
      <style:paragraph-properties fo:line-height="115.00%" fo:text-align="left" fo:margin-bottom="15.6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</office:automatic-styles>
  <office:body>
    <office:text>
      <text:p text:style-name="P1"><text:span text:style-name="T1">CZWARTEK 16.04.2020</text:span></text:p>
      <text:p text:style-name="P1"><text:span text:style-name="T2"/></text:p>
      <text:p text:style-name="P2"><text:span text:style-name="T3">1. S</text:span><text:span text:style-name="T4">ł</text:span><text:span text:style-name="T5">uchanie wiersza J. Brzechwy ,,Katar” - rozmowa na temat tre</text:span><text:span text:style-name="T6">ś</text:span><text:span text:style-name="T7">ci utworu.</text:span></text:p>
      <text:p text:style-name="P2"><text:span text:style-name="T8"/></text:p>
      <text:p text:style-name="P3"><text:span text:style-name="T9">Spotka</text:span><text:span text:style-name="T10">ł</text:span><text:span text:style-name="T11"><text:s/>katar Katarzyn</text:span><text:span text:style-name="T12">ę</text:span><text:span text:style-name="T13"><text:s/></text:span><text:span text:style-name="T14">– </text:span><text:span text:style-name="T15">A<text:s/></text:span><text:span text:style-name="T16">–</text:span><text:span text:style-name="T17"><text:s/>psik!<text:line-break/>Katarzyna pod pierzyn</text:span><text:span text:style-name="T18">ę</text:span><text:span text:style-name="T19"><text:s/></text:span><text:span text:style-name="T20">– </text:span><text:span text:style-name="T21">A<text:s/></text:span><text:span text:style-name="T22">–</text:span><text:span text:style-name="T23"><text:s/>psik!</text:span></text:p>
      <text:p text:style-name="P4"><text:span text:style-name="T23">Sprowadzono wnet doktora – A – psik!<text:line-break/>„Pani jest na katar chora” – A – psik!</text:span></text:p>
      <text:p text:style-name="P4"><text:span text:style-name="T23">Terpentyn</text:span><text:span text:style-name="T24">ą</text:span><text:span text:style-name="T25"><text:s/>grzbiet jej natar</text:span><text:span text:style-name="T26">ł</text:span><text:span text:style-name="T27"><text:s/></text:span><text:span text:style-name="T28">– </text:span><text:span text:style-name="T29">A<text:s/></text:span><text:span text:style-name="T30">–</text:span><text:span text:style-name="T31"><text:s/>psik!<text:line-break/>A po chwili sam mia</text:span><text:span text:style-name="T32">ł</text:span><text:span text:style-name="T33"><text:s/>katar<text:s/></text:span><text:span text:style-name="T34">– </text:span><text:span text:style-name="T35">A<text:s/></text:span><text:span text:style-name="T36">–</text:span><text:span text:style-name="T37"><text:s/>psik!</text:span></text:p>
      <text:p text:style-name="P4"><text:span text:style-name="T37">Poszed</text:span><text:span text:style-name="T38">ł</text:span><text:span text:style-name="T39"><text:s/>doktor do rejenta<text:s/></text:span><text:span text:style-name="T40">– </text:span><text:span text:style-name="T41">A<text:s/></text:span><text:span text:style-name="T42">–</text:span><text:span text:style-name="T43"><text:s/>psik!<text:line-break/>A to w</text:span><text:span text:style-name="T44">ł</text:span><text:span text:style-name="T45">a</text:span><text:span text:style-name="T46">ś</text:span><text:span text:style-name="T47">nie by</text:span><text:span text:style-name="T48">ł</text:span><text:span text:style-name="T49">y<text:s/></text:span><text:span text:style-name="T50">ś</text:span><text:span text:style-name="T51">wi</text:span><text:span text:style-name="T52">ę</text:span><text:span text:style-name="T53">ta<text:s/></text:span><text:span text:style-name="T54">– </text:span><text:span text:style-name="T55">A<text:s/></text:span><text:span text:style-name="T56">–</text:span><text:span text:style-name="T57"><text:s/>psik!</text:span></text:p>
      <text:p text:style-name="P4"><text:span text:style-name="T57">Stoi flaków pe</text:span><text:span text:style-name="T58">ł</text:span><text:span text:style-name="T59">na micha<text:s/></text:span><text:span text:style-name="T60">– </text:span><text:span text:style-name="T61">A<text:s/></text:span><text:span text:style-name="T62">–</text:span><text:span text:style-name="T63"><text:s/>psik!<text:line-break/>A ju</text:span><text:span text:style-name="T64">ż</text:span><text:span text:style-name="T65"><text:s/>rejent w mich</text:span><text:span text:style-name="T66">ę</text:span><text:span text:style-name="T67"><text:s/>kicha<text:s/></text:span><text:span text:style-name="T68">– </text:span><text:span text:style-name="T69">A<text:s/></text:span><text:span text:style-name="T70">–</text:span><text:span text:style-name="T71"><text:s/>psik!</text:span></text:p>
      <text:p text:style-name="P4"><text:span text:style-name="T71">Od rejenta posz</text:span><text:span text:style-name="T72">ł</text:span><text:span text:style-name="T73">o dalej<text:s/></text:span><text:span text:style-name="T74">– </text:span><text:span text:style-name="T75">A<text:s/></text:span><text:span text:style-name="T76">–</text:span><text:span text:style-name="T77"><text:s/>psik!<text:line-break/>Bo si</text:span><text:span text:style-name="T78">ę</text:span><text:span text:style-name="T79"><text:s/>go</text:span><text:span text:style-name="T80">ś</text:span><text:span text:style-name="T81">cie pokichali<text:s/></text:span><text:span text:style-name="T82">– </text:span><text:span text:style-name="T83">A<text:s/></text:span><text:span text:style-name="T84">–</text:span><text:span text:style-name="T85"><text:s/>psik!</text:span></text:p>
      <text:p text:style-name="P4"><text:span text:style-name="T85">Od tych go</text:span><text:span text:style-name="T86">ś</text:span><text:span text:style-name="T87">ci ich zn</text:span><text:span text:style-name="T88">ó</text:span><text:span text:style-name="T89">w go</text:span><text:span text:style-name="T90">ś</text:span><text:span text:style-name="T91">cie<text:s/></text:span><text:span text:style-name="T92">– </text:span><text:span text:style-name="T93">A -psik!<text:line-break/></text:span><text:span text:style-name="T94">Ż</text:span><text:span text:style-name="T95">e dudni</text:span><text:span text:style-name="T96">ł</text:span><text:span text:style-name="T97">o jak na mo</text:span><text:span text:style-name="T98">ś</text:span><text:span text:style-name="T99">cie<text:s/></text:span><text:span text:style-name="T100">– </text:span><text:span text:style-name="T101">A<text:s/></text:span><text:span text:style-name="T102">–</text:span><text:span text:style-name="T103"><text:s/>psik!</text:span></text:p>
      <text:p text:style-name="P4"><text:span text:style-name="T103">Przed godzin</text:span><text:span text:style-name="T104">ą</text:span><text:span text:style-name="T105"><text:s/>jedenast</text:span><text:span text:style-name="T106">ą</text:span><text:span text:style-name="T107"><text:s/></text:span><text:span text:style-name="T108">– </text:span><text:span text:style-name="T109">A<text:s/></text:span><text:span text:style-name="T110">–</text:span><text:span text:style-name="T111"><text:s/>psik!<text:line-break/>Ju</text:span><text:span text:style-name="T112">ż</text:span><text:span text:style-name="T113"><text:s/>kicha</text:span><text:span text:style-name="T114">ł</text:span><text:span text:style-name="T115">o ca</text:span><text:span text:style-name="T116">ł</text:span><text:span text:style-name="T117">e miasto<text:s/></text:span><text:span text:style-name="T118">– </text:span><text:span text:style-name="T119">A<text:s/></text:span><text:span text:style-name="T120">–</text:span><text:span text:style-name="T121"><text:s/>psik!</text:span></text:p>
      <text:p text:style-name="P4"><text:span text:style-name="T121">A</text:span><text:span text:style-name="T122">ż</text:span><text:span text:style-name="T123"><text:s/>zabrak</text:span><text:span text:style-name="T124">ł</text:span><text:span text:style-name="T125">o terpentyny<text:s/></text:span><text:span text:style-name="T126">– </text:span><text:span text:style-name="T127">A<text:s/></text:span><text:span text:style-name="T128">–</text:span><text:span text:style-name="T129"><text:s/>psik!<text:line-break/>Z winy jednej Katarzyny – A – psik!</text:span></text:p>
      <text:p text:style-name="P5"><text:span text:style-name="T130">2. Porozmawiajmy o katarze i przezi</text:span><text:span text:style-name="T131">ę</text:span><text:span text:style-name="T132">bieniu. Rodzic prowadzi dyskusje z dzieckiem, zadaj</text:span><text:span text:style-name="T133">ą</text:span><text:span text:style-name="T134">c poni</text:span><text:span text:style-name="T135">ż</text:span><text:span text:style-name="T136">sze pytania:</text:span></text:p>
      <text:p text:style-name="P5"><text:span text:style-name="T136">- Po czym poznajemy,<text:s/></text:span><text:span text:style-name="T137">ż</text:span><text:span text:style-name="T138">e mamy katar?</text:span></text:p>
      <text:p text:style-name="P5"><text:span text:style-name="T138">- Co to znaczy – zarazi</text:span><text:span text:style-name="T139">ć</text:span><text:span text:style-name="T140"><text:s/>kogo</text:span><text:span text:style-name="T141">ś</text:span><text:span text:style-name="T142"><text:s/>albo zarazi</text:span><text:span text:style-name="T143">ć</text:span><text:span text:style-name="T144"><text:s/>si</text:span><text:span text:style-name="T145">ę</text:span><text:span text:style-name="T146">?</text:span></text:p>
      <text:p text:style-name="P5"><text:span text:style-name="T146">- Jak wirusy w</text:span><text:span text:style-name="T147">ę</text:span><text:span text:style-name="T148">druj</text:span><text:span text:style-name="T149">ą</text:span><text:span text:style-name="T150"><text:s/>od cz</text:span><text:span text:style-name="T151">ł</text:span><text:span text:style-name="T152">owieka do cz</text:span><text:span text:style-name="T153">ł</text:span><text:span text:style-name="T154">owieka? ( ma</text:span><text:span text:style-name="T155">ł</text:span><text:span text:style-name="T156">y eksperyment<text:s/></text:span><text:span text:style-name="T157">–</text:span><text:span text:style-name="T158"><text:s/>dziecko k</text:span><text:span text:style-name="T159">ł</text:span><text:span text:style-name="T160">adzie na d</text:span><text:span text:style-name="T161">ł</text:span><text:span text:style-name="T162">oni skrawki papieru i dmucha buzi</text:span><text:span text:style-name="T163">ą</text:span><text:span text:style-name="T164"><text:s/>jak najmocniej,<text:s/></text:span><text:span text:style-name="T165">ż</text:span><text:span text:style-name="T166">eby przekona</text:span><text:span text:style-name="T167">ć</text:span><text:span text:style-name="T168"><text:s/>si</text:span><text:span text:style-name="T169">ę</text:span><text:span text:style-name="T170">,<text:s/></text:span><text:span text:style-name="T171">ż</text:span><text:span text:style-name="T172">e wirusy mog</text:span><text:span text:style-name="T173">ą</text:span><text:span text:style-name="T174"><text:s/>daleko w</text:span><text:span text:style-name="T175">ę</text:span><text:span text:style-name="T176">drowa</text:span><text:span text:style-name="T177">ć</text:span><text:span text:style-name="T178">)</text:span></text:p>
      <text:p text:style-name="P5"><text:span text:style-name="T178">- Jak powinni</text:span><text:span text:style-name="T179">ś</text:span><text:span text:style-name="T180">my kicha</text:span><text:span text:style-name="T181">ć</text:span><text:span text:style-name="T182">,<text:s/></text:span><text:span text:style-name="T183">ż</text:span><text:span text:style-name="T184">eby nie zarazi</text:span><text:span text:style-name="T185">ć</text:span><text:span text:style-name="T186"><text:s/>innych? (najlepszy spos</text:span><text:span text:style-name="T187">ó</text:span><text:span text:style-name="T188">b na kichanie<text:s/></text:span><text:span text:style-name="T189">–</text:span><text:span text:style-name="T190"><text:s/>w zgi</text:span><text:span text:style-name="T191">ę</text:span><text:span text:style-name="T192">cie<text:s/></text:span><text:span text:style-name="T193">ł</text:span><text:span text:style-name="T194">okcia)</text:span></text:p>
      <text:p text:style-name="P5"><text:span text:style-name="T195"/></text:p>
      <text:p text:style-name="P6"><text:span text:style-name="T196">3. Zestaw zabaw ruchowych ,,Wszyscy si</text:span><text:span text:style-name="T197">ę</text:span><text:span text:style-name="T198"><text:s/>myj</text:span><text:span text:style-name="T199">ą”</text:span><text:span text:style-name="T200"><text:s/>- kszta</text:span><text:span text:style-name="T201">ł</text:span><text:span text:style-name="T202">towanie koordynacji ruchowej</text:span></text:p>
      <text:list text:style-name="L7">
        <text:list-item>
          <text:p text:style-name="P7"><text:span text:style-name="T202">,,Czy</text:span><text:span text:style-name="T203">ś</text:span><text:span text:style-name="T204">cioszek</text:span><text:span text:style-name="T205">”</text:span><text:span text:style-name="T206"><text:s/>- zabawa orientacyjno<text:s/></text:span><text:span text:style-name="T207">–</text:span><text:span text:style-name="T208"><text:s/>porz</text:span><text:span text:style-name="T209">ą</text:span><text:span text:style-name="T210">dkowa<text:s/></text:span><text:span text:style-name="T211">–</text:span><text:span text:style-name="T212"><text:s/>dziecko biega swobodnie, na has</text:span><text:span text:style-name="T213">ł</text:span><text:span text:style-name="T214">o ,,,stop</text:span><text:span text:style-name="T215">”</text:span><text:span text:style-name="T216"><text:s/>- zatrzymuje si</text:span><text:span text:style-name="T217">ę</text:span><text:span text:style-name="T218"><text:s/>i na</text:span><text:span text:style-name="T219">ś</text:span><text:span text:style-name="T220">laduje mycie tej cz</text:span><text:span text:style-name="T221">ęś</text:span><text:span text:style-name="T222">ci cia</text:span><text:span text:style-name="T223">ł</text:span><text:span text:style-name="T224">a, kt</text:span><text:span text:style-name="T225">ó</text:span><text:span text:style-name="T226">r</text:span><text:span text:style-name="T227">ą</text:span><text:span text:style-name="T228"><text:s/>wymieni rodzic.</text:span></text:p>
        </text:list-item>
        <text:list-item>
          <text:p text:style-name="P7"><text:span text:style-name="T228">,,Czysty kotek” - zabawa z elementem czworakowania – dziecko – kotek porusza si</text:span><text:span text:style-name="T229">ę</text:span><text:span text:style-name="T230"><text:s/>na czworakach. Zatrzymuje si</text:span><text:span text:style-name="T231">ę</text:span><text:span text:style-name="T232">, przeci</text:span><text:span text:style-name="T233">ą</text:span><text:span text:style-name="T234">ga, myje pyszczek, uszy, szyj</text:span><text:span text:style-name="T235">ę</text:span><text:span text:style-name="T236">. Po myciu dziecko, dalej chodzi na czworakach.</text:span></text:p>
        </text:list-item>
        <text:list-item>
          <text:p text:style-name="P7"><text:span text:style-name="T236">,,Wróbelki czyszcz</text:span><text:span text:style-name="T237">ą</text:span><text:span text:style-name="T238"><text:s/>pi</text:span><text:span text:style-name="T239">ó</text:span><text:span text:style-name="T240">rka</text:span><text:span text:style-name="T241">”</text:span><text:span text:style-name="T242"><text:s/>- zabawa z elementem podskoku<text:s/></text:span><text:span text:style-name="T243">–</text:span><text:span text:style-name="T244"><text:s/>dziecko<text:s/></text:span><text:span text:style-name="T245">–</text:span><text:span text:style-name="T246"><text:s/>wr</text:span><text:span text:style-name="T247">ó</text:span><text:span text:style-name="T248">belek, podskakuje w miejscu i do przodu. Zatrzymuje si</text:span><text:span text:style-name="T249">ę</text:span><text:span text:style-name="T250">, macha roz</text:span><text:span text:style-name="T251">ł</text:span><text:span text:style-name="T252">o</text:span><text:span text:style-name="T253">ż</text:span><text:span text:style-name="T254">onymi szeroko r</text:span><text:span text:style-name="T255">ę</text:span><text:span text:style-name="T256">kami jak skrzyde</text:span><text:span text:style-name="T257">ł</text:span><text:span text:style-name="T258">kami.</text:span></text:p>
        </text:list-item>
        <text:list-item>
          <text:p text:style-name="P7"><text:span text:style-name="T258">,,Bociany mocz</text:span><text:span text:style-name="T259">ą</text:span><text:span text:style-name="T260"><text:s/>w wodzie nogi</text:span><text:span text:style-name="T261">”</text:span><text:span text:style-name="T262"><text:s/>- zabawa z elementem r</text:span><text:span text:style-name="T263">ó</text:span><text:span text:style-name="T264">wnowagi<text:s/></text:span><text:span text:style-name="T265">–</text:span><text:span text:style-name="T266"><text:s/>dziecko chodzi podnosz</text:span><text:span text:style-name="T267">ą</text:span><text:span text:style-name="T268">c wysoko kolana. Zatrzymuje si</text:span><text:span text:style-name="T269">ę</text:span><text:span text:style-name="T270"><text:s/>i na has</text:span><text:span text:style-name="T271">ł</text:span><text:span text:style-name="T272">o ,,Bocian myje nogi</text:span><text:span text:style-name="T273">”</text:span><text:span text:style-name="T274"><text:s/>- staje na jednej nodze, drug</text:span><text:span text:style-name="T275">ą</text:span><text:span text:style-name="T276"><text:s/>unosi w g</text:span><text:span text:style-name="T277">ó</text:span><text:span text:style-name="T278">r</text:span><text:span text:style-name="T279">ę</text:span><text:span text:style-name="T280"><text:s/>i lekko ni</text:span><text:span text:style-name="T281">ą</text:span><text:span text:style-name="T282"><text:s/>macha. Po kilku ruchach<text:s/></text:span><text:span text:style-name="T283">–</text:span><text:span text:style-name="T284"><text:s/>zmiana nogi.</text:span></text:p>
        </text:list-item>
        <text:list-item>
          <text:p text:style-name="P7"><text:span text:style-name="T284">,,K</text:span><text:span text:style-name="T285">ą</text:span><text:span text:style-name="T286">piel pieska</text:span><text:span text:style-name="T287">”</text:span><text:span text:style-name="T288"><text:s/>- zabawa na</text:span><text:span text:style-name="T289">ś</text:span><text:span text:style-name="T290">ladowcza<text:s/></text:span><text:span text:style-name="T291">–</text:span><text:span text:style-name="T292"><text:s/>rodzic i dziecko tworz</text:span><text:span text:style-name="T293">ą</text:span><text:span text:style-name="T294"><text:s/>par</text:span><text:span text:style-name="T295">ę</text:span><text:span text:style-name="T296">. Jedno z pary jest pieskiem, drugie panem(pani</text:span><text:span text:style-name="T297">ą</text:span><text:span text:style-name="T298">). Piesek ustawia si</text:span><text:span text:style-name="T299">ę</text:span><text:span text:style-name="T300"><text:s/>na czworakach, pan (pani) myje pieska<text:s/></text:span><text:span text:style-name="T301">–</text:span><text:span text:style-name="T302"><text:s/>masuje lekko jego plecy. Po kr</text:span><text:span text:style-name="T303">ó</text:span><text:span text:style-name="T304">tkim myciu zmiana.</text:span></text:p>
        </text:list-item>
        <text:list-item>
          <text:p text:style-name="P8"><text:span text:style-name="T304">Marsz po kole.</text:span></text:p>
        </text:list-item>
      </text:list>
      <text:p text:style-name="P9"><text:span text:style-name="T305"/></text:p>
      <text:p text:style-name="P10"><text:span text:style-name="T306">4. ,,Jak wygl</text:span><text:span text:style-name="T307">ą</text:span><text:span text:style-name="T308">daj</text:span><text:span text:style-name="T309">ą</text:span><text:span text:style-name="T310"><text:s/>wirusy?</text:span><text:span text:style-name="T311">”</text:span><text:span text:style-name="T312"><text:s text:c="2"/>- zabawa plastyczna. Dziecko ma do dyspozycji farby plakatowe wylane na spodeczki (2-3 kolory)i g</text:span><text:span text:style-name="T313">ą</text:span><text:span text:style-name="T314">bkowy zmywak kuchenny poci</text:span><text:span text:style-name="T315">ę</text:span><text:span text:style-name="T316">ty na r</text:span><text:span text:style-name="T317">óż</text:span><text:span text:style-name="T318">ne kawa</text:span><text:span text:style-name="T319">ł</text:span><text:span text:style-name="T320">ki. Na kartce papieru dziecko stawia stempelki, kt</text:span><text:span text:style-name="T321">ó</text:span><text:span text:style-name="T322">re przedstawiaj</text:span><text:span text:style-name="T323">ą</text:span><text:span text:style-name="T324"><text:s/>,,wirusy</text:span><text:span text:style-name="T325">”</text:span><text:span text:style-name="T326">. Po wyschni</text:span><text:span text:style-name="T327">ę</text:span><text:span text:style-name="T328">ciu farby mog</text:span><text:span text:style-name="T329">ą</text:span><text:span text:style-name="T330"><text:s/>dorysowa</text:span><text:span text:style-name="T331">ć</text:span><text:span text:style-name="T332"><text:s/>dodatkowe elementy czarn</text:span><text:span text:style-name="T333">ą</text:span><text:span text:style-name="T334"><text:s/>kredk</text:span><text:span text:style-name="T335">ą</text:span><text:span text:style-name="T336"><text:s/>lub mazakiem. Po wykonaniu pracy rodzic pokazuje dziecku grafik</text:span><text:span text:style-name="T337">ę</text:span><text:span text:style-name="T338"><text:s/>przedstawiaj</text:span><text:span text:style-name="T339">ą</text:span><text:span text:style-name="T340">c</text:span><text:span text:style-name="T341">ą</text:span><text:span text:style-name="T342"><text:s/>modele wirus</text:span><text:span text:style-name="T343">ó</text:span><text:span text:style-name="T344">w (w za</text:span><text:span text:style-name="T345">łą</text:span><text:span text:style-name="T346">czeniu). Dziecko wyszukuje r</text:span><text:span text:style-name="T347">óż</text:span><text:span text:style-name="T348">nice i podobie</text:span><text:span text:style-name="T349">ń</text:span><text:span text:style-name="T350">stwa mi</text:span><text:span text:style-name="T351">ę</text:span><text:span text:style-name="T352">dzy swoimi ,,wirusami</text:span><text:span text:style-name="T353">”</text:span><text:span text:style-name="T354"><text:s/>a prezentowanymi modelami.</text:span></text:p>
      <text:p text:style-name="P10"><text:span text:style-name="T355"/></text:p>
      <text:p text:style-name="P11"><text:span text:style-name="T356">5.„A-psik!” – zabawa ruchowa po</text:span><text:span text:style-name="T357">łą</text:span><text:span text:style-name="T358">czona z pokazem poprawnego wydmuchiwania nosa.<text:s text:c="2"/>Dziecko otrzymuje chusteczk</text:span><text:span text:style-name="T359">ę</text:span><text:span text:style-name="T360"><text:s/>do nosa. Gdy trwa utw</text:span><text:span text:style-name="T361">ó</text:span><text:span text:style-name="T362">r ( wybrany przez rodzica) dziecko ta</text:span><text:span text:style-name="T363">ń</text:span><text:span text:style-name="T364">czy do taktu z chusteczk</text:span><text:span text:style-name="T365">ą</text:span><text:span text:style-name="T366">. Na przerw</text:span><text:span text:style-name="T367">ę</text:span><text:span text:style-name="T368"><text:s/>w muzyce dziecko demonstruje prawid</text:span><text:span text:style-name="T369">ł</text:span><text:span text:style-name="T370">owe korzystanie z chusteczki. </text:span></text:p>
      <text:p text:style-name="P11"><text:span text:style-name="T371"/></text:p>
      <text:p text:style-name="P11"><text:span text:style-name="T371"/></text:p>
      <text:p text:style-name="P11"><text:span text:style-name="T371"/></text:p>
      <text:p text:style-name="P11"><draw:frame text:anchor-type="as-char" svg:width="170.13mm" svg:height="189.44mm" style:rel-width="scale" style:rel-height="scale"><draw:object-ole xlink:href="OleObj1"/><draw:image xlink:href="ObjectReplacements/OleObj1"/></draw:frame><text:span text:style-name="T3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