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0.00pt" fo:font-weight="normal" fo:font-family="'Roboto, Roboto'" style:font-family-asian="'Roboto, Roboto'" style:font-family-complex="'Roboto, Roboto'" fo:background-color="transparent" fo:color="#000000" fo:font-style="italic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5" style:family="text">
      <style:text-properties fo:font-size="10.00pt" fo:font-weight="normal" fo:font-family="'Roboto, Roboto'" style:font-family-asian="'Roboto, Roboto'" style:font-family-complex="'Roboto, Roboto'" fo:background-color="transparent" fo:color="#000000" fo:font-style="italic"/>
    </style:style>
    <style:style style:name="T46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47" style:family="text">
      <style:text-properties fo:font-size="10.00pt" fo:font-weight="normal" fo:font-family="'Roboto, Roboto'" style:font-family-asian="'Roboto, Roboto'" style:font-family-complex="'Roboto, Roboto'" fo:background-color="transparent" fo:color="#000000" fo:font-style="italic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9" style:family="text">
      <style:text-properties fo:font-size="10.00pt" fo:font-weight="normal" fo:font-family="'Roboto, Roboto'" style:font-family-asian="'Roboto, Roboto'" style:font-family-complex="'Roboto, Roboto'" fo:background-color="transparent" fo:color="#000000" fo:font-style="italic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0.00pt" fo:font-weight="normal" fo:font-family="'Roboto, Roboto'" style:font-family-asian="'Roboto, Roboto'" style:font-family-complex="'Roboto, Roboto'" fo:background-color="transparent" fo:color="#000000" fo:font-style="italic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0.00pt" fo:font-weight="normal" fo:font-family="'Roboto, Roboto'" style:font-family-asian="'Roboto, Roboto'" style:font-family-complex="'Roboto, Roboto'" fo:background-color="transparent" fo:color="#000000" fo:font-style="italic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5" style:family="text">
      <style:text-properties fo:font-size="10.00pt" fo:font-weight="normal" fo:font-family="'Roboto, Roboto'" style:font-family-asian="'Roboto, Roboto'" style:font-family-complex="'Roboto, Roboto'" fo:background-color="transparent" fo:color="#000000" fo:font-style="italic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7" style:family="text">
      <style:text-properties fo:font-size="10.00pt" fo:font-weight="normal" fo:font-family="'Roboto, Roboto'" style:font-family-asian="'Roboto, Roboto'" style:font-family-complex="'Roboto, Roboto'" fo:background-color="transparent" fo:color="#000000" fo:font-style="italic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9" style:family="text">
      <style:text-properties fo:font-size="10.00pt" fo:font-weight="normal" fo:font-family="'Roboto, Roboto'" style:font-family-asian="'Roboto, Roboto'" style:font-family-complex="'Roboto, Roboto'" fo:background-color="transparent" fo:color="#000000" fo:font-style="italic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1" style:family="text">
      <style:text-properties fo:font-size="10.00pt" fo:font-weight="normal" fo:font-family="'Roboto, Roboto'" style:font-family-asian="'Roboto, Roboto'" style:font-family-complex="'Roboto, Roboto'" fo:background-color="transparent" fo:color="#000000" fo:font-style="italic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3" style:family="text">
      <style:text-properties fo:font-size="10.00pt" fo:font-weight="normal" fo:font-family="'Roboto, Roboto'" style:font-family-asian="'Roboto, Roboto'" style:font-family-complex="'Roboto, Roboto'" fo:background-color="transparent" fo:color="#000000" fo:font-style="italic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5" style:family="text">
      <style:text-properties fo:font-size="10.00pt" fo:font-weight="normal" fo:font-family="'Roboto, Roboto'" style:font-family-asian="'Roboto, Roboto'" style:font-family-complex="'Roboto, Roboto'" fo:background-color="transparent" fo:color="#000000" fo:font-style="italic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7" style:family="text">
      <style:text-properties fo:font-size="10.00pt" fo:font-weight="normal" fo:font-family="'Roboto, Roboto'" style:font-family-asian="'Roboto, Roboto'" style:font-family-complex="'Roboto, Roboto'" fo:background-color="transparent" fo:color="#000000" fo:font-style="italic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9" style:family="text">
      <style:text-properties fo:font-size="10.00pt" fo:font-weight="normal" fo:font-family="'Roboto, Roboto'" style:font-family-asian="'Roboto, Roboto'" style:font-family-complex="'Roboto, Roboto'" fo:background-color="transparent" fo:color="#000000" fo:font-style="italic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1" style:family="text">
      <style:text-properties fo:font-size="10.00pt" fo:font-weight="normal" fo:font-family="'Roboto, Roboto'" style:font-family-asian="'Roboto, Roboto'" style:font-family-complex="'Roboto, Roboto'" fo:background-color="transparent" fo:color="#000000" fo:font-style="italic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7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7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7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0.00pt" fo:font-weight="normal" fo:font-family="'Roboto, Roboto'" style:font-family-asian="'Roboto, Roboto'" style:font-family-complex="'Roboto, Roboto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>
        <style:tab-stops>
          <style:tab-stop style:position="35.00pt"/>
        </style:tab-stops>
      </style:paragraph-properties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>16.04.2020r.</text:span></text:p>
      <text:p text:style-name="P1"><text:span text:style-name="T1">TEMAT DNIA: KATAR I WIRUSY</text:span></text:p>
      <text:list text:style-name="L2">
        <text:list-item>
          <text:p text:style-name="P2"><text:span text:style-name="T1">Zabawa z piosenk</text:span><text:span text:style-name="T2">ą ,, Lewa i prawa "- rozpoznawanie i nazywanie stron ciała</text:span></text:p>
        </text:list-item>
      </text:list>
      <text:p text:style-name="P3"><text:a xlink:href="https://www.youtube.com/watch?v=mO03jLcA2XM"><text:span text:style-name="T3">https://www.youtube.com/watch?v=mO03jLcA2XM</text:span></text:a><text:span text:style-name="T4"><text:s/></text:span></text:p>
      <text:list text:style-name="L4">
        <text:list-item>
          <text:p text:style-name="P4"><text:span text:style-name="T4">,,Katar"- rodzic czyta wiersz J.Brzechwy jako ma</text:span><text:span text:style-name="T5">łą inscenizację, wykorzystując w trakcie przedmioty pojawiające się w utworze : kołdra/koc, zabawkowy stetoskop, pudełko od kremu, miska, duży zegar. Dziecko głośno akcentuje ,, A- psik"</text:span></text:p>
        </text:list-item>
      </text:list>
      <text:p text:style-name="P5"><text:span text:style-name="T6"/></text:p>
      <text:p text:style-name="P6"><text:span text:style-name="T7">Spotka</text:span><text:span text:style-name="T8">ł katar Katarzynę -</text:span></text:p>
      <text:p text:style-name="P6"><text:span text:style-name="T9"><text:s/>A - psik!</text:span></text:p>
      <text:p text:style-name="P6"><text:span text:style-name="T9">Katarzyna pod pierzyn</text:span><text:span text:style-name="T10">ę- </text:span></text:p>
      <text:p text:style-name="P6"><text:span text:style-name="T11"><text:s/>A - psik! </text:span></text:p>
      <text:p text:style-name="P6"><text:span text:style-name="T11">Sprowadzono wnet doktora - </text:span></text:p>
      <text:p text:style-name="P6"><text:span text:style-name="T11">A - psik!</text:span></text:p>
      <text:p text:style-name="P6"><text:span text:style-name="T11"><text:s/>“Pani jest na katar chora” - </text:span></text:p>
      <text:p text:style-name="P6"><text:span text:style-name="T11">A - psik! </text:span></text:p>
      <text:p text:style-name="P6"><text:span text:style-name="T11">Terpentyn</text:span><text:span text:style-name="T12">ą grzbiet jej natarł - </text:span></text:p>
      <text:p text:style-name="P6"><text:span text:style-name="T13">A - psik! </text:span></text:p>
      <text:p text:style-name="P6"><text:span text:style-name="T13">A po chwili sam mia</text:span><text:span text:style-name="T14">ł katar - </text:span></text:p>
      <text:p text:style-name="P6"><text:span text:style-name="T15">A - psik!</text:span></text:p>
      <text:p text:style-name="P6"><text:span text:style-name="T15"><text:s/>Poszed</text:span><text:span text:style-name="T16">ł doktor do rejenta -</text:span></text:p>
      <text:p text:style-name="P6"><text:span text:style-name="T17"><text:s/>A - psik! </text:span></text:p>
      <text:p text:style-name="P6"><text:span text:style-name="T17">A to w</text:span><text:span text:style-name="T18">łaśnie były święta - </text:span></text:p>
      <text:p text:style-name="P6"><text:span text:style-name="T19">A - psik! Stoi flaków pe</text:span><text:span text:style-name="T20">łna micha -</text:span></text:p>
      <text:p text:style-name="P6"><text:span text:style-name="T21"><text:s/>A - psik! </text:span></text:p>
      <text:p text:style-name="P6"><text:span text:style-name="T21">A ju</text:span><text:span text:style-name="T22">ż rejent w michę kicha - </text:span></text:p>
      <text:p text:style-name="P6"><text:span text:style-name="T23">A - psik!</text:span></text:p>
      <text:p text:style-name="P6"><text:span text:style-name="T23"><text:s/>Od rejenta posz</text:span><text:span text:style-name="T24">ło dalej -</text:span></text:p>
      <text:p text:style-name="P6"><text:span text:style-name="T25"><text:s/>A - psik! </text:span></text:p>
      <text:p text:style-name="P6"><text:span text:style-name="T25">Bo si</text:span><text:span text:style-name="T26">ę goście pokichali -</text:span></text:p>
      <text:p text:style-name="P6"><text:span text:style-name="T27"><text:s/>A - psik!</text:span></text:p>
      <text:p text:style-name="P6"><text:span text:style-name="T27"><text:s/>Od tych go</text:span><text:span text:style-name="T28">ści ich znów goście -</text:span></text:p>
      <text:p text:style-name="P6"><text:span text:style-name="T29"><text:s/>A - psik! </text:span></text:p>
      <text:p text:style-name="P6"><text:span text:style-name="T30">Że dudniło jak na moście - </text:span></text:p>
      <text:p text:style-name="P6"><text:span text:style-name="T31">A - psik!</text:span></text:p>
      <text:p text:style-name="P6"><text:span text:style-name="T31"><text:s/>Przed godzin</text:span><text:span text:style-name="T32">ą jedenastą -</text:span></text:p>
      <text:p text:style-name="P6"><text:span text:style-name="T33"><text:s/>A - psik! Ju</text:span><text:span text:style-name="T34">ż kichało całe miasto - </text:span></text:p>
      <text:p text:style-name="P6"><text:span text:style-name="T35">A - psik! </text:span></text:p>
      <text:p text:style-name="P6"><text:span text:style-name="T35">A</text:span><text:span text:style-name="T36">ż zabrakło terpentyny -</text:span></text:p>
      <text:p text:style-name="P6"><text:span text:style-name="T37"><text:s/>A - psik! </text:span></text:p>
      <text:p text:style-name="P6"><text:span text:style-name="T37">Z winy jednej Katarzyny -</text:span></text:p>
      <text:p text:style-name="P6"><text:span text:style-name="T37"><text:s/>A - psik !</text:span></text:p>
      <text:p text:style-name="P6"><text:span text:style-name="T38"/></text:p>
      <text:list text:style-name="L7">
        <text:list-item>
          <text:p text:style-name="P7"><text:span text:style-name="T39">Porozmawiajmy o katarze i przezi</text:span><text:span text:style-name="T40">ębieniu</text:span></text:p>
        </text:list-item>
      </text:list>
      <text:p text:style-name="P8"><text:span text:style-name="T41"><text:tab/>Prowadzimy dyskusje z dzieckiem, zadaj</text:span><text:span text:style-name="T42">ąc poniższe pytania. </text:span></text:p>
      <text:p text:style-name="P9"><text:span text:style-name="T43"><text:tab/>-Po czym poznajemy,<text:s/></text:span><text:span text:style-name="T44">ż</text:span><text:span text:style-name="T45">e mamy katar? </text:span></text:p>
      <text:p text:style-name="P9"><text:span text:style-name="T45"><text:tab/>-Kiedy kichamy? </text:span></text:p>
      <text:p text:style-name="P9"><text:span text:style-name="T46"><text:tab/>-<text:s/></text:span><text:span text:style-name="T47">Dlaczego katar jest m</text:span><text:span text:style-name="T48">ę</text:span><text:span text:style-name="T49">cz</text:span><text:span text:style-name="T50">ą</text:span><text:span text:style-name="T51">cy?</text:span></text:p>
      <text:p text:style-name="P9"><text:span text:style-name="T51"><text:tab/>- W jaki sposób mo</text:span><text:span text:style-name="T52">ż</text:span><text:span text:style-name="T53">na zachorowa</text:span><text:span text:style-name="T54">ć</text:span><text:span text:style-name="T55">?</text:span></text:p>
      <text:p text:style-name="P9"><text:span text:style-name="T55"><text:tab/>-Dlaczego nos produkuje „gile”? </text:span></text:p>
      <text:p text:style-name="P9"><text:span text:style-name="T55"><text:tab/>-Co to znaczy – zarazi</text:span><text:span text:style-name="T56">ć</text:span><text:span text:style-name="T57"><text:s/>kogo</text:span><text:span text:style-name="T58">ś</text:span><text:span text:style-name="T59"><text:s/>albo zarazi</text:span><text:span text:style-name="T60">ć</text:span><text:span text:style-name="T61"><text:s/>si</text:span><text:span text:style-name="T62">ę</text:span><text:span text:style-name="T63">? </text:span></text:p>
      <text:p text:style-name="P9"><text:span text:style-name="T63"><text:tab/>-Jak wirusy w</text:span><text:span text:style-name="T64">ę</text:span><text:span text:style-name="T65">druj</text:span><text:span text:style-name="T66">ą</text:span><text:span text:style-name="T67"><text:s/>od cz</text:span><text:span text:style-name="T68">ł</text:span><text:span text:style-name="T69">owieka do cz</text:span><text:span text:style-name="T70">ł</text:span><text:span text:style-name="T71">owieka? </text:span></text:p>
      <text:p text:style-name="P9"><text:span text:style-name="T72"/></text:p>
      <text:p text:style-name="P9"><text:span text:style-name="T73">W trakcie rozmowy powinni</text:span><text:span text:style-name="T74">ś</text:span><text:span text:style-name="T75">my przekaza</text:span><text:span text:style-name="T76">ć</text:span><text:span text:style-name="T77"><text:s/>nast</text:span><text:span text:style-name="T78">ę</text:span><text:span text:style-name="T79">puj</text:span><text:span text:style-name="T80">ą</text:span><text:span text:style-name="T81">ce tre</text:span><text:span text:style-name="T82">ś</text:span><text:span text:style-name="T83">ci:</text:span></text:p>
      <text:p text:style-name="P10"><text:span text:style-name="T84"><text:tab/>Wn</text:span><text:span text:style-name="T85">ętrze nosa wyściela specjalna warstwa komórek ( tzw. błona śluzowa ), która wydziela śluz.<text:s text:c="2"/>Zadaniem tego śluzu jest nawilżanie wdychanego powietrza oraz ochrona organizmu ( nos oczyszcza powietrze z pyłów, wirusów i bakterii). Zdrowy nos też ma śluz !</text:span></text:p>
      <text:p text:style-name="P10"><text:span text:style-name="T86">W trakcie choroby zwi</text:span><text:span text:style-name="T87">ększa się produkcja śluzu ( ma to za zadanie ,,zmyć" wirusy z nosa- im więcej wirusów, tym więcej kataru). Musimy więc pamiętać, by czyszcząc nos podczas choroby, wyrzucać zużyte chusteczki i myć ręce, które są pełne wirusów. </text:span></text:p>
      <text:p text:style-name="P10"><text:span text:style-name="T88">Katar<text:s text:c="2"/>najcz</text:span><text:span text:style-name="T89">ęściej powodują różne wirusy. Czasem w czasie kataru zdarza się, że nagle kichamy. Nie trzeba się powstrzymywać przed tą reakcją, bo nasz organizm chce pozbyć się tego, co mu przeszkadza i co go draźni. Jednak kichając, możemy kogoś zarazić , bo wirusy wypadają z naszych ust i</text:span><text:span text:style-name="T90"><text:s/></text:span><text:span text:style-name="T91">lec</text:span><text:span text:style-name="T92">ą daleko,daleko razem z powietrzem.<text:s text:c="2"/>Podczas kichnięcia<text:s text:c="2"/>wirusy poruszają się wtedy szybciej niż samochód po autostradzie.</text:span></text:p>
      <text:list text:style-name="L11">
        <text:list-item>
          <text:p text:style-name="P11"><text:span text:style-name="T93">MA</text:span><text:span text:style-name="T94">ŁY EKSPERYMENT:<text:s/></text:span><text:span text:style-name="T95">dziecko kładzie na dłoni skrawki papieru</text:span><text:span text:style-name="T96"><text:s/></text:span><text:span text:style-name="T97">i dmucha buzią jak najmocniej</text:span><text:span text:style-name="T98"><text:s/></text:span><text:span text:style-name="T99">żeby przekonać się, że wirusy mogą daleko wędrować.</text:span></text:p>
        </text:list-item>
      </text:list>
      <text:p text:style-name="P12"><text:span text:style-name="T100">Jak powinni</text:span><text:span text:style-name="T101">śmy kichać, żeby nie zarażać innych ?</text:span></text:p>
      <text:p text:style-name="P12"><text:span text:style-name="T102">Najlepiej mie</text:span><text:span text:style-name="T103">ć przy sobie chusteczkę, szybko ją wyjąć i kichnąć do niej, ale często o niej zapominamy. Kiedy czujemy, że zbliża się kichnięcie, zginamy rękę w łokciu i kichamy w jego zgięcie. To sposób na zablokowanie lotu wirusów i ochronę innych ludzi przed zakażeniem. </text:span></text:p>
      <text:p text:style-name="P12"><text:span text:style-name="T104">Dziecko trenuje to zachowanie: rodzic mówi:<text:s/></text:span><text:span text:style-name="T105">Aaaaaaaaa<text:s/></text:span><text:span text:style-name="T106">(dziecko zgina r</text:span><text:span text:style-name="T107">ękę w łokciu), na słowo<text:s/></text:span><text:span text:style-name="T108">psik!<text:s/></text:span><text:span text:style-name="T109">dziecko udaje, że kicha w zgięcie łokcia.</text:span></text:p>
      <text:list text:style-name="L13">
        <text:list-item>
          <text:p text:style-name="P13"><text:span text:style-name="T110">Jak wygl</text:span><text:span text:style-name="T111">ądają wirusy?- praca plastyczna</text:span><text:span text:style-name="T112"><text:s/>z wykorzystaniem farb plakatowych i gąbkowego zmywaka pociętego na różne kawałki. Na kartce papieru stawiają stempelki, które </text:span></text:p>
        </text:list-item>
      </text:list>
      <text:p text:style-name="P14"><text:span text:style-name="T113"><text:tab/>przedstawiaj</text:span><text:span text:style-name="T114">ą ich wyobrażenia wirusów. Po wyschnięciu farby dorysowują dodatkowe <text:tab/>elementy czarnymi mazakami . Nastęnie dziecko patrzy na swoją pracę i szuka podobieństw <text:tab/>do prezentowanych modeli w załączonyej karcie pracy.</text:span></text:p>
      <text:p text:style-name="P14"><text:span text:style-name="T114"/></text:p>
      <text:p text:style-name="P14"><text:span text:style-name="T115"/></text:p>
      <text:p text:style-name="P14"><text:span text:style-name="T115"/></text:p>
      <text:p text:style-name="P14"><text:span text:style-name="T1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