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18.00pt" fo:text-indent="-18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/>
    </style:style>
  </office:automatic-styles>
  <office:body>
    <office:text>
      <text:p text:style-name="P1"><text:span text:style-name="T1">17.04.2020r.</text:span></text:p>
      <text:p text:style-name="P1"><text:span text:style-name="T1">TEMAT DNIA:<text:s/></text:span><text:span text:style-name="T2">ZASADY<text:s/></text:span><text:span text:style-name="T3">ŚWINKI KATARZYNKI</text:span></text:p>
      <text:list text:style-name="L2">
        <text:list-item>
          <text:p text:style-name="P2"><text:span text:style-name="T4">,,Wybieram ruch, dlatego jestem zdrów"</text:span><text:span text:style-name="T5">- zabawy ruchowe przedstawione s</text:span><text:span text:style-name="T6">ą w formie rysunku. Rodzic jest przewodnikiem wspólnie z dzieckiem odszyfrowuje ćwiczenie i<text:s text:c="2"/>go pokazuje . KARTA PRACY -<text:s text:c="2"/>E</text:span></text:p>
        </text:list-item>
        <text:list-item>
          <text:p text:style-name="P3"><text:span text:style-name="T7">S</text:span><text:span text:style-name="T8">ł</text:span><text:span text:style-name="T9">uchanie opowiadania czytanego przez rodzica ,,</text:span><text:span text:style-name="T10">Ś</text:span><text:span text:style-name="T11">winka Zakatarzynka i Wielka Glutoza</text:span><text:span text:style-name="T12">”</text:span></text:p>
        </text:list-item>
      </text:list>
      <text:p text:style-name="P4"><text:span text:style-name="T13">( za</text:span><text:span text:style-name="T14">łą</text:span><text:span text:style-name="T15">cznik J )</text:span></text:p>
      <text:p text:style-name="P4"><text:span text:style-name="T15">Po wys</text:span><text:span text:style-name="T16">ł</text:span><text:span text:style-name="T17">uchaniu opowiadania porozmawiajmy z dzieckiem o tym, jak radzi</text:span><text:span text:style-name="T18">ć</text:span><text:span text:style-name="T19"><text:s/>sobie z katarem.</text:span></text:p>
      <text:p text:style-name="P4"><text:span text:style-name="T19">- Dlaczego Chusteczka Smareczka by</text:span><text:span text:style-name="T20">ł</text:span><text:span text:style-name="T21">a niezadowolona z tego, co robi<text:s/></text:span><text:span text:style-name="T22">Ś</text:span><text:span text:style-name="T23">winka?</text:span></text:p>
      <text:p text:style-name="P4"><text:span text:style-name="T23">- Jak powinna zachowywa</text:span><text:span text:style-name="T24">ć</text:span><text:span text:style-name="T25"><text:s/>si</text:span><text:span text:style-name="T26">ę</text:span><text:span text:style-name="T27"><text:s/>Zakatarzynka, gdy ma katar?</text:span></text:p>
      <text:p text:style-name="P4"><text:span text:style-name="T27">-<text:s text:c="2"/>Jak nale</text:span><text:span text:style-name="T28">ż</text:span><text:span text:style-name="T29">y dmucha</text:span><text:span text:style-name="T30">ć</text:span><text:span text:style-name="T31"><text:s/>nos?</text:span></text:p>
      <text:p text:style-name="P4"><text:span text:style-name="T31">- Co zrobi</text:span><text:span text:style-name="T32">ć</text:span><text:span text:style-name="T33"><text:s/>z brudn</text:span><text:span text:style-name="T34">ą</text:span><text:span text:style-name="T35"><text:s/>chusteczk</text:span><text:span text:style-name="T36">ą</text:span><text:span text:style-name="T37">?</text:span></text:p>
      <text:list text:style-name="L5">
        <text:list-item>
          <text:p text:style-name="P5"><text:span text:style-name="T38">,, G</text:span><text:span text:style-name="T39">ł</text:span><text:span text:style-name="T40">owa, ramiona"-</text:span><text:span text:style-name="T41"><text:s/>zabawa muzyczno- ruchowa</text:span></text:p>
        </text:list-item>
      </text:list>
      <text:p text:style-name="P6"><text:a xlink:href="https://youtu.be/l-P0PfiZp9E"><text:span text:style-name="T42">https://youtu.be/l-P0PfiZp9E</text:span></text:a><text:span text:style-name="T43"/></text:p>
      <text:list text:style-name="L7">
        <text:list-item>
          <text:p text:style-name="P7"><text:span text:style-name="T44">,, Palec w nosie<text:s/></text:span><text:span text:style-name="T45">ź</text:span><text:span text:style-name="T46">le wygl</text:span><text:span text:style-name="T47">ą</text:span><text:span text:style-name="T48">da"</text:span><text:span text:style-name="T49">- s</text:span><text:span text:style-name="T50">ł</text:span><text:span text:style-name="T51">uchanie historii<text:s/></text:span><text:span text:style-name="T52">Ś</text:span><text:span text:style-name="T53">winki Zakatarzynki</text:span></text:p>
        </text:list-item>
      </text:list>
      <text:p text:style-name="P8"><text:span text:style-name="T54"/></text:p>
      <text:p text:style-name="P9"><text:span text:style-name="T55">— O ja ci</text:span><text:span text:style-name="T56">ę, gdzie on jest. — zastanawiała się Świnka, szukając pod łóż­kiem albumu o Egipcie — Tu cię mam. — Zawołała zadowolona i rozło­żyła album na podłodze. </text:span></text:p>
      <text:p text:style-name="P10"><text:span text:style-name="T57">— Istnieje oko</text:span><text:span text:style-name="T58">ło 138 piramid egipskich. Fiu, fiu, — przeczytała na głos Zakatarzynka, a jej palec wskazujący powędrował w stronę nosa. Świnka przeglądała szybko zdjęcia z odległego państwa, świdrując jednocze­śnie palcem w nozdrzach. </text:span></text:p>
      <text:p text:style-name="P10"><text:span text:style-name="T59">Ca</text:span><text:span text:style-name="T60">łej sytuacji przyglądała się Chusteczka Smareczka, która szepnęła łagodnie do Świnki – Palec w nosie źle wygląda, wie o tym nawet żona wielbłąda. </text:span></text:p>
      <text:p text:style-name="P10"><text:span text:style-name="T60">Świnka wyjęła palec z nosa i spojrzała podejrzliwe na zdjęcie dwugarb­nego ssaka. </text:span></text:p>
      <text:p text:style-name="P10"><text:span text:style-name="T61">— Mo</text:span><text:span text:style-name="T62">że tam kiedyś pojadę, wiesz? — Zakatarzynka rozmarzyła się na widok egipskiego krajobrazu. Ale co to? Na pustynnym piasku pojawiła się czerwona kałuża? Świnka jej dotknęła, plamka była lepka… </text:span></text:p>
      <text:p text:style-name="P10"><text:span text:style-name="T63">— O ja ci</text:span><text:span text:style-name="T64">ę. To moja kreeeew? — ze zdziwieniem spytała Zakatarzynka. </text:span></text:p>
      <text:p text:style-name="P10"><text:span text:style-name="T65">— Polecia</text:span><text:span text:style-name="T66">ła Ci z nosa — spokojnym tonem odpowiedziała Smareczka — ale nic, zaradzimy. Oddychaj. Widzisz, już nic nie leci. Jednak zapamiętaj: gdy coś przeszkadza ci w nosie, chusteczkę użyj proszę. </text:span></text:p>
      <text:p text:style-name="P10"><text:span text:style-name="T67">— Czy ja jestem chora? — z przej</text:span><text:span text:style-name="T68">ęciem zapytała Zakatarzynka. </text:span></text:p>
      <text:p text:style-name="P10"><text:span text:style-name="T69">— Nie,<text:s/></text:span><text:span text:style-name="T70">Świnko. Wszyscy mają delikatny środek nosa. Gdy w nim dłubałaś, zrobiłaś sobie małą rankę. Nie wkładaj już proszę palca do nosa i następ­nym razem użyj chusteczki.</text:span></text:p>
      <text:p text:style-name="P10"><text:span text:style-name="T71"/></text:p>
      <text:list text:style-name="L11">
        <text:list-item>
          <text:p text:style-name="P11"><text:span text:style-name="T72">Zasady<text:s/></text:span><text:span text:style-name="T73">Świnki Zakatarzynki- rodzic</text:span><text:span text:style-name="T74"><text:s/>czyta dzieciom zasady Świnki Zakatarzynki </text:span></text:p>
        </text:list-item>
      </text:list>
      <text:p text:style-name="P12"><text:span text:style-name="T75">i zach</text:span><text:span text:style-name="T76">ęca je do powtarzania rymowanek: </text:span></text:p>
      <text:list text:style-name="L13">
        <text:list-item>
          <text:p text:style-name="P13"><text:span text:style-name="T77">Gdy co</text:span><text:span text:style-name="T78">ś przeszkadza w nosie, chusteczkę użyj proszę </text:span></text:p>
        </text:list-item>
        <text:list-item>
          <text:p text:style-name="P13"><text:span text:style-name="T79">Wirusów chc</text:span><text:span text:style-name="T80">ę się pozbyć w mig, dlatego chustkę wyrzucam do śmietnika – cyk </text:span></text:p>
        </text:list-item>
        <text:list-item>
          <text:p text:style-name="P13"><text:span text:style-name="T81">Palec w nosie<text:s/></text:span><text:span text:style-name="T82">źle wygląda, wie o tym nawet żona wielbłąda </text:span></text:p>
        </text:list-item>
        <text:list-item>
          <text:p text:style-name="P13"><text:span text:style-name="T83">W czasie kichania<text:s/></text:span><text:span text:style-name="T84">łokieć służy do nosa zasłaniania </text:span></text:p>
        </text:list-item>
        <text:list-item>
          <text:p text:style-name="P13"><text:span text:style-name="T85">Wybieram ruch, dlatego jestem zdrowy zuch. </text:span></text:p>
        </text:list-item>
      </text:list>
      <text:p text:style-name="P14"><text:span text:style-name="T86"/></text:p>
      <text:list text:style-name="L15">
        <text:list-item>
          <text:p text:style-name="P15"><text:span text:style-name="T87">Pokoloruj<text:s/></text:span><text:span text:style-name="T88">Świnkę Zakatarzynkę</text:span></text:p>
        </text:list-item>
      </text:list>
      <text:p text:style-name="P16"><draw:frame text:anchor-type="as-char" svg:width="170.13mm" svg:height="232.83mm" style:rel-width="scale" style:rel-height="scale"><draw:object-ole xlink:href="OleObj1"/><draw:image xlink:href="ObjectReplacements/OleObj1"/></draw:frame><text:span text:style-name="T89"/></text:p>
      <text:p text:style-name="P17"><draw:frame text:anchor-type="as-char" svg:width="170.13mm" svg:height="235.21mm" style:rel-width="scale" style:rel-height="scale"><draw:object-ole xlink:href="OleObj2"/><draw:image xlink:href="ObjectReplacements/OleObj2"/></draw:frame><text:span text:style-name="T89"/></text:p>
      <text:p text:style-name="P17"><text:span text:style-name="T90"><text:s/></text:span></text:p>
      <text:p text:style-name="P17"><text:span text:style-name="T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