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fo:color="#ff00ff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fo:color="#ff00ff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fo:color="#ff00ff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fo:color="#ff00ff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fo:color="#ff00ff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fo:color="#ff00ff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fo:color="#ff00ff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fo:color="#ff00ff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9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fo:color="#ff00ff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7" style:family="text">
      <style:text-properties fo:font-size="11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>PROPOZYCJE ZABAW I ZAJ</text:span><text:span text:style-name="T2">ĘĆ DLA DZIECI NA DZIEŃ 19.05.2020</text:span></text:p>
      <text:p text:style-name="P1"><text:span text:style-name="T3"/></text:p>
      <text:p text:style-name="P1"><text:span text:style-name="T4">1</text:span><text:span text:style-name="T5">.<text:s/></text:span><text:span text:style-name="T6">Powitanie, przesy</text:span><text:span text:style-name="T7">łamy ,, Iskierkę przyjaźni’’</text:span><text:span text:style-name="T8"><text:line-break/></text:span><text:span text:style-name="T9"/></text:p>
      <text:p text:style-name="P2"><text:span text:style-name="T10">2. Zabawa rozwijaj</text:span><text:span text:style-name="T11">ąca sprawność ruchową</text:span><text:span text:style-name="T12"><text:s/>– Bębenek.</text:span></text:p>
      <text:p text:style-name="P2"><text:span text:style-name="T13">Dziecko porusza si</text:span><text:span text:style-name="T14">ę zgodnie z rytmem dźwięków instrumentu. Maszeruje, biega drobnymi krokami, unosząc ręce w górę, wykonuje podskoki obunóż. Podczas przerwy w muzyce przechodzi do przysiadu.</text:span></text:p>
      <text:p text:style-name="P2"><text:span text:style-name="T15"/></text:p>
      <text:p text:style-name="P2"><text:span text:style-name="T16">3. S</text:span><text:span text:style-name="T17">łuchanie opowiadania Ewy Stadmüller<text:s text:c="2"/></text:span><text:span text:style-name="T18">Smok łąkowy wielogłowy.</text:span></text:p>
      <text:p text:style-name="P3"><text:span text:style-name="T19">Ksi</text:span><text:span text:style-name="T20">ążka (s. 70–71) dla każdego dziecka.</text:span></text:p>
      <text:p text:style-name="P3"><text:span text:style-name="T21">– O czym wam poczyta</text:span><text:span text:style-name="T22">ć? – zapytała mama, rozsiadając się wygodnie w fotelu ustawionym między łóżkami dzieci.</text:span></text:p>
      <text:p text:style-name="P3"><text:span text:style-name="T23">– O Kubusiu Puchatku – zdecydowa</text:span><text:span text:style-name="T24">ła natychmiast Ada. – Jak zaprosił Prosiaczka na piknik…</text:span></text:p>
      <text:p text:style-name="P3"><text:span text:style-name="T25">– Piknik! – wykrzykn</text:span><text:span text:style-name="T26">ął Olek. – Zupełnie zapomniałem! Jutro jedziemy na piknik i pani prosiła, żeby każdy miał w plecaczku coś dobrego, czym mógłby poczęstować innych.</text:span></text:p>
      <text:p text:style-name="P3"><text:span text:style-name="T27">– Masz szcz</text:span><text:span text:style-name="T28">ęście, że wczoraj upiekłam ciasteczka – uspokoiła go mama – zapakujemy je do plastikowego pudełka, dorzucimy torebkę suszonych owoców i będziesz miał się czym dzielić. A dokąd się wybieracie?</text:span></text:p>
      <text:p text:style-name="P3"><text:span text:style-name="T29">– Na<text:s/></text:span><text:span text:style-name="T30">łąkę. Pani powiedziała, że pojedziemy autobusem do ostatniego przystanku i kawałek przejdziemy piechotą.</text:span></text:p>
      <text:p text:style-name="P3"><text:span text:style-name="T31">– I bardzo dobrze – ucieszy</text:span><text:span text:style-name="T32">ła się mama. – Trochę ruchu wam się przyda.</text:span></text:p>
      <text:p text:style-name="P3"><text:span text:style-name="T33">Jazd</text:span><text:span text:style-name="T34">ą autobusem najbardziej zachwycony był Oskar, którego rodzice codziennie przywozili do przedszkola samochodem. Przez całą drogę gadał, śpiewał, wygłupiał się z kolegami i podjadał smakołyki, które mama spakowała mu do plecaczka.</text:span></text:p>
      <text:p text:style-name="P3"><text:span text:style-name="T35">– Dalej pójdziemy na piechot</text:span><text:span text:style-name="T36">ę – oświadczyła pani, gdy wysiedli na ostatnim przystanku.</text:span></text:p>
      <text:p text:style-name="P3"><text:span text:style-name="T37">– Aby</text:span><text:span text:style-name="T38">śmy się nie nudzili, proponuję marsz w rytmie naszych przedszkolnych przebojów. Trzy, cztery – zaczynamy: Gdzie strumyk płynie z wolna, rozsiewa zioła maj...</text:span></text:p>
      <text:p text:style-name="P3"><text:span text:style-name="T39">Olek nawet nie przypuszcza</text:span><text:span text:style-name="T40">ł, jak bardzo takie wspólne śpiewanie pomaga wędrować. Nawet</text:span></text:p>
      <text:p text:style-name="P3"><text:span text:style-name="T41">si</text:span><text:span text:style-name="T42">ę nie obejrzeli, a już byli na miejscu.</text:span></text:p>
      <text:p text:style-name="P3"><text:span text:style-name="T43">– Jak tu<text:s/></text:span><text:span text:style-name="T44">ślicznie… – westchnęła Zuzia.</text:span></text:p>
      <text:p text:style-name="P3"><text:span text:style-name="T45">Faktycznie, rozgrzana s</text:span><text:span text:style-name="T46">łońcem łąka pachniała cudnie, słoneczko przyświecało, pszczoły bzyczały… Pani rozłożyła na trawie wielki koc, a na nim obrus w kratkę i papierowe talerze.</text:span></text:p>
      <text:p text:style-name="P3"><text:span text:style-name="T47">– Proponuj</text:span><text:span text:style-name="T48">ę, abyśmy wyjęli z plecaczków wszystkie smakołyki, a potem częstowali się tym, na co kto ma ochotę.</text:span></text:p>
      <text:p text:style-name="P3"><text:span text:style-name="T49">Z pocz</text:span><text:span text:style-name="T50">ątku niektórzy ociągali się trochę, ale kiedy Zosia poukładała na talerzach drożdżówki z makiem, Bartek orzechowe chrupki, a Zuzia pachnące jabłuszka, wszyscy po kolei opróżnili plecaczki.</text:span></text:p>
      <text:p text:style-name="P4"><text:span text:style-name="T51">– Ciekawe,<text:s/></text:span><text:span text:style-name="T52">że na świeżym powietrzu wszystko smakuje lepiej – pomyślał Olek, pałaszując<text:s/></text:span><text:span text:style-name="T53">z apetytem zwykłe słone paluszki przyniesione przez Madzię.</text:span></text:p>
      <text:p text:style-name="P5"><text:span text:style-name="T54">– A teraz mo</text:span><text:span text:style-name="T55">żecie się pobawić – oznajmiła pani, gdy na trawie nie pozostał już żaden ślad po tygryskowej uczcie.</text:span></text:p>
      <text:p text:style-name="P5"><text:span text:style-name="T56">Kasia z Oliwk</text:span><text:span text:style-name="T57">ą natychmiast pobiegły zbierać kwiatki, z których postanowiły upleść sobie wianki. Ania, Malwina i Dominika bawiły się w zgadywanki. Konrad z Bartkiem napompowali piłkę plażową i zaczęli grać, a Olek, Adaś i Kuba położyli się na kocu i obserwowali wędrujące po niebie obłoki.</text:span></text:p>
      <text:p text:style-name="P5"><text:span text:style-name="T58">– Patrzcie, ten du</text:span><text:span text:style-name="T59">ży wygląda jak motyl – skojarzyło się Adasiowi.</text:span></text:p>
      <text:p text:style-name="P5"><text:span text:style-name="T60">– A ten mniejszy jak zaj</text:span><text:span text:style-name="T61">ąc – zauważył Kuba. – O, jak mu się wydłużyły uszy… Trzeci obłoczek nie przypominał kształtem żadnego zwierzaka.</text:span></text:p>
      <text:p text:style-name="P5"><text:span text:style-name="T62">– Ani to<text:s/></text:span><text:span text:style-name="T63">żaba, ani ślimak – mruczał pod nosem Olek. – Już wiem! – wykrzyknął nagle. – To jest SMOK, KTÓREGO NIE WIDAĆ, bardzo groźny i podstępny. Skrada się po cichutku, a jego obecność zdradzają lekko poruszające się trawy.</text:span></text:p>
      <text:p text:style-name="P5"><text:span text:style-name="T64">Ledwo wypowiedzia</text:span><text:span text:style-name="T65">ł te słowa, łąka zafalowała gwałtownie.</text:span></text:p>
      <text:p text:style-name="P5"><text:span text:style-name="T66">– Ratunku! – wrzasn</text:span><text:span text:style-name="T67">ął Adaś, zrywając się na równe nogi, a Kuba, na wszelki wypadek, schował się za Olka.</text:span></text:p>
      <text:p text:style-name="P5"><text:span text:style-name="T68">– Spokojnie, to tylko wiatr… – próbowa</text:span><text:span text:style-name="T69">ła uspokoić chłopców pani.</text:span></text:p>
      <text:p text:style-name="P5"><text:span text:style-name="T70">– Na… na pewno? – wyj</text:span><text:span text:style-name="T71">ąkał ciężko przestraszony Adaś.</text:span></text:p>
      <text:p text:style-name="P5"><text:span text:style-name="T72">– Oczywi</text:span><text:span text:style-name="T73">ście! – usłyszał.</text:span></text:p>
      <text:p text:style-name="P5"><text:span text:style-name="T74">– A ja wcale nie by</text:span><text:span text:style-name="T75">łbym tego taki pewny – szepnął do Kuby Olek, nie spuszczając oczu z rozkołysanych traw.</text:span></text:p>
      <text:p text:style-name="P5"><text:span text:style-name="T76"/></text:p>
      <text:p text:style-name="P5"><text:span text:style-name="T76"/></text:p>
      <text:p text:style-name="P6"><text:span text:style-name="T77">4. Rozmowa kierowana na podstawie opowiadania i ilustracji w ksi</text:span><text:span text:style-name="T78">ążce.</text:span></text:p>
      <text:p text:style-name="P7"><text:span text:style-name="T79">Ksi</text:span><text:span text:style-name="T80">ążka (s. 70–71) dla dziecka.</text:span></text:p>
      <text:p text:style-name="P8"><text:span text:style-name="T81">Rodzic zadaje pytania:</text:span></text:p>
      <text:p text:style-name="P9"><text:span text:style-name="T82">− Co mo</text:span><text:span text:style-name="T83">żna robić podczas pobytu na łące?</text:span></text:p>
      <text:p text:style-name="P9"><text:span text:style-name="T84">− Jakie zwierz</text:span><text:span text:style-name="T85">ęta można spotkać na łące?</text:span></text:p>
      <text:p text:style-name="P9"><text:span text:style-name="T86"/></text:p>
      <text:p text:style-name="P10"><text:span text:style-name="T87">5. Komponowanie ca</text:span><text:span text:style-name="T88">łości z sylwet chmur.</text:span></text:p>
      <text:p text:style-name="P10"><text:span text:style-name="T89">Sylwety chmur wyci</text:span><text:span text:style-name="T90">ęte z białego papieru – 10 sylwet chmur dla dziecka, kartka</text:span></text:p>
      <text:p text:style-name="P10"><text:span text:style-name="T91">w formacie A3, w kolorze niebieskim lub materia</text:span><text:span text:style-name="T92">ł w kolorze niebieskim.</text:span></text:p>
      <text:p text:style-name="P10"><text:span text:style-name="T93">Dziecko wspólnie z Rodzicem tworzy z chmur na niebieskiej kartce/materiale dowoln</text:span><text:span text:style-name="T94">ą całość (dowolny kształt). Próbuje nazywać to, co powstało.</text:span></text:p>
      <text:p text:style-name="P10"><text:span text:style-name="T95"/></text:p>
      <text:p text:style-name="P10"><text:span text:style-name="T96">6. Zabawa przy piosence<text:s/></text:span><text:span text:style-name="T97">Na majowej<text:s/></text:span><text:span text:style-name="T98">łące:<text:s/></text:span><text:a xlink:href="https://www.mac.pl/piosenki/piosenki-olekiada#npa"><text:span text:style-name="T99">https://www.mac.pl/piosenki/piosenki-olekiada#npa</text:span></text:a><text:span text:style-name="T100"><text:s text:c="2"/></text:span><text:span text:style-name="T101">Nauka pierwszej zwrotki i refrenu. Dowolny taniec u</text:span><text:span text:style-name="T102">łożony przez dziecko.</text:span></text:p>
      <text:p text:style-name="P10"><text:span text:style-name="T103"/></text:p>
      <text:p text:style-name="P10"><text:span text:style-name="T104">7. Karta pracy, cz. 2, nr 50.</text:span></text:p>
      <text:p text:style-name="P10"><text:span text:style-name="T105">Dziecko:</text:span></text:p>
      <text:p text:style-name="P10"><text:span text:style-name="T105">− rysuje po<text:s/></text:span><text:span text:style-name="T106">śladzie rysunku ślimaka, koloruje rysunek,</text:span></text:p>
      <text:p text:style-name="P10"><text:span text:style-name="T107">− nazywa zwierz</text:span><text:span text:style-name="T108">ęta przedstawione na zdjęciach, naśladuje ich ruchy.</text:span></text:p>
      <text:p text:style-name="P10"><text:span text:style-name="T109"/></text:p>
      <text:p text:style-name="P10"><text:span text:style-name="T110">8. Zabawa ruchowa z elementem skoku i podskoku –<text:s/></text:span><text:span text:style-name="T111">Żabie skoki.</text:span></text:p>
      <text:p text:style-name="P11"><text:span text:style-name="T112">Dla dziecka szarfa w dowolnym kolorze, tamburyn, kartoniki z narysowanymi na</text:span></text:p>
      <text:p text:style-name="P11"><text:span text:style-name="T112">nich sylwetami kwiatów<text:s text:c="2"/>lub kropek (od 1 do 5).</text:span></text:p>
      <text:p text:style-name="P12"><text:span text:style-name="T113">Rodzic uk</text:span><text:span text:style-name="T114">łada na podłodze szarfy (w kształcie koła) w różnych kolorach – kwiaty. Dziecko (żabka) przy dźwiękach tamburynu skacze pomiędzy kwiatami. Na przerwę w grze Rodzic podnosi do góry kartonik z narysowanymi na nim sylwetami kwiatów lub kropkami (od 1 do 5). Dziecko zatrzymuje się przy dowolnej szarfie – kwiatku. Wskakuje na kwiatek (do środka szarfy) tyle razy, ile kwiatków – kropek<text:s text:c="2"/>znajduje się na kartoniku.</text:span></text:p>
      <text:p text:style-name="P12"><text:span text:style-name="T115"/></text:p>
      <text:p text:style-name="P13"><text:span text:style-name="T116">POZDRAWIAM WAS KOCHANI I DO NAST</text:span><text:span text:style-name="T117">ĘPNYCH ZAJĘĆ.</text:span></text:p>
      <text:p text:style-name="P13"><text:span text:style-name="T118"/></text:p>
      <text:p text:style-name="P13"><text:span text:style-name="T1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