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bold" fo:font-family="'Roboto, Roboto'" style:font-family-asian="'Roboto, Roboto'" style:font-family-complex="'Roboto, Roboto'" fo:background-color="transparent" fo:color="#000000"/>
    </style:style>
    <style:style style:name="T6" style:family="text">
      <style:text-properties fo:font-size="12.00pt" fo:font-weight="bold" fo:font-family="'Times New Roman'" style:font-family-asian="'Times New Roman'" style:font-family-complex="'Times New Roman'" fo:background-color="transparent" fo:color="#000000"/>
    </style:style>
    <style:style style:name="T7" style:family="text">
      <style:text-properties fo:font-size="12.00pt" fo:font-weight="bold" fo:font-family="'Times New Roman'" style:font-family-asian="'Times New Roman'" style:font-family-complex="'Times New Roman'" fo:background-color="transparent" fo:color="#000000"/>
    </style:style>
    <style:style style:name="T8" style:family="text">
      <style:text-properties fo:font-size="12.00pt" fo:font-weight="bold" fo:font-family="'Times New Roman'" style:font-family-asian="'Times New Roman'" style:font-family-complex="'Times New Roman'" fo:background-color="transparent" fo:color="#000000"/>
    </style:style>
    <style:style style:name="T9" style:family="text">
      <style:text-properties fo:font-size="12.00pt" fo:font-weight="bold" fo:font-family="'Times New Roman'" style:font-family-asian="'Times New Roman'" style:font-family-complex="'Times New Roman'" fo:background-color="transparent" fo:color="#000000"/>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bold"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0.00pt" fo:font-weight="normal" fo:font-family="'Roboto, Roboto'" style:font-family-asian="'Roboto, Roboto'" style:font-family-complex="'Roboto, Roboto'" fo:background-color="transparent" fo:color="#000000"/>
    </style:style>
    <style:style style:name="T21" style:family="text">
      <style:text-properties fo:font-size="12.00pt" fo:font-weight="bold" fo:font-family="'Times New Roman'" style:font-family-asian="'Times New Roman'" style:font-family-complex="'Times New Roman'" fo:background-color="transparent" fo:color="#000000"/>
    </style:style>
    <style:style style:name="T22" style:family="text">
      <style:text-properties fo:font-size="12.00pt" fo:font-weight="normal" fo:font-family="'Roboto, Roboto'" style:font-family-asian="'Roboto, Roboto'" style:font-family-complex="'Roboto, Roboto'" fo:background-color="transparent" fo:color="#000000"/>
    </style:style>
    <style:style style:name="T23" style:family="text">
      <style:text-properties fo:font-size="12.00pt" fo:font-weight="bold" fo:font-family="'Times New Roman'" style:font-family-asian="'Times New Roman'" style:font-family-complex="'Times New Roman'" fo:background-color="transparent" fo:color="#000000"/>
    </style:style>
    <style:style style:name="T24" style:family="text">
      <style:text-properties fo:font-size="12.00pt" fo:font-weight="bold"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2.00pt" fo:font-weight="bold" fo:font-family="'Times New Roman'" style:font-family-asian="'Times New Roman'" style:font-family-complex="'Times New Roman'" fo:background-color="transparent" fo:color="#000000"/>
    </style:style>
    <style:style style:name="T79" style:family="text">
      <style:text-properties fo:font-size="12.00pt" fo:font-weight="bold"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bold" fo:font-family="'Times New Roman'" style:font-family-asian="'Times New Roman'" style:font-family-complex="'Times New Roman'" fo:background-color="transparent" fo:color="#000000"/>
    </style:style>
    <style:style style:name="T89" style:family="text">
      <style:text-properties fo:font-size="12.00pt" fo:font-weight="bold"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fo:margin-top="4.00pt"/>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style:style>
    <style:style style:name="P15" style:family="paragraph">
      <style:paragraph-properties fo:line-height="100.00%" fo:text-align="left"/>
    </style:style>
    <style:style style:name="P16" style:family="paragraph">
      <style:paragraph-properties fo:line-height="100.00%" fo:text-align="left"/>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left" fo:margin-left="-18.00pt" fo:text-indent="18.00pt"/>
    </style:style>
    <style:style style:name="P18" style:family="paragraph">
      <style:paragraph-properties fo:line-height="100.00%" fo:text-align="left"/>
    </style:style>
    <style:style style:name="P19" style:family="paragraph">
      <style:paragraph-properties fo:line-height="100.00%" fo:text-align="lef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left" fo:margin-left="-18.00pt" fo:text-indent="18.00pt"/>
    </style:style>
    <style:style style:name="P21" style:family="paragraph">
      <style:paragraph-properties fo:line-height="100.00%" fo:text-align="left"/>
    </style:style>
    <style:style style:name="P22" style:family="paragraph">
      <style:paragraph-properties fo:line-height="100.00%" fo:text-align="left"/>
    </style:style>
  </office:automatic-styles>
  <office:body>
    <office:text>
      <text:p text:style-name="P1"><text:span text:style-name="T1">WTOREK 19.05.2020r.</text:span></text:p>
      <text:p text:style-name="P1"><text:span text:style-name="T1">Drodzy rodzice, kolejny omawiany temat dotyczy ochrony skóry podczas mrozu,wiatru. Mimo wiosennej pory roku postarajcie si</text:span><text:span text:style-name="T2">ę uświadomić waszemu dziecku, że skóra jest wrażliwa nie tylko na słońce ale też na mróz i że skórę chroni nie tylko ubranie, ale również krem na twarzy, ciele i pomadka na ustach. </text:span></text:p>
      <text:p text:style-name="P2"><text:span text:style-name="T3"/></text:p>
      <text:p text:style-name="P3"><text:span text:style-name="T4">TEMAT DNIA:<text:s/></text:span><text:span text:style-name="T5"><text:s/></text:span><text:span text:style-name="T6">G</text:span><text:span text:style-name="T7">ładzio i kremowe barwy ochronne </text:span></text:p>
      <text:list text:style-name="L4">
        <text:list-item>
          <text:p text:style-name="P4"><text:span text:style-name="T8">,, G</text:span><text:span text:style-name="T9">łowa, ramiona"- zabawa ruchowa przy piosence .<text:s/></text:span><text:span text:style-name="T10">Wskazywanie poszczególnych</text:span><text:span text:style-name="T11"><text:s/></text:span><text:span text:style-name="T12">części ciała.</text:span></text:p>
        </text:list-item>
      </text:list>
      <text:p text:style-name="P5"><text:a xlink:href="https://www.youtube.com/watch?v=30BVfTvlsrE"><text:span text:style-name="T13">https://www.youtube.com/watch?v=30BVfTvlsrE</text:span></text:a><text:span text:style-name="T14"><text:s/></text:span></text:p>
      <text:list text:style-name="L6">
        <text:list-item>
          <text:p text:style-name="P6"><text:span text:style-name="T15"><text:s/>,, G</text:span><text:span text:style-name="T16">ładzio kontra Mroźna Szczypawica "</text:span><text:span text:style-name="T17">. Rodzic czyta dziecku historię. </text:span></text:p>
        </text:list-item>
      </text:list>
      <text:p text:style-name="P7"><text:span text:style-name="T18"><text:tab/>Podczas omawiania tre</text:span><text:span text:style-name="T19">ści rodzic podkreśla, że krem ochronny na wiatr i mróz zadziała, <text:tab/>wtedy-kiedy skórę posmarujemy wcześniej (15 min.- 30 min.) przed wyjściem z <text:tab/>domu.</text:span><text:span text:style-name="T20"><text:s/></text:span></text:p>
      <text:p text:style-name="P7"><text:span text:style-name="T21"><text:s/></text:span></text:p>
      <text:p text:style-name="P8"><text:span text:style-name="T22"><text:tab/></text:span><text:span text:style-name="T23">G</text:span><text:span text:style-name="T24">ładzio kontra Mroźna Szczypawica </text:span></text:p>
      <text:p text:style-name="P9"><text:span text:style-name="T25">W Czy</text:span><text:span text:style-name="T26">ściochowie spadł śnieg. Jelonek Gładzio zjeżdżał na sankach, a wiatr (Mroźna Szczypawica) ocierał się o jego policzki i je podszczypywał (dosłownie). Jelonek go odganiał, ale Mroźna Szczypawica nie chciał odpuścić. Wciąż dokuczał. Jelonek przyspieszył, Mroźna Szczypawica też. Policzki Gładzia zrobiły się bardzo czerwone. Jelonek nie mógł się już bawić… Mroźna Szczypawica zepchnął go z sanek, Gładzio wpadł w zaspę. </text:span></text:p>
      <text:p text:style-name="P9"><text:span text:style-name="T27">Jelonek z czerwon</text:span><text:span text:style-name="T28">ą twarzą i niemrawą miną wrócił do domu. </text:span></text:p>
      <text:p text:style-name="P9"><text:span text:style-name="T29">— Tak szybko? — w drzwiach przywita</text:span><text:span text:style-name="T30">ł go Kremon. </text:span></text:p>
      <text:p text:style-name="P9"><text:span text:style-name="T31">— W okolicy kreci si</text:span><text:span text:style-name="T32">ę Mroźna Szczypawica — odpowiedział Gładzio i ze zdenerwowaniem oparł sanki o ścianę. — Nie da się trenować. </text:span></text:p>
      <text:p text:style-name="P9"><text:span text:style-name="T33">— Zdradz</text:span><text:span text:style-name="T34">ę ci sposób — szepnął do jelonka Kremon, jakby chciał podzielić się jakąś tajemnicą. </text:span></text:p>
      <text:p text:style-name="P9"><text:span text:style-name="T35">G</text:span><text:span text:style-name="T36">ładzio nachylił się w stronę Kremona, a ten narysował mu znaki na twarzy: nałożył po kresce kremu na oba policzki i czoło oraz kropkę na nosie i brodzie. Gładzio wyglądał jak Indianin przed bitwą. </text:span></text:p>
      <text:p text:style-name="P9"><text:span text:style-name="T37">— To s</text:span><text:span text:style-name="T38">ą malunki mocy. Ubieram ci twarz, jak robili to Indianie przed wielką bitwą i robią wszyscy wielcy zawodnicy. Będą Cię chronić przed Mroźną Szczypawicą — Kremon odprawiał „czary” nad przyjacielem. </text:span></text:p>
      <text:p text:style-name="P9"><text:span text:style-name="T39">— Jeste</text:span><text:span text:style-name="T40">ś pewien? — Gładzio nie dowierzał zapewnieniom Kremona. </text:span></text:p>
      <text:p text:style-name="P9"><text:span text:style-name="T41">— Rozprowad</text:span><text:span text:style-name="T42">ź delikatnie te kremowe znaki po całej buzi. Będą Cię chronić przed Mroźną Szczypawicą — odpowiedział pewny siebie Kremon. </text:span></text:p>
      <text:p text:style-name="P9"><text:span text:style-name="T43">Po godzinie G</text:span><text:span text:style-name="T44">ładziu był już na zawodach </text:span></text:p>
      <text:p text:style-name="P9"><text:span text:style-name="T45">Gdy jelonek zje</text:span><text:span text:style-name="T46">żdżał z górki, dokuczliwy Mroźny Szczypawica usiłował go uszczypnąć. Gonił go, Gładzio przyspieszał. Szczypawica znów chciał zepchnąć Gładzia z sanek. Tym razem jednak, to on „odbił się” od nakremowanej buzi jelonka jak od „pola ochronnego”. </text:span></text:p>
      <text:p text:style-name="P9"><text:span text:style-name="T47">— Hihihi, to na prawd</text:span><text:span text:style-name="T48">ę działa. Kremowe rysunki na mróz, kto by pomyślał — cieszył się Gładzio. </text:span></text:p>
      <text:p text:style-name="P9"><text:span text:style-name="T49">Jelonek G</text:span><text:span text:style-name="T50">ładzio zajął pierwsze miejsce w zawodach! Stanął na podium i otrzymał puchar. Inni zawodnicy wiwatowali z podziwem. </text:span></text:p>
      <text:p text:style-name="P9"><text:span text:style-name="T51">— Zrobi</text:span><text:span text:style-name="T52">łeś to! — cieszył się z sukcesu przyjaciela Kremon. </text:span></text:p>
      <text:p text:style-name="P9"><text:span text:style-name="T53">— Kremonie, chc</text:span><text:span text:style-name="T54">ę byś był ze mną przy wszystkich sportach zimowych! — powiedział z przejęciem jelonek. </text:span></text:p>
      <text:p text:style-name="P9"><text:span text:style-name="T55">— Tylko pami</text:span><text:span text:style-name="T56">ętaj: kremowe malunki mocy przed wyjściem z domu! — dodał Kremon. </text:span></text:p>
      <text:list text:style-name="L10">
        <text:list-item>
          <text:p text:style-name="P10"><text:span text:style-name="T57"/></text:p>
        </text:list-item>
        <text:list-item>
          <text:p text:style-name="P10"><text:span text:style-name="T58">Co chroni skór</text:span><text:span text:style-name="T59">ę przed mrozem, zimnem i wiatrem? - zabawa dydaktyczna</text:span></text:p>
        </text:list-item>
      </text:list>
      <text:p text:style-name="P11"><text:span text:style-name="T60">Do tej zabawy potrzebne b</text:span><text:span text:style-name="T61">ędą ( w miarę możliwości) ubrania i akcesoria ochronne np.:<text:s text:c="2"/>sweter, czapka, szalik, komin, kurtka, rękawiczki,ciepłe skarpety, buty zimowe, ocieplane spodnie, rajstopy, krem ochronny na wiatr i mróz, pomadka, okulary przeciwsłoneczne, klapki, strój kąpielowy, krótka spódnica, krótkie spodenki, skarpetki-stopki, czapeczka z daszkiem </text:span></text:p>
      <text:p text:style-name="P11"><text:span text:style-name="T62"><text:s/>Dziecko wybiera<text:s text:c="2"/>po jednej rzeczy, okre</text:span><text:span text:style-name="T63">śla jej funkcję i przynależność do zbioru: </text:span></text:p>
      <text:p text:style-name="P12"><text:span text:style-name="T64">- Te, które chroni</text:span><text:span text:style-name="T65">ą skórę przed zimnem i wiatrem. </text:span></text:p>
      <text:p text:style-name="P12"><text:span text:style-name="T66">- Te, które nie chroni</text:span><text:span text:style-name="T67">ą skóry przed zimnem i wiatrem. </text:span></text:p>
      <text:p text:style-name="P12"><text:span text:style-name="T68"/></text:p>
      <text:p text:style-name="P12"><text:span text:style-name="T69">1. sweter, czapka, szalik, komin, kurtka, r</text:span><text:span text:style-name="T70">ękawiczki, kalesony, ciepłe skarpety, buty zimowe, ocieplane spodnie, rajstopy, krem ochronny na wiatr i mróz, pomadka </text:span></text:p>
      <text:p text:style-name="P12"><text:span text:style-name="T71">2. okulary przeciws</text:span><text:span text:style-name="T72">łoneczne, klapki, strój kąpielowy, krótka spódnica, krótkie spodenki, skarpetki – stopki, czapeczka z daszkiem<text:s text:c="2"/></text:span></text:p>
      <text:p text:style-name="P12"><text:span text:style-name="T73"/></text:p>
      <text:p text:style-name="P13"><text:span text:style-name="T74">Rodzic rozmawia z dzieckiem o ciep</text:span><text:span text:style-name="T75">łych ubraniach zimą, wrażliwej skórze i o tym, dlaczego same ubrania nie wystarczą do ochrony. Krem ochronny zabezpiecza przed zimnem i wiatrem odkryte części ciała, czyli naszą twarz, gdzie skóra jest najbardziej delikatna.</text:span></text:p>
      <text:list text:style-name="L14">
        <text:list-item>
          <text:p text:style-name="P14"><text:span text:style-name="T76">„Ciep</text:span><text:span text:style-name="T77">ło-zimno” ‒ wybierz niewielką zabawkę dziecka i ukryj ją w pokoju (w wersji łatwiejszej) lub w mieszkaniu (w wersji trudniejszej). Zachęć dziecko do odszukania zabawki – mów „ciepło”, gdy dziecko się zbliża do miejsca ukrycia przedmiotu lub „zimno”, jeśli się od niego oddala. W drugiej części zabawy możesz zaproponować zamianę ról – tym razem dziecko ma schować zabawkę i naprowadzać Cię na nią słowami „ciepło” lub „zimno”.</text:span></text:p>
        </text:list-item>
        <text:list-item>
          <text:p text:style-name="P14"><text:span text:style-name="T78">,, Mój zamro</text:span><text:span text:style-name="T79">żony sekret "- zabawa badawcza cd.</text:span></text:p>
        </text:list-item>
      </text:list>
      <text:p text:style-name="P15"><text:span text:style-name="T80">Do tej zabawy potrzebna jest zamro</text:span><text:span text:style-name="T81">żona praca z poprzedniego dnia, miska z ciepłą wodą oraz płaski pojemnik( taca).</text:span></text:p>
      <text:p text:style-name="P16"><text:span text:style-name="T82"><text:tab/>Rodzic zamacza na sekund</text:span><text:span text:style-name="T83">ę<text:s text:c="2"/>foremkę w misce z ciepłą wodą i szybko wydobywa lodowy <text:tab/>sekret do pojemnika. Dziecko oglądaefekt plastyczny swojej<text:s text:c="2"/>pracy, a następnie bada <text:tab/>właściwości fizyczne lodu – dotyka go na różne sposoby, eksperymentuje. Może np. poprzez <text:tab/>rozmrażanie wydobyć stopniowo elementy i zastanowić się, czy zmieniły jakoś swoją <text:tab/>formę. </text:span></text:p>
      <text:p text:style-name="P16"><text:span text:style-name="T84"><text:tab/>Na koniec zadania rodzic pyta dziecko, czy czuje,<text:s/></text:span><text:span text:style-name="T85">że jego ręce są bardzo zimne. Jeśli tak – <text:tab/>idzie do łazienki, aby ogrzać je pod letnią wodą. </text:span></text:p>
      <text:p text:style-name="P16"><text:span text:style-name="T86"><text:tab/>Zabawa lodem, dotykanie go przez d</text:span><text:span text:style-name="T87">łuższy czas pokazuje, jak skóra reaguje na niską <text:tab/>temperaturę, i że trzeba ją zabezpieczać przed zimnem odpowiednim ubraniem lub kremem, <text:tab/>zależnie od tego, jaka to część ciała. </text:span></text:p>
      <text:list text:style-name="L17">
        <text:list-item>
          <text:p text:style-name="P17"><text:span text:style-name="T88">,, G</text:span><text:span text:style-name="T89">ładzio i kremowe barwy ochronne - zabawa plastyczna</text:span></text:p>
        </text:list-item>
      </text:list>
      <text:p text:style-name="P18"><text:span text:style-name="T90">Dziecko otrzymuje wyci</text:span><text:span text:style-name="T91">ętą z brązowego kartonu głowę jelonka. Karta pracy. </text:span></text:p>
      <text:p text:style-name="P18"><text:span text:style-name="T92">Zadaniem dziecka jest narysowanie mu oczu i nosa czarnym mazakiem oraz namalowanie palcami, bia</text:span><text:span text:style-name="T93">łą farbą barw ochronnych, jak u Indianina (nawiązanie do bajki o Gładziu i jego kremowych barwach ochronnych). Każde dziecko wykonuje dowolne białe wzorki na pysku zwierzaka. </text:span></text:p>
      <text:p text:style-name="P19"><text:span text:style-name="T94"/></text:p>
      <text:p text:style-name="P19"><text:span text:style-name="T94"/></text:p>
      <text:list text:style-name="L20">
        <text:list-item>
          <text:p text:style-name="P20"><text:span text:style-name="T94"/></text:p>
        </text:list-item>
      </text:list>
      <text:p text:style-name="P21"><text:span text:style-name="T94"/></text:p>
      <text:p text:style-name="P22"><text:span text:style-name="T9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