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bottom="8.00pt"/>
    </style:style>
    <style:style style:name="P8" style:family="paragraph">
      <style:paragraph-properties fo:line-height="100.00%" fo:text-align="justify" fo:margin-bottom="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</office:automatic-styles>
  <office:body>
    <office:text>
      <text:p text:style-name="P1"><text:span text:style-name="T1">Tematyka tygodnia:</text:span><text:span text:style-name="T2"><text:s/>Lato</text:span></text:p>
      <text:p text:style-name="P1"><text:span text:style-name="T3"/></text:p>
      <text:p text:style-name="P1"><text:span text:style-name="T3"/></text:p>
      <text:p text:style-name="P1"><text:span text:style-name="T4">PI</text:span><text:span text:style-name="T5">Ą</text:span><text:span text:style-name="T6">TEK<text:s text:c="2"/>19.06. 2020 r.</text:span></text:p>
      <text:p text:style-name="P1"><text:span text:style-name="T7"/></text:p>
      <text:p text:style-name="P2"><text:span text:style-name="T8">1.</text:span><text:span text:style-name="T9">S</text:span><text:span text:style-name="T10">łuchanie wiersza Z. Beszczyńskiej ,,Żeby przyszło lato”.<text:s text:c="2"/><text:tab/><text:tab/><text:tab/><text:line-break/>Żeby przyszło lato<text:tab/><text:line-break/></text:span><text:span text:style-name="T11">Tyle ju</text:span><text:span text:style-name="T12">ż dni czekam na to <text:tab/><text:line-break/>żeby znów przyszło lato<text:tab/> <text:line-break/>żeby latać jak ptak<text:tab/> <text:line-break/>żeby poczuć wiśni smak<text:tab/><text:line-break/></text:span><text:span text:style-name="T13"><text:tab/><text:line-break/>czary mary<text:tab/> <text:line-break/>hej d</text:span><text:span text:style-name="T14">żdżownice<text:tab/> <text:line-break/></text:span><text:span text:style-name="T15">zróbcie ze mnie czarownic</text:span><text:span text:style-name="T16">ę!<text:tab/><text:line-break/></text:span><text:span text:style-name="T17"><text:line-break/>czary mary<text:tab/> <text:line-break/>hej ropuchy<text:tab/> <text:line-break/></text:span><text:span text:style-name="T18">żeby się mnie każdy słuchał!<text:tab/><text:line-break/></text:span><text:span text:style-name="T19"><text:line-break/>nie wiem co bym da</text:span><text:span text:style-name="T20">ła za to<text:tab/> <text:line-break/>żeby już przyszło lato </text:span></text:p>
      <text:p text:style-name="P2"><text:span text:style-name="T21"/></text:p>
      <text:p text:style-name="P3"><text:span text:style-name="T22">2. Tematem dzisiejszego dnia jest ,,Lato w sztuce''. Proponujemy obejrze</text:span><text:span text:style-name="T23">ć</text:span><text:span text:style-name="T24"><text:s/>kr</text:span><text:span text:style-name="T25">ó</text:span><text:span text:style-name="T26">tki film zamieszczony w poni</text:span><text:span text:style-name="T27">ż</text:span><text:span text:style-name="T28">szym linku i porozmawia</text:span><text:span text:style-name="T29">ć</text:span><text:span text:style-name="T30"><text:s/>o kolorach na obrazach.</text:span></text:p>
      <text:p text:style-name="P4"><text:a xlink:href="https://www.youtube.com/watch?v=p9pi-HUfJuM"><text:span text:style-name="T31">https://www.youtube.com/watch?v=p9pi-HUfJuM</text:span></text:a><text:span text:style-name="T32"/></text:p>
      <text:p text:style-name="P4"><text:span text:style-name="T32"/></text:p>
      <text:p text:style-name="P4"><text:span text:style-name="T32"/></text:p>
      <text:p text:style-name="P4"><text:span text:style-name="T33">3.</text:span><text:span text:style-name="T34">Zagadki s</text:span><text:span text:style-name="T35">łowne: (,,Zagadki dla najmłodszych" J.Stec)<text:tab/><text:line-break/></text:span><text:span text:style-name="T36">Kolorowe, pachn</text:span><text:span text:style-name="T37">ące,<text:tab/><text:line-break/></text:span><text:span text:style-name="T38">w ogrodzie czy na<text:s/></text:span><text:span text:style-name="T39">łące,<text:tab/><text:line-break/></text:span><text:span text:style-name="T40">ch</text:span><text:span text:style-name="T41">ętnie je zbieramy<text:tab/><text:line-break/></text:span><text:span text:style-name="T42">na bukiet dla mamy.<text:tab/><text:line-break/>(kwiaty)<text:line-break/><text:line-break/>Dobrze j</text:span><text:span text:style-name="T43">ą znamy z prześlicznej woni,<text:tab/><text:line-break/></text:span><text:span text:style-name="T44">kwitnie dzwonkami,<text:tab/><text:line-break/>chocia</text:span><text:span text:style-name="T45">ż nie zadzwoni.<text:tab/><text:line-break/></text:span><text:span text:style-name="T46">(konwalia)<text:line-break/><text:line-break/>Wszyscy o niej mówi</text:span><text:span text:style-name="T47">ą,<text:tab/><text:line-break/>że kwiatów królowa.<text:tab/><text:line-break/></text:span><text:span text:style-name="T48">Bywa czerwona, bia</text:span><text:span text:style-name="T49">ła i różowa.<text:tab/><text:line-break/></text:span><text:span text:style-name="T50">(ró</text:span><text:span text:style-name="T51">ża)<text:line-break/></text:span><text:span text:style-name="T52"><text:line-break/>Na zielonej<text:s/></text:span><text:span text:style-name="T53">łące kwitnie ich tysiące.<text:tab/><text:line-break/></text:span><text:span text:style-name="T54">W swej nazwie sto maj</text:span><text:span text:style-name="T55">ą,<text:tab/><text:line-break/></text:span><text:span text:style-name="T56">jak si</text:span><text:span text:style-name="T57">ę nazywają?<text:tab/><text:line-break/></text:span><text:span text:style-name="T58">(stokrotka)<text:line-break/><text:line-break/>Szcz</text:span><text:span text:style-name="T59">ęście przynosi, gdy ma cztery<text:tab/><text:line-break/></text:span><text:span text:style-name="T60">listki, jaka to ro</text:span><text:span text:style-name="T61">ślina? To jest...<text:tab/><text:line-break/></text:span><text:span text:style-name="T62">(koniczyna) <text:line-break/></text:span><text:span text:style-name="T63"/></text:p>
      <text:p text:style-name="P5"><text:span text:style-name="T63"/></text:p>
      <text:p text:style-name="P6"><text:span text:style-name="T64">4.</text:span><text:span text:style-name="T65">Zestaw<text:s/></text:span><text:span text:style-name="T66">ćwiczeń ruchowych .</text:span></text:p>
      <text:p text:style-name="P7"><text:span text:style-name="T67">- Le</text:span><text:span text:style-name="T68">żenie na piasku -rysujemy kredą figury geometryczne . Dziecko biega swobodnie a na dane hasło np : kwadrat podbiega do figury i ja układa przy pomocy np . sznurka .</text:span></text:p>
      <text:p text:style-name="P7"><text:span text:style-name="T69">- Pla</text:span><text:span text:style-name="T70">żowanie - dziecko stawia stopę np na gąbce i próbuje ja podnieść do góry palcami stopy .</text:span></text:p>
      <text:p text:style-name="P8"><text:span text:style-name="T71">-Orze</text:span><text:span text:style-name="T72">źwienie - dziecko otrzymuję pustą butelkę. Przekłada ją nad głową , za plecami, pod kolanem, podczas chodu, biegu .</text:span></text:p>
      <text:p text:style-name="P8"><text:span text:style-name="T73">- Pokrzywa -rzucamy do dziecka pi</text:span><text:span text:style-name="T74">łkę, wymieniając różne warzywa i owoce. Na hasło: pokrzywa dziecko nie łapie piłki .</text:span></text:p>
      <text:p text:style-name="P9"><text:span text:style-name="T75"/></text:p>
      <text:p text:style-name="P9"><text:span text:style-name="T75"/></text:p>
      <text:p text:style-name="P10"><text:span text:style-name="T76">5. Zaj</text:span><text:span text:style-name="T77">ęcia plastyczne – przy muzyce Vivaldiego dzieci malują pracę ,,Mój ogród''. Dziś stemplujemy gąbkami używając samych ,,letnich'' barw. </text:span></text:p>
      <text:p text:style-name="P11"><text:a xlink:href="https://youtu.be/hGV-MRdcQOE"><text:span text:style-name="T78">https://youtu.be/hGV-MRdcQOE</text:span></text:a><text:span text:style-name="T79"/></text:p>
      <text:p text:style-name="P11"><text:span text:style-name="T79"/></text:p>
      <text:p text:style-name="P12"><text:span text:style-name="T79"/></text:p>
      <text:p text:style-name="P13"><text:span text:style-name="T79"/></text:p>
      <text:p text:style-name="P14"><text:span text:style-name="T80">6. Karta pracy numer 1 – po</text:span><text:span text:style-name="T81">łączcie kropki na obrazku a następnie go pokolorujcie.<text:s text:c="25"/></text:span><text:span text:style-name="T82"><text:s/></text:span><text:span text:style-name="T83"><text:s/><text:line-break/></text:span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