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50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50.00%" fo:text-align="justify" fo:margin-left="-18.00pt" fo:text-indent="18.00pt"/>
    </style:style>
    <style:style style:name="P12" style:family="paragraph">
      <style:paragraph-properties fo:line-height="150.00%" fo:text-align="justify" fo:margin-left="-18.00pt" fo:text-indent="18.00pt"/>
    </style: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text:span text:style-name="T1">Tematyka kompleksowa:<text:s/></text:span><text:span text:style-name="T2">Zwierz</text:span><text:span text:style-name="T3">ę</text:span><text:span text:style-name="T4">ta na wiejskim podw</text:span><text:span text:style-name="T5">ó</text:span><text:span text:style-name="T6">rku</text:span></text:p>
      <text:p text:style-name="P1"><text:span text:style-name="T7"/></text:p>
      <text:p text:style-name="P2"><text:span text:style-name="T8">Drodzy rodzice, kochane dzieci!</text:span></text:p>
      <text:p text:style-name="P3"><text:span text:style-name="T8">Tematem obecnego tygodnia s</text:span><text:span text:style-name="T9">ą</text:span><text:span text:style-name="T10"><text:s/>sekrety wsi<text:s/></text:span><text:span text:style-name="T11">–</text:span><text:span text:style-name="T12"><text:s/></text:span><text:span text:style-name="T13">ż</text:span><text:span text:style-name="T14">ycie zwierz</text:span><text:span text:style-name="T15">ą</text:span><text:span text:style-name="T16">t</text:span></text:p>
      <text:p text:style-name="P3"><text:span text:style-name="T16">Prosz</text:span><text:span text:style-name="T17">ę</text:span><text:span text:style-name="T18"><text:s/>skorzystajcie z poni</text:span><text:span text:style-name="T19">ż</text:span><text:span text:style-name="T20">szych zabaw i zaj</text:span><text:span text:style-name="T21">ęć</text:span><text:span text:style-name="T22">. Ka</text:span><text:span text:style-name="T23">ż</text:span><text:span text:style-name="T24">dy nowy temat, to wyzwanie dla naszych maluszk</text:span><text:span text:style-name="T25">ó</text:span><text:span text:style-name="T26">w.<text:s text:c="2"/>Bawcie si</text:span><text:span text:style-name="T27">ę</text:span><text:span text:style-name="T28"><text:s/>dobrze z rodzicami. </text:span></text:p>
      <text:p text:style-name="P4"><text:span text:style-name="T29"/></text:p>
      <text:p text:style-name="P4"><text:span text:style-name="T30">PONIEDZIA</text:span><text:span text:style-name="T31">Ł</text:span><text:span text:style-name="T32">EK 20. 04. 2020 r.</text:span></text:p>
      <text:p text:style-name="P4"><text:span text:style-name="T32">TEMAT DNIA:<text:s/></text:span><text:span text:style-name="T33">W GOSPODARSTWIE</text:span></text:p>
      <text:list text:style-name="L5">
        <text:list-item>
          <text:p text:style-name="P5"><text:span text:style-name="T34">Ogl</text:span><text:span text:style-name="T35">ą</text:span><text:span text:style-name="T36">danie filmu o zwierz</text:span><text:span text:style-name="T37">ą</text:span><text:span text:style-name="T38">tkach w gospodarstwie wiejskim</text:span></text:p>
        </text:list-item>
        <text:list-item>
          <text:p text:style-name="P5"><text:a xlink:href="https://www.youtube.com/watch?v=hyPhZrWjbGA&amp;t=40s"><text:span text:style-name="T40">https://www.youtube.com/watch?v=hyPhZrWjbGA</text:span><text:span text:style-name="T41">HYPERLINK "https://www.youtube.com/watch?v=hyPhZrWjbGA&amp;t=40s"</text:span><text:span text:style-name="T42">&amp;</text:span><text:span text:style-name="T43">HYPERLINK "https://www.youtube.com/watch?v=hyPhZrWjbGA&amp;t=40s"</text:span><text:span text:style-name="T44">t=40s</text:span></text:a><text:span text:style-name="T45"><text:s/></text:span></text:p>
        </text:list-item>
      </text:list>
      <text:p text:style-name="P6"><text:span text:style-name="T46"/></text:p>
      <text:list text:style-name="L7">
        <text:list-item>
          <text:p text:style-name="P7"><text:span text:style-name="T47">,,W gospodarstwie'' – zapoznanie z wierszem T. M. Massalskiej</text:span></text:p>
        </text:list-item>
      </text:list>
      <text:p text:style-name="P8"><text:span text:style-name="T48"/></text:p>
      <text:p text:style-name="P8"><text:span text:style-name="T49"><text:tab/>Pieje kogut ju</text:span><text:span text:style-name="T50">ż</text:span><text:span text:style-name="T51"><text:s/>od<text:s/></text:span><text:span text:style-name="T52">ś</text:span><text:span text:style-name="T53">witu:<text:line-break/><text:tab/>- Kukuryku! Kukuryku!<text:line-break/><text:tab/>Kura do kurczaków<text:s/></text:span><text:span text:style-name="T54">ż</text:span><text:span text:style-name="T55">wawo<text:line-break/><text:tab/>Gdacze: - W lewo!<text:line-break/><text:tab/>Gdacze: - W prawo!<text:line-break/><text:tab/>Kaczka kwacze: - Kwa! Kwa! Kwa!<text:line-break/><text:tab/>Trzy kacz</text:span><text:span text:style-name="T56">ą</text:span><text:span text:style-name="T57">tka dziobem pcha.<text:line-break/><text:tab/>Krowa muczy: Mu! Mu! Mu!<text:line-break/><text:tab/>A</text:span><text:span text:style-name="T58">ż</text:span><text:span text:style-name="T59"><text:s/>po prostu brak jej tchu.<text:line-break/><text:tab/>Ko</text:span><text:span text:style-name="T60">ń</text:span><text:span text:style-name="T61"><text:s/>op</text:span><text:span text:style-name="T62">ę</text:span><text:span text:style-name="T63">dza si</text:span><text:span text:style-name="T64">ę</text:span><text:span text:style-name="T65"><text:s/>od much<text:line-break/><text:tab/>I r</text:span><text:span text:style-name="T66">ż</text:span><text:span text:style-name="T67">y g</text:span><text:span text:style-name="T68">ł</text:span><text:span text:style-name="T69">o</text:span><text:span text:style-name="T70">ś</text:span><text:span text:style-name="T71">no: - Jestem zuch!<text:line-break/><text:tab/></text:span><text:span text:style-name="T72">Ś</text:span><text:span text:style-name="T73">winka chrumka: - Chrum! Chrum! Chrum!<text:line-break/><text:tab/>Co za ha</text:span><text:span text:style-name="T74">ł</text:span><text:span text:style-name="T75">as! Co za szum!<text:line-break/><text:tab/>Kot cichutko miauczy: - Miau.<text:line-break/><text:tab/>A pies szczeka: - Hau! Hau! Hau! </text:span></text:p>
      <text:p text:style-name="P10"><text:span text:style-name="T76"/></text:p>
      <text:list text:style-name="L11">
        <text:list-item>
          <text:p text:style-name="P11"><text:span text:style-name="T77">Rozmowa kierowana z dzieckiem na temat tre</text:span><text:span text:style-name="T78">ś</text:span><text:span text:style-name="T79">ci wiersza. Mo</text:span><text:span text:style-name="T80">ż</text:span><text:span text:style-name="T81">na zapyta</text:span><text:span text:style-name="T82">ć</text:span><text:span text:style-name="T83"><text:s/>o to jakie zwierz</text:span><text:span text:style-name="T84">ę</text:span><text:span text:style-name="T85">ta ukry</text:span><text:span text:style-name="T86">ł</text:span><text:span text:style-name="T87">y si</text:span><text:span text:style-name="T88">ę</text:span><text:span text:style-name="T89"><text:s/>na wiejskim podw</text:span><text:span text:style-name="T90">ó</text:span><text:span text:style-name="T91">rku, o kt</text:span><text:span text:style-name="T92">ó</text:span><text:span text:style-name="T93">rym jest mowa w wierszu a tak</text:span><text:span text:style-name="T94">ż</text:span><text:span text:style-name="T95">e porozmawia</text:span><text:span text:style-name="T96">ć</text:span><text:span text:style-name="T97"><text:s/>na temat kolor</text:span><text:span text:style-name="T98">ó</text:span><text:span text:style-name="T99">w umaszczenia bohater</text:span><text:span text:style-name="T100">ó</text:span><text:span text:style-name="T101">w wierszyka.</text:span></text:p>
        </text:list-item>
        <text:list-item>
          <text:p text:style-name="P11"><text:span text:style-name="T101">,, Dziwne rozmowy"- zabawa ruchowa przy piosence. Gdy dziecko us</text:span><text:span text:style-name="T102">ł</text:span><text:span text:style-name="T103">yszy fragment z piosenki o zwierz</text:span><text:span text:style-name="T104">ą</text:span><text:span text:style-name="T105">tku, porusza si</text:span><text:span text:style-name="T106">ę</text:span><text:span text:style-name="T107"><text:s/>i na</text:span><text:span text:style-name="T108">ś</text:span><text:span text:style-name="T109">laduje to zwierz</text:span><text:span text:style-name="T110">ą</text:span><text:span text:style-name="T111">tko</text:span></text:p>
        </text:list-item>
        <text:list-item>
          <text:p text:style-name="P12"><text:a xlink:href="https://www.youtube.com/watch?v=jI9trIb3NJQ"><text:span text:style-name="T112">https://www.youtube.com/watch?v=jI9trIb3NJQ</text:span></text:a><text:span text:style-name="T113"><text:s/></text:span></text:p>
        </text:list-item>
        <text:list-item>
          <text:p text:style-name="P13"><text:span text:style-name="T114">Ć</text:span><text:span text:style-name="T115">wiczenia ortofoniczne: dziecko na przemian: g</text:span><text:span text:style-name="T116">ł</text:span><text:span text:style-name="T117">o</text:span><text:span text:style-name="T118">ś</text:span><text:span text:style-name="T119">no<text:s/></text:span><text:span text:style-name="T120">–</text:span><text:span text:style-name="T121"><text:s/>cicho na</text:span><text:span text:style-name="T122">ś</text:span><text:span text:style-name="T123">laduje g</text:span><text:span text:style-name="T124">ł</text:span><text:span text:style-name="T125">osy zwierz</text:span><text:span text:style-name="T126">ą</text:span><text:span text:style-name="T127">t przedstawionych w wierszu.<text:s text:c="2"/></text:span></text:p>
        </text:list-item>
        <text:list-item>
          <text:p text:style-name="P13"><text:span text:style-name="T127">Praca z kart</text:span><text:span text:style-name="T128">ą</text:span><text:span text:style-name="T129"><text:s/>zadaniow</text:span><text:span text:style-name="T130">ą</text:span><text:span text:style-name="T131"><text:s/>( karta pracy 1). Otoczenie p</text:span><text:span text:style-name="T132">ę</text:span><text:span text:style-name="T133">tl</text:span><text:span text:style-name="T134">ą</text:span><text:span text:style-name="T135"><text:s/>zwierz</text:span><text:span text:style-name="T136">ą</text:span><text:span text:style-name="T137">t, kt</text:span><text:span text:style-name="T138">ó</text:span><text:span text:style-name="T139">re nie<text:s/></text:span><text:span text:style-name="T140">ż</text:span><text:span text:style-name="T141">yj</text:span><text:span text:style-name="T142">ą</text:span><text:span text:style-name="T143"><text:s/>na wiejskim podw</text:span><text:span text:style-name="T144">ó</text:span><text:span text:style-name="T145">rku. Pokolorowanie tych, kt</text:span><text:span text:style-name="T146">ó</text:span><text:span text:style-name="T147">re mo</text:span><text:span text:style-name="T148">ż</text:span><text:span text:style-name="T149">emy tam spotka</text:span><text:span text:style-name="T150">ć</text:span><text:span text:style-name="T151">. (utrwalenie nazw kolor</text:span><text:span text:style-name="T152">ó</text:span><text:span text:style-name="T153">w, usprawnienie motoryki ma</text:span><text:span text:style-name="T154">ł</text:span><text:span text:style-name="T155">ej).</text:span></text:p>
        </text:list-item>
      </text:list>
      <text:p text:style-name="P14"><text:span text:style-name="T156"/></text:p>
      <text:p text:style-name="P15"><draw:frame text:anchor-type="as-char" svg:width="159.01mm" svg:height="211.67mm" style:rel-width="scale" style:rel-height="scale"><draw:object-ole xlink:href="OleObj1"/><draw:image xlink:href="ObjectReplacements/OleObj1"/></draw:frame><text:span text:style-name="T1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