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50.00%" fo:text-align="justify"/>
    </style:style>
    <style:style style:name="P9" style:family="paragraph">
      <style:paragraph-properties fo:line-height="150.00%" fo:text-align="justify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bottom="6.00pt"/>
    </style:style>
    <style:style style:name="P14" style:family="paragraph">
      <style:paragraph-properties fo:line-height="100.00%" fo:text-align="left" fo:margin-bottom="6.00pt"/>
    </style:style>
    <style:style style:name="P15" style:family="paragraph">
      <style:paragraph-properties fo:line-height="100.00%" fo:text-align="left" fo:margin-bottom="6.00pt"/>
    </style:style>
    <style:style style:name="P16" style:family="paragraph">
      <style:paragraph-properties fo:line-height="100.00%" fo:text-align="left" fo:margin-bottom="6.00pt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left"/>
    </style:style>
  </office:automatic-styles>
  <office:body>
    <office:text>
      <text:p text:style-name="P1"><text:span text:style-name="T1">Tematyka dnia: Czysto wokó</text:span><text:span text:style-name="T2">ł</text:span><text:span text:style-name="T3"><text:s/>nas </text:span></text:p>
      <text:p text:style-name="P1"><text:span text:style-name="T4"/></text:p>
      <text:p text:style-name="P2"><text:span text:style-name="T5">Drodzy rodzice, kochane dzieci!</text:span></text:p>
      <text:p text:style-name="P2"><text:span text:style-name="T5">Tematem obecnego tygodnia jest niezwykle wa</text:span><text:span text:style-name="T6">ż</text:span><text:span text:style-name="T7">ne zagadnienie<text:s/></text:span><text:span text:style-name="T8">–</text:span><text:span text:style-name="T9"><text:s/>ekologia. </text:span></text:p>
      <text:p text:style-name="P3"><text:span text:style-name="T9">Prosz</text:span><text:span text:style-name="T10">ę</text:span><text:span text:style-name="T11"><text:s/>skorzystajcie z poni</text:span><text:span text:style-name="T12">ż</text:span><text:span text:style-name="T13">szych zabaw i zaj</text:span><text:span text:style-name="T14">ęć</text:span><text:span text:style-name="T15">. Starajmy si</text:span><text:span text:style-name="T16">ę</text:span><text:span text:style-name="T17"><text:s/>rozmawia</text:span><text:span text:style-name="T18">ć</text:span><text:span text:style-name="T19"><text:s/>o naszej planecie Ziemi od najm</text:span><text:span text:style-name="T20">ł</text:span><text:span text:style-name="T21">odszych lat.<text:s text:c="2"/>Bawcie si</text:span><text:span text:style-name="T22">ę</text:span><text:span text:style-name="T23"><text:s/>dobrze z rodzicami. </text:span></text:p>
      <text:p text:style-name="P4"><text:span text:style-name="T24"/></text:p>
      <text:p text:style-name="P5"><text:span text:style-name="T25">PONIEDZIA</text:span><text:span text:style-name="T26">Ł</text:span><text:span text:style-name="T27">EK 20. 04. 2020 r.</text:span></text:p>
      <text:p text:style-name="P5"><text:span text:style-name="T28"/></text:p>
      <text:p text:style-name="P5"><text:span text:style-name="T29">1.,,Co to jest przyroda?''<text:s text:c="2"/>– zapoznanie z wierszem Danuty Gellner</text:span></text:p>
      <text:p text:style-name="P5"><text:span text:style-name="T30"/></text:p>
      <text:p text:style-name="P5"><text:span text:style-name="T30"/></text:p>
      <text:p text:style-name="P6"><text:span text:style-name="T31"><text:s/></text:span><text:span text:style-name="T32">Co to jest przyroda?</text:span></text:p>
      <text:p text:style-name="P7"><text:span text:style-name="T33"><text:line-break/>- To drzewa i kwiaty, <text:line-break/>li</text:span><text:span text:style-name="T34">ś</text:span><text:span text:style-name="T35">cie i woda. <text:line-break/>Motyl nad<text:s/></text:span><text:span text:style-name="T36">łą</text:span><text:span text:style-name="T37">k</text:span><text:span text:style-name="T38">ą</text:span><text:span text:style-name="T39">, <text:line-break/>bia</text:span><text:span text:style-name="T40">ł</text:span><text:span text:style-name="T41">a stokrotka. <text:line-break/>- Przyroda jest wokó</text:span><text:span text:style-name="T42">ł</text:span><text:span text:style-name="T43">, <text:line-break/>wsz</text:span><text:span text:style-name="T44">ę</text:span><text:span text:style-name="T45">dzie j</text:span><text:span text:style-name="T46">ą</text:span><text:span text:style-name="T47"><text:s/>spotkasz! <text:line-break/>Ptak roz</text:span><text:span text:style-name="T48">ś</text:span><text:span text:style-name="T49">piewany, <text:line-break/>graj</text:span><text:span text:style-name="T50">ą</text:span><text:span text:style-name="T51">ce<text:s/></text:span><text:span text:style-name="T52">ś</text:span><text:span text:style-name="T53">wierszcze ... <text:line-break/>- Powiedzcie prosz</text:span><text:span text:style-name="T54">ę</text:span><text:span text:style-name="T55">, <text:line-break/>co jeszcze, co jeszcze? <text:line-break/>- Kochaj przyrod</text:span><text:span text:style-name="T56">ę</text:span><text:span text:style-name="T57">! <text:line-break/>Szanuj przyrod</text:span><text:span text:style-name="T58">ę</text:span><text:span text:style-name="T59">! <text:line-break/>Omijaj w lesie <text:line-break/>Sadzonki m</text:span><text:span text:style-name="T60">ł</text:span><text:span text:style-name="T61">ode! <text:line-break/>- Szanuj przyrod</text:span><text:span text:style-name="T62">ę</text:span><text:span text:style-name="T63">! <text:line-break/>Kochaj przyrod</text:span><text:span text:style-name="T64">ę</text:span><text:span text:style-name="T65">! <text:line-break/>Kwiatom w doniczkach <text:line-break/>nie<text:s/></text:span><text:span text:style-name="T66">ż</text:span><text:span text:style-name="T67">a</text:span><text:span text:style-name="T68">ł</text:span><text:span text:style-name="T69">uj wody! <text:line-break/>Dbaj o trawniki! <text:line-break/>Niech ko</text:span><text:span text:style-name="T70">ł</text:span><text:span text:style-name="T71">o domu <text:line-break/>b</text:span><text:span text:style-name="T72">ę</text:span><text:span text:style-name="T73">dzie weso</text:span><text:span text:style-name="T74">ł</text:span><text:span text:style-name="T75">o! <text:line-break/>B</text:span><text:span text:style-name="T76">ę</text:span><text:span text:style-name="T77">dzie zielono! <text:line-break/><text:line-break/></text:span><text:span text:style-name="T78"/></text:p>
      <text:p text:style-name="P8"><text:span text:style-name="T78"/></text:p>
      <text:p text:style-name="P9"><text:span text:style-name="T79">2.Rozmowa kierowana z dzieckiem na temat tre</text:span><text:span text:style-name="T80">ś</text:span><text:span text:style-name="T81">ci wiersza. Mo</text:span><text:span text:style-name="T82">ż</text:span><text:span text:style-name="T83">na zapyta</text:span><text:span text:style-name="T84">ć</text:span><text:span text:style-name="T85"><text:s/>jak nale</text:span><text:span text:style-name="T86">ż</text:span><text:span text:style-name="T87">y dba</text:span><text:span text:style-name="T88">ć</text:span><text:span text:style-name="T89"><text:s text:c="25"/>o przyrod</text:span><text:span text:style-name="T90">ę</text:span><text:span text:style-name="T91">, dlaczego tak wa</text:span><text:span text:style-name="T92">ż</text:span><text:span text:style-name="T93">na jest ziele</text:span><text:span text:style-name="T94">ń</text:span><text:span text:style-name="T95"><text:s/>w naszym<text:s/></text:span><text:span text:style-name="T96">ż</text:span><text:span text:style-name="T97">yciu, razem z rodzicami dzieci mog</text:span><text:span text:style-name="T98">ą</text:span><text:span text:style-name="T99"><text:s/>zadba</text:span><text:span text:style-name="T100">ć</text:span><text:span text:style-name="T101"><text:s/>o ro</text:span><text:span text:style-name="T102">ś</text:span><text:span text:style-name="T103">liny, kt</text:span><text:span text:style-name="T104">ó</text:span><text:span text:style-name="T105">re maj</text:span><text:span text:style-name="T106">ą</text:span><text:span text:style-name="T107"><text:s/>w domu<text:s/></text:span><text:span text:style-name="T108">ł</text:span><text:span text:style-name="T109">atwiej jest wtedy wyt</text:span><text:span text:style-name="T110">ł</text:span><text:span text:style-name="T111">umaczy</text:span><text:span text:style-name="T112">ć</text:span><text:span text:style-name="T113"><text:s/>pewne zjawiska. Podsumowaniem rozmowy niech b</text:span><text:span text:style-name="T114">ę</text:span><text:span text:style-name="T115">dzie karta pracy nr 1.</text:span></text:p>
      <text:p text:style-name="P9"><text:span text:style-name="T116"/></text:p>
      <text:p text:style-name="P10"><text:span text:style-name="T117">3.</text:span><text:span text:style-name="T118">„Omi</text:span><text:span text:style-name="T119">ń śmieci” – zabawa równoważna. Rodzic rozkłada na podłodze zabawki, między którymi będą poruszało się dziecko. Jego zadaniem jest maszerowanie po pokoju i omijanie przeszkód<text:s text:c="19"/>w ustalony sposób (skok obunóż, przeskok na jednej nodze, slalom). Przeszkody w kontekście tematu to śmieci. </text:span></text:p>
      <text:p text:style-name="P11"><text:span text:style-name="T120"/></text:p>
      <text:p text:style-name="P12"><text:span text:style-name="T121">4.Wys</text:span><text:span text:style-name="T122">ł</text:span><text:span text:style-name="T123">uchajcie wsp</text:span><text:span text:style-name="T124">ó</text:span><text:span text:style-name="T125">lnie wiersz Iwony Sali ,,Obietnica'' </text:span></text:p>
      <text:p text:style-name="P13"><text:span text:style-name="T126"/></text:p>
      <text:p text:style-name="P13"><text:span text:style-name="T126"/></text:p>
      <text:p text:style-name="P14"><text:span text:style-name="T127">Obietnica</text:span></text:p>
      <text:p text:style-name="P15"><text:span text:style-name="T128">Gdy do lasu pójd</text:span><text:span text:style-name="T129">ą dzieci</text:span></text:p>
      <text:p text:style-name="P15"><text:span text:style-name="T129">żadne w lesie nie naśmieci,</text:span></text:p>
      <text:p text:style-name="P15"><text:span text:style-name="T130">bo papierki i butelki</text:span></text:p>
      <text:p text:style-name="P15"><text:span text:style-name="T130">daj</text:span><text:span text:style-name="T131">ą pożar – często wielki.</text:span></text:p>
      <text:p text:style-name="P15"><text:span text:style-name="T132">Ka</text:span><text:span text:style-name="T133">żdy malec obiecuje,</text:span></text:p>
      <text:p text:style-name="P15"><text:span text:style-name="T133">że przyrodę uszanuje.</text:span></text:p>
      <text:p text:style-name="P15"><text:span text:style-name="T134">Nie wystraszy w lesie zwierza</text:span></text:p>
      <text:p text:style-name="P15"><text:span text:style-name="T134">co do wody w</text:span><text:span text:style-name="T135">łaśnie zmierza.</text:span></text:p>
      <text:p text:style-name="P15"><text:span text:style-name="T136">Nie zabrudzi rzeki tak</text:span><text:span text:style-name="T137">że.</text:span></text:p>
      <text:p text:style-name="P15"><text:span text:style-name="T138">Dba o czysto</text:span><text:span text:style-name="T139">ść, dba a jakże!</text:span></text:p>
      <text:p text:style-name="P15"><text:span text:style-name="T140">A wi</text:span><text:span text:style-name="T141">ęc dziecię moje młode</text:span></text:p>
      <text:p text:style-name="P15"><text:span text:style-name="T142">przed zag</text:span><text:span text:style-name="T143">ładą chroń przyrodę!</text:span></text:p>
      <text:p text:style-name="P16"><text:span text:style-name="T144"/></text:p>
      <text:p text:style-name="P17"><text:span text:style-name="T145">5. ,,Drzewa'' – zaj</text:span><text:span text:style-name="T146">ę</text:span><text:span text:style-name="T147">cia plastyczne. Do wykonania dzisiejszej pracy b</text:span><text:span text:style-name="T148">ę</text:span><text:span text:style-name="T149">d</text:span><text:span text:style-name="T150">ą</text:span><text:span text:style-name="T151"><text:s/>nam potrzebne okr</text:span><text:span text:style-name="T152">ą</text:span><text:span text:style-name="T153">g</text:span><text:span text:style-name="T154">ł</text:span><text:span text:style-name="T155">e talerzyki papierowe lub ko</text:span><text:span text:style-name="T156">ł</text:span><text:span text:style-name="T157">o tej wielko</text:span><text:span text:style-name="T158">ś</text:span><text:span text:style-name="T159">ci wyci</text:span><text:span text:style-name="T160">ę</text:span><text:span text:style-name="T161">te z bloku technicznego. To b</text:span><text:span text:style-name="T162">ę</text:span><text:span text:style-name="T163">dzie korona drzewa, pniem mo</text:span><text:span text:style-name="T164">ż</text:span><text:span text:style-name="T165">e by</text:span><text:span text:style-name="T166">ć</text:span><text:span text:style-name="T167"><text:s/>rolka po papierze toaletowym na kt</text:span><text:span text:style-name="T168">ó</text:span><text:span text:style-name="T169">rej umiejscowimy koron</text:span><text:span text:style-name="T170">ę</text:span><text:span text:style-name="T171"><text:s/>drzewa. Stosuj</text:span><text:span text:style-name="T172">ą</text:span><text:span text:style-name="T173">c odpowiedni</text:span><text:span text:style-name="T174">ą</text:span><text:span text:style-name="T175"><text:s/>kolorystyk</text:span><text:span text:style-name="T176">ę</text:span><text:span text:style-name="T177"><text:s/>tworzymy wiosenne, zielone drzewo. Zach</text:span><text:span text:style-name="T178">ę</text:span><text:span text:style-name="T179">cam Pa</text:span><text:span text:style-name="T180">ń</text:span><text:span text:style-name="T181">stwa i dzieci do wykonania pracy z plasteliny, je</text:span><text:span text:style-name="T182">ś</text:span><text:span text:style-name="T183">li macie inne materia</text:span><text:span text:style-name="T184">ł</text:span><text:span text:style-name="T185">y typu papier kolorowy, kredki czy farby r</text:span><text:span text:style-name="T186">ó</text:span><text:span text:style-name="T187">wnie</text:span><text:span text:style-name="T188">ż</text:span><text:span text:style-name="T189"><text:s/>polecamy. Wa</text:span><text:span text:style-name="T190">ż</text:span><text:span text:style-name="T191">ne aby drzewo mia</text:span><text:span text:style-name="T192">ł</text:span><text:span text:style-name="T193">o soczyste, zielone listki na koronie.</text:span></text:p>
      <text:p text:style-name="P18"><text:span text:style-name="T193">6. „Czyste morze” –<text:s/></text:span><text:span text:style-name="T194">ć</text:span><text:span text:style-name="T195">wiczenia grafomotoryczne. Rodzic rozdaje dziecku poci</text:span><text:span text:style-name="T196">ę</text:span><text:span text:style-name="T197">te kawa</text:span><text:span text:style-name="T198">ł</text:span><text:span text:style-name="T199">ki w</text:span><text:span text:style-name="T200">łó</text:span><text:span text:style-name="T201">czki. Jego zadaniem jest<text:s text:c="2"/>jest u</text:span><text:span text:style-name="T202">ł</text:span><text:span text:style-name="T203">o</text:span><text:span text:style-name="T204">ż</text:span><text:span text:style-name="T205">enie jej w r</text:span><text:span text:style-name="T206">óż</text:span><text:span text:style-name="T207">ne fale: spokojne, wzburzone, ma</text:span><text:span text:style-name="T208">ł</text:span><text:span text:style-name="T209">e, du</text:span><text:span text:style-name="T210">ż</text:span><text:span text:style-name="T211">e. </text:span></text:p>
      <text:p text:style-name="P19"><text:span text:style-name="T212"/></text:p>
      <text:p text:style-name="P19"><text:span text:style-name="T212"/></text:p>
      <text:p text:style-name="P19"><text:span text:style-name="T21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