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fo:color="#000000"/>
    </style:style>
    <style:style style:name="T4" style:family="text">
      <style:text-properties fo:font-size="12.00pt" fo:font-weight="bold" fo:font-family="'Times New Roman'" style:font-family-asian="'Times New Roman'" style:font-family-complex="'Times New 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fo:color="#000000"/>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fo:color="#000000" fo:font-style="italic"/>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fo:color="#343434"/>
    </style:style>
    <style:style style:name="T37" style:family="text">
      <style:text-properties fo:font-size="12.00pt" fo:font-weight="bold" fo:font-family="'Times New Roman'" style:font-family-asian="'Times New Roman'" style:font-family-complex="'Times New Roman'" fo:background-color="transparent" fo:color="#343434"/>
    </style:style>
    <style:style style:name="T38" style:family="text">
      <style:text-properties fo:font-size="12.00pt" fo:font-weight="bold" fo:font-family="'Times New Roman'" style:font-family-asian="'Times New Roman'" style:font-family-complex="'Times New Roman'" fo:background-color="transparent" fo:color="#000000"/>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bold" fo:font-family="'Times New Roman'" style:font-family-asian="'Times New Roman'" style:font-family-complex="'Times New Roman'" fo:background-color="transparent" fo:color="#000000"/>
    </style:style>
    <style:style style:name="T47" style:family="text">
      <style:text-properties fo:font-size="12.00pt" fo:font-weight="bold" fo:font-family="'Times New Roman'" style:font-family-asian="'Times New Roman'" style:font-family-complex="'Times New Roman'" fo:background-color="transparent" fo:color="#000000"/>
    </style:style>
    <style:style style:name="T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fo:color="#000000"/>
    </style:style>
    <style:style style:name="T52" style:family="text">
      <style:text-properties fo:font-size="12.00pt" fo:font-weight="bold" fo:font-family="'Times New Roman'" style:font-family-asian="'Times New Roman'" style:font-family-complex="'Times New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fo:color="#000000"/>
    </style:style>
    <style:style style:name="T55" style:family="text">
      <style:text-properties fo:font-size="12.00pt" fo:font-weight="bold" fo:font-family="'Times New Roman'" style:font-family-asian="'Times New Roman'" style:font-family-complex="'Times New Roman'"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Roboto, Roboto'" style:font-family-asian="'Roboto, Roboto'" style:font-family-complex="'Roboto, Roboto'"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style:style>
    <style:style style:name="P4" style:family="paragraph">
      <style:paragraph-properties fo:line-height="100.00%" fo:text-align="left"/>
    </style:style>
    <style:style style:name="P5" style:family="paragraph">
      <style:paragraph-properties fo:line-height="100.00%" fo:text-align="left">
        <style:tab-stops>
          <style:tab-stop style:position="410.35pt"/>
        </style:tab-stops>
      </style:paragraph-properties>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tab-stops>
          <style:tab-stop style:position="410.35pt"/>
        </style:tab-stops>
      </style:paragraph-properties>
    </style:style>
    <style:style style:name="P7" style:family="paragraph">
      <style:paragraph-properties fo:line-height="100.00%" fo:text-align="left">
        <style:tab-stops>
          <style:tab-stop style:position="410.35pt"/>
        </style:tab-stops>
      </style:paragraph-properties>
    </style:style>
    <style:style style:name="P8" style:family="paragraph">
      <style:paragraph-properties fo:line-height="100.00%" fo:text-align="lef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lef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style:style>
    <style:style style:name="P12" style:family="paragraph">
      <style:paragraph-properties fo:line-height="100.00%" fo:text-align="lef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left" fo:margin-left="-18.00pt" fo:text-indent="18.00p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style:style style:name="P17" style:family="paragraph">
      <style:paragraph-properties fo:line-height="100.00%" fo:text-align="left">
        <style:tab-stops>
          <style:tab-stop style:position="410.35pt"/>
        </style:tab-stops>
      </style:paragraph-properties>
    </style:style>
    <style:style style:name="P18" style:family="paragraph">
      <style:paragraph-properties fo:line-height="100.00%" fo:text-align="left"/>
    </style:style>
  </office:automatic-styles>
  <office:body>
    <office:text>
      <text:p text:style-name="P1"><text:span text:style-name="T1">ŚRODA 20.05.2020 r.</text:span></text:p>
      <text:p text:style-name="P2"><text:span text:style-name="T2">TEMAT DNIA:<text:s/></text:span><text:span text:style-name="T3">G</text:span><text:span text:style-name="T4">ładzio, który nie ufa promieniom UV </text:span></text:p>
      <text:p text:style-name="P2"><text:span text:style-name="T5"/></text:p>
      <text:list text:style-name="L3">
        <text:list-item>
          <text:p text:style-name="P3"><text:span text:style-name="T6">Zabawa ruchowo- na</text:span><text:span text:style-name="T7">śladowcza. </text:span></text:p>
        </text:list-item>
      </text:list>
      <text:p text:style-name="P4"><text:span text:style-name="T8">Dziecko chodzi<text:s text:c="2"/>po pokoju przybieraj</text:span><text:span text:style-name="T9">ąc pozy zależnie od poleceń rodzica: </text:span></text:p>
      <text:p text:style-name="P5"><text:span text:style-name="T10">• nogi z gumy (mi</text:span><text:span text:style-name="T11">ękkie w kolanach)</text:span></text:p>
      <text:p text:style-name="P5"><text:span text:style-name="T12">• nogi sztywne (nie uginamy nóg w kolanach, robot)</text:span></text:p>
      <text:p text:style-name="P5"><text:span text:style-name="T12">• nied</text:span><text:span text:style-name="T13">źwiadki (idziemy poruszając się na pietach)</text:span></text:p>
      <text:p text:style-name="P5"><text:span text:style-name="T14">• kotki (na palcach)</text:span></text:p>
      <text:p text:style-name="P5"><text:span text:style-name="T14">• ptaszki (machamy r</text:span><text:span text:style-name="T15">ękoma) </text:span></text:p>
      <text:p text:style-name="P5"><text:span text:style-name="T16">• kaczki (idziemy na zewn</text:span><text:span text:style-name="T17">ętrznej stronie stóp)</text:span></text:p>
      <text:p text:style-name="P5"><text:span text:style-name="T18">• krasnoludek (w kuckach z r</text:span><text:span text:style-name="T19">ękoma do przodu) </text:span></text:p>
      <text:p text:style-name="P5"><text:span text:style-name="T20"/></text:p>
      <text:list text:style-name="L6">
        <text:list-item>
          <text:p text:style-name="P6"><text:span text:style-name="T21">Rozmowa na temat szkodliwego wp</text:span><text:span text:style-name="T22">ływu promieni słonecznych na skórę</text:span></text:p>
        </text:list-item>
      </text:list>
      <text:p text:style-name="P7"><text:span text:style-name="T23"><text:s/></text:span><text:span text:style-name="T24">„Latem G</text:span><text:span text:style-name="T25">ładzio uprawia sporty wodne i spędza dużo czasu na świeżym powietrzu. Niedawno dowiedział się, że gdy świeci słońce, to nie można ufać promieniom UV. Wszystko zaczęło się od dokuczliwego Pieczysława, który zabarwił delikatną skórę Gładzia na czerwono, i sprawił, że cała go piekła. Mogło się to skończyć poparzeniem słonecznym czy udarem cieplnym. Wtedy Gładzio czułby się jak ugotowany”. </text:span></text:p>
      <text:p text:style-name="P8"><text:span text:style-name="T26"><text:tab/></text:span><text:span text:style-name="T27">Rodzic podkre</text:span><text:span text:style-name="T28">śla, że samo ubranie i chowanie się w cieniu nie wystarczy, aby skutecznie ochronić się przed promieniami UV (promieniowaniem ultrafioletowym), które docierają do naszej skóry wraz ze słońcem. Tylko krem z filtrem jest w stanie zabezpieczyć skórę. Jest on potrzebny nawet wtedy, gdy kąpiemy się w morzu lub jeziorze, używamy wówczas kremu wodoodpornego. Pamiętamy o smarowaniu się co 2 godziny. </text:span></text:p>
      <text:p text:style-name="P8"><text:span text:style-name="T29"><text:tab/>Rodzic pokazuje dzieciom krem z filtrem SPF 30, SPF 50 jako przyk</text:span><text:span text:style-name="T30">ład dobrej ochrony. </text:span></text:p>
      <text:p text:style-name="P8"><text:span text:style-name="T31"><text:tab/></text:span></text:p>
      <text:list text:style-name="L9">
        <text:list-item>
          <text:p text:style-name="P9"><text:span text:style-name="T31">W jaki sposób G</text:span><text:span text:style-name="T32">ładzio może latem ochronić swoją skórę przed słońcem? - praca plastyczna</text:span></text:p>
        </text:list-item>
      </text:list>
      <text:p text:style-name="P10"><text:span text:style-name="T33">Dziecko przykleja wyci</text:span><text:span text:style-name="T34">ęte ( z pomocą rodzica) elementy stroju i akcesoria chroniące przed słońcem na sylwetę Gładzia. Następnie koloruje obrazek. Karta pracy.</text:span></text:p>
      <text:p text:style-name="P10"><text:span text:style-name="T35"/></text:p>
      <text:list text:style-name="L11">
        <text:list-item>
          <text:p text:style-name="P11"><text:span text:style-name="T36">„Gdzie jest<text:s/></text:span><text:span text:style-name="T37">żółty?” - zabawa orientacyjno-porządkowa:</text:span><text:span text:style-name="T38"><text:s/></text:span><text:span text:style-name="T39"><text:line-break/></text:span><text:span text:style-name="T40">Pos</text:span><text:span text:style-name="T41">łuchajcie teraz krótkiego opowiadania o kapryśnej królewnie....<text:line-break/></text:span><text:span text:style-name="T42">„Dawno, dawno temu, za górami, za lasami znajdowa</text:span><text:span text:style-name="T43">ła się kolorowa kraina, którą rządził stary, mądry król. Miał on córkę – śliczną królewnę. Królewna ta była jednak bardzo kapryśna- ciągle zmieniała kolorowe suknie i mimo, że miała ich niezliczoną ilość, ciągle marudziła i chodziła niezadowolona. Martwiło to króla, aż pewnego razu wydał rozkaz, aby wszystko w jego królestwie stało się żółte, a jego córka ma nosić tylko żółte sukienki. I jak za dotknięciem czarodziejskiej różdżki- przez kraj zaczęła płynąć żółta rzeka, po rzece pływały żółte łódeczki, na brzegu wyrosły żółte kwiaty, a w powietrzu fruwały żółte motylki i ptaki. Także i sukienki królewny zrobiły się żółte.”<text:line-break/></text:span><text:span text:style-name="T44">W królestwie kapry</text:span><text:span text:style-name="T45">śnej królewny wszystko zmieniło kolor na żółty (ja słoneczko też jestem żółte) a czy w waszdomu są jakieś przedmioty w których schowała się żółta barwa? Poszukajcie ich i nazwijcie każdy przyniesiony lub wskazany przedmiot. </text:span></text:p>
        </text:list-item>
        <text:list-item>
          <text:p text:style-name="P11"><text:span text:style-name="T46">Zabawa z piosenk</text:span><text:span text:style-name="T47">ą ,, Na łące"- dalsza nauka;utrwalenie słów i melodi<text:s/></text:span><text:a xlink:href="https://www.youtube.com/watch?v=VL-IW-Xy0Jo"><text:span text:style-name="T48">https://www.youtube.com/watch?v=VL-IW-Xy0Jo</text:span></text:a><text:span text:style-name="T49"/></text:p>
        </text:list-item>
      </text:list>
      <text:p text:style-name="P12"><text:span text:style-name="T50"/></text:p>
      <text:list text:style-name="L13">
        <text:list-item>
          <text:p text:style-name="P13"><text:span text:style-name="T51">S</text:span><text:span text:style-name="T52">łoneczne ciekawostki </text:span></text:p>
        </text:list-item>
      </text:list>
      <text:p text:style-name="P14"><text:span text:style-name="T53"/></text:p>
      <text:p text:style-name="P15"><text:span text:style-name="T54">B</text:span><text:span text:style-name="T55">łoto to naturalny krem z filtrem </text:span></text:p>
      <text:p text:style-name="P15"><text:span text:style-name="T56">Nosoro</text:span><text:span text:style-name="T57">żce, choć mają grubą skórę, muszą chronić się przed szkodliwym promieniowaniem. </text:span></text:p>
      <text:p text:style-name="P15"><text:span text:style-name="T58">Wchodz</text:span><text:span text:style-name="T59">ą do bajorka z błotnistą wodą albo tarzają się w błocie. Ich skóra pokrywa się </text:span></text:p>
      <text:p text:style-name="P15"><text:span text:style-name="T60">warstw</text:span><text:span text:style-name="T61">ą błota, które jest naturalnym filtrem przeciwsłonecznym. Dzięki tym zabiegom radzą sobie też z upałem i ukąszeniami owadów. </text:span></text:p>
      <text:p text:style-name="P15"><text:span text:style-name="T62">Jak u</text:span><text:span text:style-name="T63">żywać prawdziwego kremu z filtrem ?</text:span></text:p>
      <text:p text:style-name="P15"><text:span text:style-name="T64">Smarowanie skóry kremem z filtrem nie zapewnia ochrony przed s</text:span><text:span text:style-name="T65">łońcem przez cały dzień. </text:span></text:p>
      <text:p text:style-name="P15"><text:span text:style-name="T66">Trzeba smarowa</text:span><text:span text:style-name="T67">ć się co 2 godziny. Uwaga: promienie UV opalają nas też w wodzie! Przed wejściem do morza albo jeziora w upalny dzień należy użyć kremu wodoodpornego. Jeśli ktoś ma bardzo jasną skórę, będzie potrzebował większej ochrony, czyli kremu z filtrem SPF 50. </text:span></text:p>
      <text:p text:style-name="P15"><text:span text:style-name="T68">Bia</text:span><text:span text:style-name="T69">ła skóra damy i księżniczki </text:span></text:p>
      <text:p text:style-name="P15"><text:span text:style-name="T70">Dopiero od niedawna ludzie wystawiaj</text:span><text:span text:style-name="T71">ą skórę na słońce i celowo opalają się latem. </text:span></text:p>
      <text:p text:style-name="P15"><text:span text:style-name="T72">Wcze</text:span><text:span text:style-name="T73">śniej, przez całe wieki zakrywali całe ciało przed słońcem, a ich skóra pozostawała blada. Kobiety nosiły kapelusze z dużym rondem, woalki, koronkowe rękawiczki i kryły się pod parasolami w słoneczny dzień. Tak robiły wszystkie damy i księżniczki. </text:span></text:p>
      <text:p text:style-name="P15"><text:span text:style-name="T74">Wakacyjna opalenizna z innej galaktyki</text:span><text:span text:style-name="T75"><text:s/></text:span></text:p>
      <text:p text:style-name="P15"><text:span text:style-name="T75">Gdy w ci</text:span><text:span text:style-name="T76">ągu dnia popatrzymy na bezchmurne niebo, ujrzymy na nim jedną gwiazdę – słońce. Jego światło jest na tyle silne, że będzie razić nas w oczy. W kosmosie jest więcej takich „słońc”. Są tak daleko od Ziemi, że w dzień nie widzimy ich na naszym niebie, jednak ich promienie UV docierają do nas i też opalają skórę.</text:span></text:p>
      <text:p text:style-name="P15"><text:span text:style-name="T77"><text:s/></text:span></text:p>
      <text:p text:style-name="P15"><text:span text:style-name="T78"/></text:p>
      <text:p text:style-name="P15"><text:span text:style-name="T78"/></text:p>
      <text:p text:style-name="P16"><text:span text:style-name="T78"/></text:p>
      <text:p text:style-name="P16"><text:span text:style-name="T78"/></text:p>
      <text:p text:style-name="P17"><text:span text:style-name="T78"/></text:p>
      <text:p text:style-name="P18"><text:span text:style-name="T7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