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fo:color="#000000"/>
    </style:style>
    <style:style style:name="T14" style:family="text">
      <style:text-properties fo:font-size="14.00pt" fo:font-weight="bold" fo:font-family="'Times New Roman'" style:font-family-asian="'Times New Roman'" style:font-family-complex="'Times New Roman'" fo:background-color="transparent" fo:color="#000000"/>
    </style:style>
    <style:style style:name="T15" style:family="text">
      <style:text-properties fo:font-size="14.00pt" fo:font-weight="normal" fo:font-family="'Times New Roman'" style:font-family-asian="'Times New Roman'" style:font-family-complex="'Times New Roman'" fo:background-color="transparent" fo:color="#ff00ff"/>
    </style:style>
    <style:style style:name="T16" style:family="text">
      <style:text-properties fo:font-size="14.00pt" fo:font-weight="normal" fo:font-family="'Times New Roman'" style:font-family-asian="'Times New Roman'" style:font-family-complex="'Times New Roman'" fo:background-color="transparent" fo:color="#ff00ff"/>
    </style:style>
    <style:style style:name="T17" style:family="text">
      <style:text-properties fo:font-size="14.00pt" fo:font-weight="normal" fo:font-family="'Times New Roman'" style:font-family-asian="'Times New Roman'" style:font-family-complex="'Times New Roman'" fo:background-color="transparent" fo:color="#000000"/>
    </style:style>
    <style:style style:name="T18" style:family="text">
      <style:text-properties fo:font-size="14.00pt" fo:font-weight="normal" fo:font-family="'Times New Roman'" style:font-family-asian="'Times New Roman'" style:font-family-complex="'Times New Roman'"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fo:color="#000000" fo:font-style="italic"/>
    </style:style>
    <style:style style:name="T21" style:family="text">
      <style:text-properties fo:font-size="14.00pt" fo:font-weight="normal" fo:font-family="'Times New Roman'" style:font-family-asian="'Times New Roman'" style:font-family-complex="'Times New Roman'" fo:background-color="transparent" fo:color="#000000" fo:font-style="italic"/>
    </style:style>
    <style:style style:name="T22" style:family="text">
      <style:text-properties fo:font-size="14.00pt" fo:font-weight="normal" fo:font-family="'Times New Roman'" style:font-family-asian="'Times New Roman'" style:font-family-complex="'Times New Roman'" fo:background-color="transparent" fo:color="#000000" fo:font-style="italic"/>
    </style:style>
    <style:style style:name="T23" style:family="text">
      <style:text-properties fo:font-size="14.00pt" fo:font-weight="normal" fo:font-family="'Times New Roman'" style:font-family-asian="'Times New Roman'" style:font-family-complex="'Times New Roman'" fo:background-color="transparent" fo:color="#000000" fo:font-style="italic"/>
    </style:style>
    <style:style style:name="T24" style:family="text">
      <style:text-properties fo:font-size="14.00pt" fo:font-weight="normal" fo:font-family="'Times New Roman'" style:font-family-asian="'Times New Roman'" style:font-family-complex="'Times New Roman'"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fo:color="#000000" fo:font-style="italic"/>
    </style:style>
    <style:style style:name="T27" style:family="text">
      <style:text-properties fo:font-size="14.00pt" fo:font-weight="normal" fo:font-family="'Times New Roman'" style:font-family-asian="'Times New Roman'" style:font-family-complex="'Times New Roman'" fo:background-color="transparent" fo:color="#000000" fo:font-style="italic"/>
    </style:style>
    <style:style style:name="T28" style:family="text">
      <style:text-properties fo:font-size="14.00pt" fo:font-weight="normal" fo:font-family="'Times New Roman'" style:font-family-asian="'Times New Roman'" style:font-family-complex="'Times New Roman'" fo:background-color="transparent" fo:color="#000000" fo:font-style="italic"/>
    </style:style>
    <style:style style:name="T29" style:family="text">
      <style:text-properties fo:font-size="14.00pt" fo:font-weight="normal" fo:font-family="'Times New Roman'" style:font-family-asian="'Times New Roman'" style:font-family-complex="'Times New Roman'" fo:background-color="transparent" fo:color="#000000" fo:font-style="italic"/>
    </style:style>
    <style:style style:name="T30" style:family="text">
      <style:text-properties fo:font-size="14.00pt" fo:font-weight="normal" fo:font-family="'Times New Roman'" style:font-family-asian="'Times New Roman'" style:font-family-complex="'Times New Roman'" fo:background-color="transparent" fo:color="#000000" fo:font-style="italic"/>
    </style:style>
    <style:style style:name="T31" style:family="text">
      <style:text-properties fo:font-size="14.00pt" fo:font-weight="normal" fo:font-family="'Times New Roman'" style:font-family-asian="'Times New Roman'" style:font-family-complex="'Times New Roman'" fo:background-color="transparent" fo:color="#000000" fo:font-style="italic"/>
    </style:style>
    <style:style style:name="T32" style:family="text">
      <style:text-properties fo:font-size="14.00pt" fo:font-weight="normal" fo:font-family="'Times New Roman'" style:font-family-asian="'Times New Roman'" style:font-family-complex="'Times New Roman'" fo:background-color="transparent" fo:color="#000000" fo:font-style="italic"/>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4.00pt" fo:font-weight="normal" fo:font-family="'Times New Roman'" style:font-family-asian="'Times New Roman'" style:font-family-complex="'Times New Roman'"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fo:color="#000000" fo:font-style="italic"/>
    </style:style>
    <style:style style:name="T37" style:family="text">
      <style:text-properties fo:font-size="14.00pt" fo:font-weight="normal" fo:font-family="'Times New Roman'" style:font-family-asian="'Times New Roman'" style:font-family-complex="'Times New Roman'" fo:background-color="transparent" fo:color="#000000" fo:font-style="italic"/>
    </style:style>
    <style:style style:name="T38" style:family="text">
      <style:text-properties fo:font-size="14.00pt" fo:font-weight="normal" fo:font-family="'Times New Roman'" style:font-family-asian="'Times New Roman'" style:font-family-complex="'Times New Roman'"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fo:color="#000000" fo:font-style="italic"/>
    </style:style>
    <style:style style:name="T41" style:family="text">
      <style:text-properties fo:font-size="14.00pt" fo:font-weight="normal" fo:font-family="'Times New Roman'" style:font-family-asian="'Times New Roman'" style:font-family-complex="'Times New Roman'" fo:background-color="transparent" fo:color="#000000" fo:font-style="italic"/>
    </style:style>
    <style:style style:name="T42" style:family="text">
      <style:text-properties fo:font-size="14.00pt" fo:font-weight="normal" fo:font-family="'Times New Roman'" style:font-family-asian="'Times New Roman'" style:font-family-complex="'Times New Roman'" fo:background-color="transparent" fo:color="#000000" fo:font-style="italic"/>
    </style:style>
    <style:style style:name="T43" style:family="text">
      <style:text-properties fo:font-size="14.00pt" fo:font-weight="normal" fo:font-family="'Times New Roman'" style:font-family-asian="'Times New Roman'" style:font-family-complex="'Times New Roman'" fo:background-color="transparent" fo:color="#000000" fo:font-style="italic"/>
    </style:style>
    <style:style style:name="T44" style:family="text">
      <style:text-properties fo:font-size="14.00pt" fo:font-weight="normal" fo:font-family="'Times New Roman'" style:font-family-asian="'Times New Roman'" style:font-family-complex="'Times New Roman'" fo:background-color="transparent" fo:color="#000000" fo:font-style="italic"/>
    </style:style>
    <style:style style:name="T45" style:family="text">
      <style:text-properties fo:font-size="14.00pt" fo:font-weight="normal" fo:font-family="'Times New Roman'" style:font-family-asian="'Times New Roman'" style:font-family-complex="'Times New Roman'" fo:background-color="transparent" fo:color="#000000" fo:font-style="italic"/>
    </style:style>
    <style:style style:name="T46" style:family="text">
      <style:text-properties fo:font-size="14.00pt" fo:font-weight="normal" fo:font-family="'Times New Roman'" style:font-family-asian="'Times New Roman'" style:font-family-complex="'Times New Roman'" fo:background-color="transparent" fo:color="#000000" fo:font-style="italic"/>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fo:color="#000000" fo:font-style="italic"/>
    </style:style>
    <style:style style:name="T50" style:family="text">
      <style:text-properties fo:font-size="14.00pt" fo:font-weight="normal" fo:font-family="'Times New Roman'" style:font-family-asian="'Times New Roman'" style:font-family-complex="'Times New Roman'" fo:background-color="transparent" fo:color="#000000" fo:font-style="italic"/>
    </style:style>
    <style:style style:name="T51" style:family="text">
      <style:text-properties fo:font-size="14.00pt" fo:font-weight="normal" fo:font-family="'Times New Roman'" style:font-family-asian="'Times New Roman'" style:font-family-complex="'Times New Roman'" fo:background-color="transparent" fo:color="#000000" fo:font-style="italic"/>
    </style:style>
    <style:style style:name="T52" style:family="text">
      <style:text-properties fo:font-size="14.00pt" fo:font-weight="normal" fo:font-family="'Times New Roman'" style:font-family-asian="'Times New Roman'" style:font-family-complex="'Times New Roman'" fo:background-color="transparent" fo:color="#000000" fo:font-style="italic"/>
    </style:style>
    <style:style style:name="T53" style:family="text">
      <style:text-properties fo:font-size="14.00pt" fo:font-weight="normal" fo:font-family="'Times New Roman'" style:font-family-asian="'Times New Roman'" style:font-family-complex="'Times New Roman'"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fo:color="#000000" fo:font-style="italic"/>
    </style:style>
    <style:style style:name="T56" style:family="text">
      <style:text-properties fo:font-size="14.00pt" fo:font-weight="normal" fo:font-family="'Times New Roman'" style:font-family-asian="'Times New Roman'" style:font-family-complex="'Times New Roman'" fo:background-color="transparent" fo:color="#000000" fo:font-style="italic"/>
    </style:style>
    <style:style style:name="T57" style:family="text">
      <style:text-properties fo:font-size="14.00pt" fo:font-weight="normal" fo:font-family="'Times New Roman'" style:font-family-asian="'Times New Roman'" style:font-family-complex="'Times New Roman'" fo:background-color="transparent" fo:color="#000000" fo:font-style="italic"/>
    </style:style>
    <style:style style:name="T58" style:family="text">
      <style:text-properties fo:font-size="14.00pt" fo:font-weight="normal" fo:font-family="'Times New Roman'" style:font-family-asian="'Times New Roman'" style:font-family-complex="'Times New Roman'" fo:background-color="transparent" fo:color="#000000" fo:font-style="italic"/>
    </style:style>
    <style:style style:name="T59" style:family="text">
      <style:text-properties fo:font-size="14.00pt" fo:font-weight="normal" fo:font-family="'Times New Roman'" style:font-family-asian="'Times New Roman'" style:font-family-complex="'Times New Roman'" fo:background-color="transparent" fo:color="#000000" fo:font-style="italic"/>
    </style:style>
    <style:style style:name="T60" style:family="text">
      <style:text-properties fo:font-size="14.00pt" fo:font-weight="normal" fo:font-family="'Times New Roman'" style:font-family-asian="'Times New Roman'" style:font-family-complex="'Times New Roman'" fo:background-color="transparent" fo:color="#000000" fo:font-style="italic"/>
    </style:style>
    <style:style style:name="T61" style:family="text">
      <style:text-properties fo:font-size="14.00pt" fo:font-weight="normal" fo:font-family="'Times New Roman'" style:font-family-asian="'Times New Roman'" style:font-family-complex="'Times New Roman'"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fo:color="#000000"/>
    </style:style>
    <style:style style:name="T64" style:family="text">
      <style:text-properties fo:font-size="14.00pt" fo:font-weight="normal" fo:font-family="'Times New Roman'" style:font-family-asian="'Times New Roman'" style:font-family-complex="'Times New Roman'" fo:background-color="transparent" fo:color="#000000"/>
    </style:style>
    <style:style style:name="T6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4.00pt" fo:font-weight="bold" fo:font-family="'Times New Roman'" style:font-family-asian="'Times New Roman'" style:font-family-complex="'Times New Roman'" fo:background-color="transparent" fo:color="#000000"/>
    </style:style>
    <style:style style:name="T69" style:family="text">
      <style:text-properties fo:font-size="14.00pt" fo:font-weight="bold" fo:font-family="'Times New Roman'" style:font-family-asian="'Times New Roman'" style:font-family-complex="'Times New Roman'" fo:background-color="transparent" fo:color="#000000"/>
    </style:style>
    <style:style style:name="T70" style:family="text">
      <style:text-properties fo:font-size="14.00pt" fo:font-weight="normal" fo:font-family="'Times New Roman'" style:font-family-asian="'Times New Roman'" style:font-family-complex="'Times New Roman'" fo:background-color="transparent" fo:color="#ff00ff"/>
    </style:style>
    <style:style style:name="T71" style:family="text">
      <style:text-properties fo:font-size="14.00pt" fo:font-weight="normal" fo:font-family="'Times New Roman'" style:font-family-asian="'Times New Roman'" style:font-family-complex="'Times New Roman'" fo:background-color="transparent" fo:color="#ff00ff"/>
    </style:style>
    <style:style style:name="T72" style:family="text">
      <style:text-properties fo:font-size="14.00pt" fo:font-weight="normal" fo:font-family="'Times New Roman'" style:font-family-asian="'Times New Roman'" style:font-family-complex="'Times New Roman'" fo:background-color="transparent" fo:color="#000000"/>
    </style:style>
    <style:style style:name="T73" style:family="text">
      <style:text-properties fo:font-size="14.00pt" fo:font-weight="normal" fo:font-family="'Times New Roman'" style:font-family-asian="'Times New Roman'" style:font-family-complex="'Times New Roman'"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4.00pt" fo:font-weight="bold" fo:font-family="'Times New Roman'" style:font-family-asian="'Times New Roman'" style:font-family-complex="'Times New Roman'" fo:background-color="transparent" fo:color="#000000"/>
    </style:style>
    <style:style style:name="T76" style:family="text">
      <style:text-properties fo:font-size="14.00pt" fo:font-weight="bold" fo:font-family="'Times New Roman'" style:font-family-asian="'Times New Roman'" style:font-family-complex="'Times New Roman'" fo:background-color="transparent" fo:color="#000000" fo:font-style="italic"/>
    </style:style>
    <style:style style:name="T77" style:family="text">
      <style:text-properties fo:font-size="14.00pt" fo:font-weight="normal" fo:font-family="'Times New Roman'" style:font-family-asian="'Times New Roman'" style:font-family-complex="'Times New Roman'" fo:background-color="transparent" fo:color="#ff00ff"/>
    </style:style>
    <style:style style:name="T78" style:family="text">
      <style:text-properties fo:font-size="14.00pt" fo:font-weight="normal" fo:font-family="'Times New Roman'" style:font-family-asian="'Times New Roman'" style:font-family-complex="'Times New Roman'" fo:background-color="transparent" fo:color="#000000"/>
    </style:style>
    <style:style style:name="T79" style:family="text">
      <style:text-properties fo:font-size="14.00pt" fo:font-weight="normal" fo:font-family="'Times New Roman'" style:font-family-asian="'Times New Roman'" style:font-family-complex="'Times New Roman'" fo:background-color="transparent" fo:color="#000000"/>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4.00pt" fo:font-weight="bold" fo:font-family="'Times New Roman'" style:font-family-asian="'Times New Roman'" style:font-family-complex="'Times New Roman'" fo:background-color="transparent" style:use-window-font-color="true"/>
    </style:style>
    <style:style style:name="T82" style:family="text">
      <style:text-properties fo:font-size="14.00pt" fo:font-weight="bold" fo:font-family="'Times New Roman'" style:font-family-asian="'Times New Roman'" style:font-family-complex="'Times New Roman'" fo:background-color="transparent" fo:color="#000000"/>
    </style:style>
    <style:style style:name="T83" style:family="text">
      <style:text-properties fo:font-size="14.00pt" fo:font-weight="bold" fo:font-family="'Times New Roman'" style:font-family-asian="'Times New Roman'" style:font-family-complex="'Times New Roman'" fo:background-color="transparent" fo:color="#000000"/>
    </style:style>
    <style:style style:name="T84" style:family="text">
      <style:text-properties fo:font-size="14.00pt" fo:font-weight="normal" fo:font-family="'Times New Roman'" style:font-family-asian="'Times New Roman'" style:font-family-complex="'Times New Roman'" fo:background-color="transparent" fo:color="#ff00ff"/>
    </style:style>
    <style:style style:name="T85" style:family="text">
      <style:text-properties fo:font-size="14.00pt" fo:font-weight="normal" fo:font-family="'Times New Roman'" style:font-family-asian="'Times New Roman'" style:font-family-complex="'Times New Roman'" fo:background-color="transparent" fo:color="#ff00ff"/>
    </style:style>
    <style:style style:name="T86" style:family="text">
      <style:text-properties fo:font-size="14.00pt" fo:font-weight="normal" fo:font-family="'Times New Roman'" style:font-family-asian="'Times New Roman'" style:font-family-complex="'Times New Roman'" fo:background-color="transparent" fo:color="#000000"/>
    </style:style>
    <style:style style:name="T87" style:family="text">
      <style:text-properties fo:font-size="14.00pt" fo:font-weight="normal" fo:font-family="'Times New Roman'" style:font-family-asian="'Times New Roman'" style:font-family-complex="'Times New Roman'" fo:background-color="transparent" fo:color="#000000"/>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4.00pt" fo:font-weight="bold"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4.00pt" fo:font-weight="bold" fo:font-family="'Times New Roman'" style:font-family-asian="'Times New Roman'" style:font-family-complex="'Times New Roman'"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style:use-window-font-color="true"/>
    </style:style>
    <style:style style:name="T9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5" style:family="text">
      <style:text-properties fo:font-size="14.00pt" fo:font-weight="bold"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1" style:family="text">
      <style:text-properties fo:font-size="14.00pt" fo:font-weight="bold" fo:font-family="'Times New Roman'" style:font-family-asian="'Times New Roman'" style:font-family-complex="'Times New Roman'" fo:background-color="transparent" style:use-window-font-color="true"/>
    </style:style>
    <style:style style:name="T112" style:family="text">
      <style:text-properties fo:font-size="14.00pt" fo:font-weight="bold"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4" style:family="text">
      <style:text-properties fo:font-size="14.00pt" fo:font-weight="bold"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6" style:family="text">
      <style:text-properties fo:font-size="14.00pt" fo:font-weight="bold"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1" style:family="text">
      <style:text-properties fo:font-size="14.00pt" fo:font-weight="bold"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4" style:family="text">
      <style:text-properties fo:font-size="14.00pt" fo:font-weight="bold" fo:font-family="'Times New Roman'" style:font-family-asian="'Times New Roman'" style:font-family-complex="'Times New Roman'" fo:background-color="transparent" style:use-window-font-color="true"/>
    </style:style>
    <style:style style:name="T125" style:family="text">
      <style:text-properties fo:font-size="14.00pt" fo:font-weight="bold"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9" style:family="text">
      <style:text-properties fo:font-size="14.00pt" fo:font-weight="bold" fo:font-family="'Times New Roman'" style:font-family-asian="'Times New Roman'" style:font-family-complex="'Times New Roman'" fo:background-color="transparent" style:use-window-font-color="true"/>
    </style:style>
    <style:style style:name="T130" style:family="text">
      <style:text-properties fo:font-size="14.00pt" fo:font-weight="bold"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4.00pt" fo:font-weight="bold" fo:font-family="'Times New Roman'" style:font-family-asian="'Times New Roman'" style:font-family-complex="'Times New Roman'" fo:background-color="transparent" style:use-window-font-color="true"/>
    </style:style>
    <style:style style:name="T133" style:family="text">
      <style:text-properties fo:font-size="14.00pt" fo:font-weight="bold" fo:font-family="'Times New Roman'" style:font-family-asian="'Times New Roman'" style:font-family-complex="'Times New Roman'" fo:background-color="transparent" style:use-window-font-color="true"/>
    </style:style>
    <style:style style:name="T13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office:automatic-styles>
  <office:body>
    <office:text>
      <text:p text:style-name="P1"><text:span text:style-name="T1">Propozycja zaj</text:span><text:span text:style-name="T2">ęć i zabaw z dziećmi z grupy V na dzień 21.04.2020r.</text:span></text:p>
      <text:p text:style-name="P1"><text:span text:style-name="T3"/></text:p>
      <text:p text:style-name="P1"><text:span text:style-name="T4">Temat dnia: Zwierz</text:span><text:span text:style-name="T5">ęta wiejski i ich dzieci</text:span></text:p>
      <text:p text:style-name="P1"><text:span text:style-name="T6"/></text:p>
      <text:p text:style-name="P1"><text:span text:style-name="T7">Witajcie Kochani!!!</text:span></text:p>
      <text:p text:style-name="P1"><text:span text:style-name="T8"/></text:p>
      <text:p text:style-name="P1"><text:span text:style-name="T9">1. Dzisiaj zaczynamy od gimnastyki buzi i j</text:span><text:span text:style-name="T10">ęzyka:</text:span></text:p>
      <text:p text:style-name="P1"><draw:frame text:anchor-type="as-char" svg:width="169.86mm" svg:height="120.12mm" style:rel-width="scale" style:rel-height="scale"><draw:object-ole xlink:href="OleObj1"/><draw:image xlink:href="ObjectReplacements/OleObj1"/></draw:frame><text:span text:style-name="T11"/></text:p>
      <text:p text:style-name="P2"><text:span text:style-name="T12">2.<text:s/></text:span><text:span text:style-name="T13">Rozwi</text:span><text:span text:style-name="T14">ązywanie zagadek (wg. Iwony Fabiszewskiej). Wskazywanie odpowiednich obrazków zwierząt.</text:span></text:p>
      <text:p text:style-name="P3"><text:span text:style-name="T15">Zielona tkanina, obrazki doros</text:span><text:span text:style-name="T16">łych zwierząt wiejskich: kury, świni, konia, kaczki, krowy.</text:span></text:p>
      <text:p text:style-name="P3"><text:span text:style-name="T17">Rodzic k</text:span><text:span text:style-name="T18">ładzie na podłodze zieloną tkaninę, a obok niej – ułożone tak, aby nie było widać, co przedstawiają (obrazkami na dół) – zdjęcia: dorosłych zwierząt: kury, konia, owcy, krowy, świni oraz ich dzieci. Pyta, z czym kojarzy się dziecku zielona tkanina. Proponuje, aby podczas dzisiejszych zajęć była ona łąką, na której spotkały się wiejskie zwierzęta. Jeśli dziecko rozwiążą zagadki, wtedy dowiedzą się, jakie zwierzęta na nią przybyły.</text:span></text:p>
      <text:p text:style-name="P3"><text:span text:style-name="T19"/></text:p>
      <text:p text:style-name="P3"><text:span text:style-name="T20">Na<text:s/></text:span><text:span text:style-name="T21">śniadanie owies je,</text:span></text:p>
      <text:p text:style-name="P3"><text:span text:style-name="T22">czasem r</text:span><text:span text:style-name="T23">żeniem wita cię.<text:s/></text:span><text:span text:style-name="T24">(koń)</text:span></text:p>
      <text:p text:style-name="P3"><text:span text:style-name="T25"/></text:p>
      <text:p text:style-name="P3"><text:span text:style-name="T26">Ma ryjek ró</text:span><text:span text:style-name="T27">żowy</text:span></text:p>
      <text:p text:style-name="P3"><text:span text:style-name="T28">i ma</text:span><text:span text:style-name="T29">łe kopytka.</text:span></text:p>
      <text:p text:style-name="P3"><text:span text:style-name="T30">Wszystko<text:s/></text:span><text:span text:style-name="T31">ładnie zjada</text:span></text:p>
      <text:p text:style-name="P3"><text:span text:style-name="T32">ze swego korytka.<text:s/></text:span><text:span text:style-name="T33">(</text:span><text:span text:style-name="T34">świnia)</text:span></text:p>
      <text:p text:style-name="P3"><text:span text:style-name="T35"/></text:p>
      <text:p text:style-name="P3"><text:span text:style-name="T36">Ptak domowy,</text:span></text:p>
      <text:p text:style-name="P3"><text:span text:style-name="T36">jajka znosi</text:span></text:p>
      <text:p text:style-name="P3"><text:span text:style-name="T36">i o ziarnka, gdacz</text:span><text:span text:style-name="T37">ąc, prosi</text:span><text:span text:style-name="T38">. (kura)</text:span></text:p>
      <text:p text:style-name="P3"><text:span text:style-name="T39"/></text:p>
      <text:p text:style-name="P3"><text:span text:style-name="T40">Je traw</text:span><text:span text:style-name="T41">ę na łące,</text:span></text:p>
      <text:p text:style-name="P3"><text:span text:style-name="T42">czasem<text:s/></text:span><text:span text:style-name="T43">łaty ma.</text:span></text:p>
      <text:p text:style-name="P3"><text:span text:style-name="T44">A gdy rolnik j</text:span><text:span text:style-name="T45">ą wydoi,</text:span></text:p>
      <text:p text:style-name="P3"><text:span text:style-name="T46">to mu mleko da. (</text:span><text:span text:style-name="T47">krowa)</text:span></text:p>
      <text:p text:style-name="P3"><text:span text:style-name="T48"/></text:p>
      <text:p text:style-name="P3"><text:span text:style-name="T49">Kiedy idzie poln</text:span><text:span text:style-name="T50">ą ścieżką,</text:span></text:p>
      <text:p text:style-name="P3"><text:span text:style-name="T51">kwacze g</text:span><text:span text:style-name="T52">łośno: kwa, kwa, kwa</text:span><text:span text:style-name="T53">. (kaczka)</text:span></text:p>
      <text:p text:style-name="P3"><text:span text:style-name="T54"/></text:p>
      <text:p text:style-name="P3"><text:span text:style-name="T55">Dzi</text:span><text:span text:style-name="T56">ęki niej na zimę,<text:line-break/></text:span><text:span text:style-name="T57">masz czapk</text:span><text:span text:style-name="T58">ę i szalik.<text:line-break/></text:span><text:span text:style-name="T59">Gdy w góry pojedziesz,<text:line-break/>ujrzysz j</text:span><text:span text:style-name="T60">ą na hali.<text:s/></text:span><text:span text:style-name="T61">(owca)</text:span></text:p>
      <text:p text:style-name="P4"><text:span text:style-name="T62"/></text:p>
      <text:p text:style-name="P5"><text:span text:style-name="T63">Po us</text:span><text:span text:style-name="T64">łyszeniu każdej zagadki dziecko podaje jej rozwiązanie, wyszukuje wśród obrazków odpowiednie zwierzę i układa obrazek w dowolnym miejscu na zielonej tkaninie.</text:span></text:p>
      <text:p text:style-name="P6"><text:span text:style-name="T65">Na ko</text:span><text:span text:style-name="T66">ńcu tekstu znajdują się obrazki zwierząt, które można pokolorować, wyciąć i wykorzystać do tej i następnej zabawy.</text:span></text:p>
      <text:p text:style-name="P6"><text:span text:style-name="T67"/></text:p>
      <text:p text:style-name="P7"><text:span text:style-name="T68">3. Przyporz</text:span><text:span text:style-name="T69">ądkowywanie młodych zwierząt do zwierząt dorosłych. Wskazywanie różnic między nimi.</text:span></text:p>
      <text:p text:style-name="P7"><text:span text:style-name="T70">Zielona tkanina, obrazki m</text:span><text:span text:style-name="T71">łodych zwierząt wiejskich: kury, konia, świni, owcy, krowy.</text:span></text:p>
      <text:p text:style-name="P8"><text:span text:style-name="T72">Rodzic informuje dziecko,<text:s/></text:span><text:span text:style-name="T73">że każde dorosłe zwierzę przybyło ze swoim dzieckiem. Układa obok zielonej tkaniny zdjęcia młodych zwierząt. Dziecko wskazuje odpowiednie zdjęcia, wymawia głośno nazwy młodych osobników i łączy w pary mamę i jej dziecko – układa obrazki zwierząt blisko siebie na tkaninie. Następnie dokładnie przygląda się im i porównuje wygląd zwierząt, określając najważniejsze różnice między nimi.</text:span></text:p>
      <text:p text:style-name="P8"><text:span text:style-name="T74"/></text:p>
      <text:p text:style-name="P8"><text:span text:style-name="T75">4. Zabawa ruchowa<text:s/></text:span><text:span text:style-name="T76">Kaczki na spacerze.</text:span></text:p>
      <text:p text:style-name="P9"><text:span text:style-name="T77">Tamburyn lub inny instrument muzyczny</text:span></text:p>
      <text:p text:style-name="P10"><text:span text:style-name="T78">Dziecko jest kaczk</text:span><text:span text:style-name="T79">ą. Spaceruje po całej sali w sposób charakterystyczny dla tych zwierząt (w przysiadzie, trzymając się rękami za kostki nóg). Na sygnał Rodzica – uderzenie w tamburyn – kaczka zatrzymuje się i porusza skrzydłami (dziecko wyciąga ręce, zgięte w łokciach, w bok i w szybkim tempie poruszają nimi w górę i w dół).</text:span></text:p>
      <text:p text:style-name="P10"><text:span text:style-name="T80"/></text:p>
      <text:p text:style-name="P10"><text:span text:style-name="T81">5.<text:s/></text:span><text:span text:style-name="T82">Rytmiczne dzielenie nazw zwierz</text:span><text:span text:style-name="T83">ąt (na sylaby). Rozpoznawanie nazw zwierząt wypowiadanych sylabami.</text:span></text:p>
      <text:p text:style-name="P11"><text:span text:style-name="T84">Obrazki lub zdj</text:span><text:span text:style-name="T85">ęcia przedstawiające zwierzęta wiejskie, klocki.</text:span></text:p>
      <text:p text:style-name="P12"><text:span text:style-name="T86">Rodzic uk</text:span><text:span text:style-name="T87">łada na stole sylwety różnych wiejskich zwierząt (można wykorzystać pomoce z poprzednich zajęć). Następnie rytmicznie (sylabami) wymawia ich nazwy. Dziecko łączy sylaby, wypowiadają całe słowo i wskazuje odpowiedni obrazek. Następnie ponownie dzieli nazwę rytmicznie (na sylaby), układa odpowiednią liczbę klocków, głośno je liczy i podaje wynik. Wymawiać sylaby może również dziecko. Wtedy Rodzic odgaduje słowo i wskazuje odpowiedni obrazek.</text:span></text:p>
      <text:p text:style-name="P12"><text:span text:style-name="T88"/></text:p>
      <text:p text:style-name="P13"><text:span text:style-name="T89">6. Karty pracy, cz. 2, nr 34–35.</text:span></text:p>
      <text:p text:style-name="P13"><text:span text:style-name="T90">Dziecko:</text:span></text:p>
      <text:p text:style-name="P13"><text:span text:style-name="T90">− odszukuje w</text:span><text:span text:style-name="T91">śród naklejek zdjęcia młodych osobników zwierząt przedstawionych na obrazku,</text:span></text:p>
      <text:p text:style-name="P13"><text:span text:style-name="T92">− nakleja je obok rodziców,</text:span></text:p>
      <text:p text:style-name="P13"><text:span text:style-name="T92">− na</text:span><text:span text:style-name="T93">śladuje odgłosy zwierząt – młodych i dorosłych,</text:span></text:p>
      <text:p text:style-name="P14"><text:span text:style-name="T94">− nazywa zwierz</text:span><text:span text:style-name="T95">ęta, które są na zdjęciach; otacza pętlami zwierzęta, które są zwrócone w tę samą stronę.</text:span></text:p>
      <text:p text:style-name="P14"><text:span text:style-name="T96"/></text:p>
      <text:p text:style-name="P14"><text:span text:style-name="T97">7. Zabawa paluszkowa – masa</text:span><text:span text:style-name="T98">żyk z wierszem<text:s/></text:span><text:span text:style-name="T99">Konik</text:span></text:p>
      <text:p text:style-name="P14"><text:span text:style-name="T100"/></text:p>
      <text:p text:style-name="P15"><text:span text:style-name="T101">Konik</text:span></text:p>
      <text:p text:style-name="P15"><text:span text:style-name="T102"/></text:p>
      <text:p text:style-name="P15"><text:span text:style-name="T103">Biega<text:s/></text:span><text:span text:style-name="T104">źrebaczek po łące</text:span></text:p>
      <text:p text:style-name="P15"><text:span text:style-name="T105">(opukujemy plecy dziecka opuszkami palców)</text:span></text:p>
      <text:p text:style-name="P15"><text:span text:style-name="T106">w</text:span><text:span text:style-name="T107">ąchając kwiatki pachnące.</text:span></text:p>
      <text:p text:style-name="P15"><text:span text:style-name="T108">Tu rosn</text:span><text:span text:style-name="T109">ą stokrotki, maki,</text:span></text:p>
      <text:p text:style-name="P15"><text:span text:style-name="T110">a tu kolorowe bratki</text:span></text:p>
      <text:p text:style-name="P15"><text:span text:style-name="T111">(poszczypujemy w ró</text:span><text:span text:style-name="T112">żnych miejscach)</text:span></text:p>
      <text:p text:style-name="P15"><text:span text:style-name="T113">Podchodzi klacz, jego mama</text:span></text:p>
      <text:p text:style-name="P15"><text:span text:style-name="T114">(kroczymy palcami po plecach)</text:span></text:p>
      <text:p text:style-name="P15"><text:span text:style-name="T115">nosem go lekko dotyka.</text:span></text:p>
      <text:p text:style-name="P15"><text:span text:style-name="T116">(lekko naciskamy jednym palcem)</text:span></text:p>
      <text:p text:style-name="P15"><text:span text:style-name="T117">Konik do mamy si</text:span><text:span text:style-name="T118">ę śmieje</text:span></text:p>
      <text:p text:style-name="P15"><text:span text:style-name="T119">i dalej po<text:s/></text:span><text:span text:style-name="T120">łące bryka.</text:span></text:p>
      <text:p text:style-name="P15"><text:span text:style-name="T121">(skoki nadgarstkami i palcami)</text:span></text:p>
      <text:p text:style-name="P15"><text:span text:style-name="T122">Potem wieczorem w stajence</text:span></text:p>
      <text:p text:style-name="P15"><text:span text:style-name="T122">do mamy tuli si</text:span><text:span text:style-name="T123">ę blisko,</text:span></text:p>
      <text:p text:style-name="P15"><text:span text:style-name="T124">(przytulamy si</text:span><text:span text:style-name="T125">ę do dziecka)</text:span></text:p>
      <text:p text:style-name="P15"><text:span text:style-name="T126">uk</text:span><text:span text:style-name="T127">łada się do snu na sianie</text:span></text:p>
      <text:p text:style-name="P15"><text:span text:style-name="T128">i chrapie jak wielkie konisko</text:span></text:p>
      <text:p text:style-name="P15"><text:span text:style-name="T129">(na</text:span><text:span text:style-name="T130">śladujemy chrapanie).</text:span></text:p>
      <text:p text:style-name="P15"><text:span text:style-name="T131"/></text:p>
      <text:p text:style-name="P15"><text:span text:style-name="T131"/></text:p>
      <text:p text:style-name="P15"><text:span text:style-name="T131"/></text:p>
      <text:p text:style-name="P16"><text:span text:style-name="T132">8.<text:s/></text:span><text:span text:style-name="T133">Śladami zwierząt wiejskich. Tutaj znajdziecie świetne karty pracy ze śladami zwierząt. Niektóre są trudniejsze dlatego poproście o pomoc rodziców.<text:s/></text:span><text:a xlink:href="https://www.logopestka.pl/wp-content/uploads/2020/04/Slady_zwierzat_logopestka.pl_.pdf"><text:span text:style-name="T134">https://www.logopestka.pl/wp-content/uploads/2020/04/Slady_zwierzat_logopestka.pl_.pdf</text:span></text:a><text:span text:style-name="T135"><text:s/></text:span></text:p>
      <text:p text:style-name="P16"><text:span text:style-name="T136"/></text:p>
      <text:p text:style-name="P16"><text:span text:style-name="T136"/></text:p>
      <text:p text:style-name="P16"><text:span text:style-name="T13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