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fo:color="#000000"/>
    </style:style>
    <style:style style:name="T12" style:family="text">
      <style:text-properties fo:font-size="14.00pt" fo:font-weight="bold" fo:font-family="'Times New Roman'" style:font-family-asian="'Times New Roman'" style:font-family-complex="'Times New Roman'" fo:background-color="transparent" fo:color="#000000"/>
    </style:style>
    <style:style style:name="T13" style:family="text">
      <style:text-properties fo:font-size="14.00pt" fo:font-weight="normal" fo:font-family="'Times New Roman'" style:font-family-asian="'Times New Roman'" style:font-family-complex="'Times New Roman'" fo:background-color="transparent" fo:color="#000000"/>
    </style:style>
    <style:style style:name="T14" style:family="text">
      <style:text-properties fo:font-size="14.00pt" fo:font-weight="normal" fo:font-family="'Times New Roman'" style:font-family-asian="'Times New Roman'" style:font-family-complex="'Times New Roman'" fo:background-color="transparent" fo:color="#ff00ff"/>
    </style:style>
    <style:style style:name="T15" style:family="text">
      <style:text-properties fo:font-size="14.00pt" fo:font-weight="normal" fo:font-family="'Times New Roman'" style:font-family-asian="'Times New Roman'" style:font-family-complex="'Times New Roman'" fo:background-color="transparent" fo:color="#ff00ff"/>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4.00pt" fo:font-weight="normal" fo:font-family="'Times New Roman'" style:font-family-asian="'Times New Roman'" style:font-family-complex="'Times New Roman'" fo:background-color="transparent" fo:color="#000000" fo:font-style="italic"/>
    </style:style>
    <style:style style:name="T19" style:family="text">
      <style:text-properties fo:font-size="14.00pt" fo:font-weight="normal" fo:font-family="'Times New Roman'" style:font-family-asian="'Times New Roman'" style:font-family-complex="'Times New Roman'"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fo:color="#000000" fo:font-style="italic"/>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0" fo:font-style="italic"/>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fo:color="#000000"/>
    </style:style>
    <style:style style:name="T26" style:family="text">
      <style:text-properties fo:font-size="14.00pt" fo:font-weight="bold" fo:font-family="'Times New Roman'" style:font-family-asian="'Times New Roman'" style:font-family-complex="'Times New Roman'" fo:background-color="transparent" fo:color="#000000" fo:font-style="italic"/>
    </style:style>
    <style:style style:name="T27" style:family="text">
      <style:text-properties fo:font-size="14.00pt" fo:font-weight="normal" fo:font-family="'Times New Roman'" style:font-family-asian="'Times New Roman'" style:font-family-complex="'Times New Roman'" fo:background-color="transparent" fo:color="#ff00ff"/>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fo:color="#000000"/>
    </style:style>
    <style:style style:name="T32" style:family="text">
      <style:text-properties fo:font-size="14.00pt" fo:font-weight="normal" fo:font-family="'Times New Roman'" style:font-family-asian="'Times New Roman'" style:font-family-complex="'Times New Roman'" fo:background-color="transparent" fo:color="#ff00ff"/>
    </style:style>
    <style:style style:name="T33" style:family="text">
      <style:text-properties fo:font-size="14.00pt" fo:font-weight="normal" fo:font-family="'Times New Roman'" style:font-family-asian="'Times New Roman'" style:font-family-complex="'Times New Roman'" fo:background-color="transparent" fo:color="#ff00ff"/>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bold" fo:font-family="'Times New Roman'" style:font-family-asian="'Times New Roman'" style:font-family-complex="'Times New Roman'" fo:background-color="transparent" fo:color="#000000"/>
    </style:style>
    <style:style style:name="T44" style:family="text">
      <style:text-properties fo:font-size="14.00pt" fo:font-weight="bold" fo:font-family="'Times New Roman'" style:font-family-asian="'Times New Roman'" style:font-family-complex="'Times New Roman'" fo:background-color="transparent" fo:color="#000000"/>
    </style:style>
    <style:style style:name="T45" style:family="text">
      <style:text-properties fo:font-size="14.00pt" fo:font-weight="normal" fo:font-family="'Times New Roman'" style:font-family-asian="'Times New Roman'" style:font-family-complex="'Times New Roman'" fo:background-color="transparent" fo:color="#ff00ff"/>
    </style:style>
    <style:style style:name="T46" style:family="text">
      <style:text-properties fo:font-size="14.00pt" fo:font-weight="normal" fo:font-family="'Times New Roman'" style:font-family-asian="'Times New Roman'" style:font-family-complex="'Times New Roman'" fo:background-color="transparent" fo:color="#ff00ff"/>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fo:font-style="italic"/>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fo:color="#000000" fo:font-style="italic"/>
    </style:style>
    <style:style style:name="T5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bold" fo:font-family="'Times New Roman'" style:font-family-asian="'Times New Roman'" style:font-family-complex="'Times New Roman'" fo:background-color="transparent" fo:color="#000000"/>
    </style:style>
    <style:style style:name="T58" style:family="text">
      <style:text-properties fo:font-size="14.00pt" fo:font-weight="bold" fo:font-family="'Times New Roman'" style:font-family-asian="'Times New Roman'" style:font-family-complex="'Times New Roman'" fo:background-color="transparent" fo:color="#000000" fo:font-style="italic"/>
    </style:style>
    <style:style style:name="T59" style:family="text">
      <style:text-properties fo:font-size="14.00pt" fo:font-weight="normal" fo:font-family="'Times New Roman'" style:font-family-asian="'Times New Roman'" style:font-family-complex="'Times New Roman'" fo:background-color="transparent" fo:color="#ff00ff"/>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4.00pt" fo:font-weight="bold" fo:font-family="'Times New Roman'" style:font-family-asian="'Times New Roman'" style:font-family-complex="'Times New Roman'" fo:background-color="transparent" fo:color="#000000"/>
    </style:style>
    <style:style style:name="T64" style:family="text">
      <style:text-properties fo:font-size="14.00pt" fo:font-weight="bold" fo:font-family="'Times New Roman'" style:font-family-asian="'Times New Roman'" style:font-family-complex="'Times New Roman'" fo:background-color="transparent" fo:color="#000000"/>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bold" fo:font-family="'Times New Roman'" style:font-family-asian="'Times New Roman'" style:font-family-complex="'Times New Roman'" fo:background-color="transparent" style:use-window-font-color="true"/>
    </style:style>
    <style:style style:name="T71" style:family="text">
      <style:text-properties fo:font-size="14.00pt" fo:font-weight="bold"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4.00pt" fo:font-weight="bold" fo:font-family="'Times New Roman'" style:font-family-asian="'Times New Roman'" style:font-family-complex="'Times New Roman'" fo:background-color="transparent" style:use-window-font-color="true"/>
    </style:style>
    <style:style style:name="T75" style:family="text">
      <style:text-properties fo:font-size="14.00pt" fo:font-weight="bold" fo:font-family="'Times New Roman'" style:font-family-asian="'Times New Roman'" style:font-family-complex="'Times New Roman'" fo:background-color="transparent" fo:color="#000000"/>
    </style:style>
    <style:style style:name="T76" style:family="text">
      <style:text-properties fo:font-size="14.00pt" fo:font-weight="bold" fo:font-family="'Times New Roman'" style:font-family-asian="'Times New Roman'" style:font-family-complex="'Times New Roman'" fo:background-color="transparent" fo:color="#000000"/>
    </style:style>
    <style:style style:name="T77" style:family="text">
      <style:text-properties fo:font-size="14.00pt" fo:font-weight="normal" fo:font-family="'Times New Roman'" style:font-family-asian="'Times New Roman'" style:font-family-complex="'Times New Roman'" fo:background-color="transparent" fo:color="#ff00ff"/>
    </style:style>
    <style:style style:name="T78" style:family="text">
      <style:text-properties fo:font-size="14.00pt" fo:font-weight="normal" fo:font-family="'Times New Roman'" style:font-family-asian="'Times New Roman'" style:font-family-complex="'Times New Roman'" fo:background-color="transparent" fo:color="#ff00ff"/>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office:automatic-styles>
  <office:body>
    <office:text>
      <text:p text:style-name="P1"><text:span text:style-name="T1">Propozycja zaj</text:span><text:span text:style-name="T2">ęć i zabaw z dziećmi z grupy V na dzień 22.04.2020r.</text:span></text:p>
      <text:p text:style-name="P1"><text:span text:style-name="T3"/></text:p>
      <text:p text:style-name="P1"><text:span text:style-name="T4">Temat dnia: Na wiejskim podwórku</text:span></text:p>
      <text:p text:style-name="P1"><text:span text:style-name="T5"/></text:p>
      <text:p text:style-name="P1"><text:span text:style-name="T6">Dzie</text:span><text:span text:style-name="T7">ń dobry!!! Kolejny dzień spędzamy na wiejskim podwórku. </text:span></text:p>
      <text:p text:style-name="P1"><text:span text:style-name="T8">Zaczynamy... Mi</text:span><text:span text:style-name="T9">łej zabawy!!!</text:span></text:p>
      <text:p text:style-name="P1"><text:span text:style-name="T10"/></text:p>
      <text:p text:style-name="P1"><text:span text:style-name="T11">1. Uk</text:span><text:span text:style-name="T12">ładanie zdrobnień do nazw młodych zwierząt.</text:span><text:span text:style-name="T13"><text:s/>Zachęcanie do samodzielnej zabawy słowami.</text:span></text:p>
      <text:p text:style-name="P1"><text:span text:style-name="T14">Zdj</text:span><text:span text:style-name="T15">ęcia przedstawiające młode, wiejskie zwierzęta, np.: źrebię, kaczę, kurczątko, cielę, prosię.</text:span></text:p>
      <text:p text:style-name="P2"><text:span text:style-name="T16">Rodzic uk</text:span><text:span text:style-name="T17">łada na stole zdjęcia przedstawiające młode, wiejskie zwierzęta. Dziecko podaje ich nazwy, a następnie układa zdrobnienia, np. źrebię – źrebaczek, źrebiątko; cielę – cielaczek, cielątko. Rodzic podaje dziecku przykłady zabawnych rymów do zdrobnień, np.<text:s/></text:span><text:span text:style-name="T18">Źrebaczek założy fraczek</text:span><text:span text:style-name="T19">.<text:s/></text:span><text:span text:style-name="T20">Cielątko lubi małpiątko. Prosiaczek zdjął kubraczek.<text:s/></text:span><text:span text:style-name="T21">Zachęca dziecko do samodzielnej zabawy słowami i układania rymów (mogą to być również rymy niezwiązane ze zwierzętami, np.<text:s/></text:span><text:span text:style-name="T22">tacki – placki</text:span><text:span text:style-name="T23">).</text:span></text:p>
      <text:p text:style-name="P2"><text:span text:style-name="T24"/></text:p>
      <text:p text:style-name="P2"><text:span text:style-name="T25">2. Zabawa ruchowa z elementem równowagi –<text:s/></text:span><text:span text:style-name="T26">Sprytny kotek.</text:span></text:p>
      <text:p text:style-name="P3"><text:span text:style-name="T27">Kolorowy sznurek.</text:span></text:p>
      <text:p text:style-name="P3"><text:span text:style-name="T28">Rodzic rozci</text:span><text:span text:style-name="T29">ąga w pokoju kolorowy sznurek (płotek), mniej więcej na wysokości kolan dziecka. Dziecko jest kotem. Ustawia się przed płotkiem. Następnie przechodzi nad nim tak, aby go nie dotknąć. Jeśli dziecko dotknie sznurka, próbuje przejść kolejny raz. W jedną stronę może przechodzić nad sznurkiem, a w drugą stronę pod sznurkiem.</text:span></text:p>
      <text:p text:style-name="P3"><text:span text:style-name="T30"/></text:p>
      <text:p text:style-name="P3"><text:span text:style-name="T31">3. Segregowanie i przeliczanie elementów zbioru.</text:span></text:p>
      <text:p text:style-name="P3"><text:span text:style-name="T32">Wykonane przez dziecko obrazki zwierz</text:span><text:span text:style-name="T33">ąt wiejskich, dwie obręcze.</text:span></text:p>
      <text:p text:style-name="P3"><text:span text:style-name="T34">Dziecko siedzi w dywanie. Uk</text:span><text:span text:style-name="T35">łada przed sobą wykonane wcześniej obrazki zwierząt wiejskich. Rodzic umieszcza przed dzieckiem dwie obręcze(mogą być okręgi ze sznurka czy wstążki). Pyta, czy można podzielić te zwierzęta na dwie grupy. Dziecko podaje propozycje (np. zwierzęta, które mają dwie lub cztery nogi) i układa odpowiednio obrazki zwierząt w obręczach. </text:span></text:p>
      <text:p text:style-name="P4"><text:span text:style-name="T36">Przy pomocy Rodzica przelicza elementy zbiorów. Uk</text:span><text:span text:style-name="T37">ładając obrazki parami, sprawdza, których zwierząt jest więcej. Rodzic pyta, czy ma jeszcze jakieś inne propozycje dotyczące podziału tych obrazków zwierząt na grupy. Jeśli nie, wyjaśnia, że można jeszcze dokonać podziału w zależności od tego, czy zwierzę jest ptakiem, czy nim nie jest. Pyta:<text:s/></text:span><text:span text:style-name="T38">Jakie charakterystyczne cechy mają ptaki?<text:s/></text:span><text:span text:style-name="T39">(</text:span><text:span text:style-name="T40">S</text:span><text:span text:style-name="T41">krzydła, dzioby, pióra). Dziecko układa właściwe obrazki w obręczach – w jednej ptaki, w drugiej pozostałe zwierzęta. Rodzic wskazuje obręcz, w której znajdują się zwierzęta niebędące ptakami. Wyjaśnia, że są to ssaki, czyli zwierzęta, które po urodzeniu odżywiają się mlekiem matki.</text:span></text:p>
      <text:p text:style-name="P4"><text:span text:style-name="T42"/></text:p>
      <text:p text:style-name="P4"><text:span text:style-name="T42"/></text:p>
      <text:p text:style-name="P4"><text:span text:style-name="T42"/></text:p>
      <text:p text:style-name="P4"><text:span text:style-name="T43">4. Odnajdywanie ukrytej sylwety kurcz</text:span><text:span text:style-name="T44">ątka.</text:span></text:p>
      <text:p text:style-name="P5"><text:span text:style-name="T45">Wyci</text:span><text:span text:style-name="T46">ęta z papieru sylweta kurczątka, pięć wyciętych z papieru kępek trawy (takie, aby łatwo było w nich ukryć sylwetę kurczątka), kartoniki z narysowanym kropkami (od 1 do 5).</text:span></text:p>
      <text:p text:style-name="P5"><text:span text:style-name="T47">Dziecko siedzi na dywanie. Rodzic uk</text:span><text:span text:style-name="T48">łada, jedną obok drugiej, kępki trawy. Dziecko liczy, ile ich jest. (Przed rozpoczęciem liczenia Rodzic wskazuje stronę, od której dziecko ma zacząć liczenie). Pokazuje dziecku sylwetę kurczątka. Zaprasza do zabawy w chowanego. Dziecko odwraca się tyłem do Rodzica, który chowa sylwetę kurczątka pod jedną z kępek trawy. Na sygnał Rodzica odwracają się ponownie przodem. Rodzic pokazuje kartonik z określoną liczbą kropek (od 1 do 5). Dziecko liczy kropki i pokazuje wynik na palcach. Dziecko pokazuje kępkę trawy odpowiadającą liczbie kropek na kartoniku, np. na kartoniku były dwie kropki</text:span></text:p>
      <text:p text:style-name="P6"><text:span text:style-name="T49">– dziecko wskazuje drug</text:span><text:span text:style-name="T50">ą kępkę trawy. Na pytanie:<text:s/></text:span><text:span text:style-name="T51">Gdzie ukryło się kurczątko?<text:s/></text:span><text:span text:style-name="T52">Odpowiada przy ewentualnej pomocy Rodzica, np.<text:s/></text:span><text:span text:style-name="T53">Pod drugą kępką trawy.</text:span></text:p>
      <text:p text:style-name="P7"><text:span text:style-name="T54">Rodzic zwraca uwag</text:span><text:span text:style-name="T55">ę, aby dziecko liczyło od strony lewej do prawej. Pokazuje kierunek.</text:span></text:p>
      <text:p text:style-name="P7"><text:span text:style-name="T56"/></text:p>
      <text:p text:style-name="P8"><text:span text:style-name="T57">5. Zabawa ruchowa<text:s/></text:span><text:span text:style-name="T58">Pora karmienia.</text:span></text:p>
      <text:p text:style-name="P9"><text:span text:style-name="T59">Tamburyn lub inny instrument muzyczny.</text:span></text:p>
      <text:p text:style-name="P9"><text:span text:style-name="T60">Dziecko swobodnie maszeruje po sali, na</text:span><text:span text:style-name="T61">śladując sposób poruszania się kury. Na dźwięk instrumentu zatrzymuje się, kuca i stuka palcem wskazującym w podłogę – je ziarenka.</text:span></text:p>
      <text:p text:style-name="P9"><text:span text:style-name="T62"/></text:p>
      <text:p text:style-name="P9"><text:span text:style-name="T63">6. A teraz czas na kart</text:span><text:span text:style-name="T64">ę pracy cz. 4, nr 36.</text:span></text:p>
      <text:p text:style-name="P9"><text:span text:style-name="T65">Dziecko:</text:span></text:p>
      <text:p text:style-name="P9"><text:span text:style-name="T65">−<text:s/></text:span><text:span text:style-name="T66">łączy obrazki zwierząt z ich cieniami,</text:span></text:p>
      <text:p text:style-name="P10"><text:span text:style-name="T67">− rysuje w ogonie ka</text:span><text:span text:style-name="T68">żdego koguta tyle piór, ile wskazuje liczba kropek na karteczce.</text:span></text:p>
      <text:p text:style-name="P10"><text:span text:style-name="T69"/></text:p>
      <text:p text:style-name="P10"><text:span text:style-name="T70">7. Kolorowanie, wycinanie i uk</text:span><text:span text:style-name="T71">ładanie puzzli.<text:s/></text:span><text:span text:style-name="T72">(załączona karta pracy). Pokoloruj rzeczywistymi kolorami zwierzęta, następnie przetnij je po kreseczkach. Ułóż i przyklej obrazek na kartonie.</text:span></text:p>
      <text:p text:style-name="P10"><text:span text:style-name="T73"/></text:p>
      <text:p text:style-name="P10"><text:span text:style-name="T74">8.<text:s/></text:span><text:span text:style-name="T75">Odtwarzanie z pami</text:span><text:span text:style-name="T76">ęci ustawienia zabawek przedstawiających wiejskie zwierzęta, wskazywanie brakującej zabawki.</text:span></text:p>
      <text:p text:style-name="P11"><text:span text:style-name="T77">Maskotki przedstawiaj</text:span><text:span text:style-name="T78">ące wiejskie zwierzęta.</text:span></text:p>
      <text:p text:style-name="P11"><text:span text:style-name="T79">Rodzic ustawia na stole, jedn</text:span><text:span text:style-name="T80">ą obok drugiej, maskotki przedstawiające wiejskie zwierzęta, np.: krowę, świnkę, kaczkę, konia. Dziecko podaje nazwy zwierząt. Następnie starają się zapamiętać, jakie zwierzęta znajdują się przed nimi i jak są ustawione. Rodzic prosi, aby dziecko odwróciło się tyłem. Zmienia w tym czasie ustawienie zwierząt lub chowa jedno z nich. Dziecko odgaduje, jakiego zwierzęcia zabrakło lub co zmieniło się w ich ustawieniu.</text:span></text:p>
      <text:p text:style-name="P11"><text:span text:style-name="T81">W zabawie mo</text:span><text:span text:style-name="T82">żemy także wykorzystać obrazki.</text:span></text:p>
      <text:p text:style-name="P11"><text:span text:style-name="T83"/></text:p>
      <text:p text:style-name="P11"><text:span text:style-name="T84">Mam nadziej</text:span><text:span text:style-name="T85">ę, że fajnie się bawiliście, pozdrawiam i do następnych zajęć!</text:span><text:span text:style-name="T8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