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bottom="6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PI</text:span><text:span text:style-name="T2">ĄTEK: 22.05.2020r.</text:span></text:p>
      <text:p text:style-name="P1"><text:span text:style-name="T3">TEMAT DNIA:</text:span><text:span text:style-name="T4"><text:s/>DBAMY O ZDROWIE</text:span></text:p>
      <text:p text:style-name="P1"><text:span text:style-name="T5"/></text:p>
      <text:list text:style-name="L2">
        <text:list-item>
          <text:p text:style-name="P2"><text:span text:style-name="T6">Zabawa muzyczno - ruchowa „Gimnastyka dobra sprawa”</text:span><text:span text:style-name="T7"><text:s/>–<text:s text:c="2"/>dzieci ruchem ilustruj</text:span><text:span text:style-name="T8">ą treść piosenki. </text:span></text:p>
        </text:list-item>
      </text:list>
      <text:p text:style-name="P3"><text:span text:style-name="T9">https://www.youtube.com/watch?v=30BVfTvlsrE </text:span></text:p>
      <text:list text:style-name="L4">
        <text:list-item>
          <text:p text:style-name="P4"><text:span text:style-name="T10">,, Doko</text:span><text:span text:style-name="T11">ńcz rymowankę" -- zabawa słowna</text:span></text:p>
        </text:list-item>
      </text:list>
      <text:p text:style-name="P5"><text:span text:style-name="T12"/></text:p>
      <text:p text:style-name="P5"><text:span text:style-name="T13">1) Masz gor</text:span><text:span text:style-name="T14">ączkę? Na co czekasz? Pora by Cię zbadał.................(lekarz)<text:line-break/></text:span><text:span text:style-name="T15">2) Myj</text:span><text:span text:style-name="T16">ę zęby, bo wiem właśnie o tym, kto ich nie myje, ten ma.......(kłopoty)<text:line-break/></text:span><text:span text:style-name="T17">3) Witaminki, witaminki dla ch</text:span><text:span text:style-name="T18">łopczyka i .................................(dziewczynki)<text:line-break/></text:span><text:span text:style-name="T19">4) Myd</text:span><text:span text:style-name="T20">ło wszystko umyje, nawet uszy i..................................(szyję)<text:line-break/></text:span><text:span text:style-name="T21">5) Jedz owoce i jarzyny, w nich mieszkaj</text:span><text:span text:style-name="T22">ą ...............................(witaminy) </text:span></text:p>
      <text:p text:style-name="P6"><text:span text:style-name="T23">6)<text:s text:c="2"/>Kto si</text:span><text:span text:style-name="T24">ę często myje, ten długo ........................................(żyje) </text:span></text:p>
      <text:p text:style-name="P7"><text:span text:style-name="T25">7) Wszyscy mamy s</text:span><text:span text:style-name="T26">łodkie minki, bo zjadamy...........................(witaminki)<text:line-break/></text:span><text:span text:style-name="T27">8) Gimnastyka dobra sprawa, dla nas wszystkich to....................(zabawa) </text:span></text:p>
      <text:p text:style-name="P8"><text:span text:style-name="T28"/></text:p>
      <text:list text:style-name="L9">
        <text:list-item>
          <text:p text:style-name="P9"><text:span text:style-name="T29">Zabawa logopedyczna-,,Jazzowanki"</text:span></text:p>
        </text:list-item>
      </text:list>
      <text:p text:style-name="P10"><text:span text:style-name="T30"/></text:p>
      <text:p text:style-name="P11"><text:span text:style-name="T31">https://www.youtube.com/watch?v=CD__yjrGZHg </text:span></text:p>
      <text:p text:style-name="P11"><text:span text:style-name="T32"/></text:p>
      <text:list text:style-name="L12">
        <text:list-item>
          <text:p text:style-name="P12"><text:span text:style-name="T33">Zabawa matematyczna „Wrzu</text:span><text:span text:style-name="T34">ć klocki”.</text:span></text:p>
        </text:list-item>
      </text:list>
      <text:p text:style-name="P13"><text:span text:style-name="T35"><text:s/>Zadaniem dziecka jest zebranie z dywanu odpowiedniej liczby klocków i wrzucenie ich do pojemnika lub obr</text:span><text:span text:style-name="T36">ęczy zgodnie z instrukcjami podawanymi przez rodzica np.</text:span></text:p>
      <text:p text:style-name="P13"><text:span text:style-name="T37">-wrzu</text:span><text:span text:style-name="T38">ć do pojemnika 2 niebieskie klocki , 4 zielone klocki, 1 zielony i 2 czerwone klocki itp. (liczymy do 4-5)</text:span></text:p>
      <text:p text:style-name="P13"><text:span text:style-name="T39">-uporz</text:span><text:span text:style-name="T40">ądkuj klocki leżące na dywanie według koloru na wyznaczone przez nas miejsca </text:span></text:p>
      <text:p text:style-name="P13"><text:span text:style-name="T41">(4 kolory klocków).</text:span></text:p>
      <text:p text:style-name="P13"><text:span text:style-name="T41">- podziel klocki na du</text:span><text:span text:style-name="T42">że i małe</text:span></text:p>
      <text:p text:style-name="P13"><text:span text:style-name="T43">- zbuduj d</text:span><text:span text:style-name="T44">ługi i krótki pociąg; zbuduj wysoki i niski dom itp.</text:span></text:p>
      <text:list text:style-name="L14">
        <text:list-item>
          <text:p text:style-name="P14"><text:span text:style-name="T45">Zabawa ruchowa ,, Policz i podskocz"</text:span></text:p>
        </text:list-item>
      </text:list>
      <text:p text:style-name="P15"><text:span text:style-name="T46">Dziecko podskakuje na dywanie przy wybranej muzyce, na przerw</text:span><text:span text:style-name="T47">ę podskakuje tyle razy ile razy rodzic klaśnie w ręce (zabawę powtarzamy kilka razy).</text:span></text:p>
      <text:list text:style-name="L16">
        <text:list-item>
          <text:p text:style-name="P16"><text:span text:style-name="T48">Zabawa-„Prawda czy fa</text:span><text:span text:style-name="T49">łsz?”</text:span></text:p>
        </text:list-item>
      </text:list>
      <text:p text:style-name="P17"><text:span text:style-name="T50">Zadaniem dziecka jest odgadn</text:span><text:span text:style-name="T51">ąć , czy zdanie jest prawdziwe, czy fałszywe . Kiedy zdanie jest prawdziwe dziecko klaszcze w ręce, jeśli zdanie jest nieprawdziwe- tupie nóżkami.</text:span></text:p>
      <text:p text:style-name="P18"><text:span text:style-name="T52"><text:s/>- nale</text:span><text:span text:style-name="T53">ży jeść owoce i warzywa<text:line-break/></text:span><text:span text:style-name="T54">- trzeba si</text:span><text:span text:style-name="T55">ę gimnastykować,<text:line-break/></text:span><text:span text:style-name="T56">- kto je du</text:span><text:span text:style-name="T57">żo słodyczy, ten jest zdrowy<text:line-break/></text:span><text:span text:style-name="T58">- powinni</text:span><text:span text:style-name="T59">śmy chodzić do lekarza i dentysty</text:span></text:p>
      <text:p text:style-name="P19"><text:span text:style-name="T60">- kiedy kaszlesz, kichasz w g</text:span><text:span text:style-name="T61">łos do szklanki należy wsadzić nos </text:span></text:p>
      <text:p text:style-name="P20"><text:span text:style-name="T62">- zdrowo jest pi</text:span><text:span text:style-name="T63">ć colę i napoje gazowane, jeść chipsy<text:line-break/></text:span><text:span text:style-name="T64">- nale</text:span><text:span text:style-name="T65">ży chodzić na piesze spacery i wycieczki<text:line-break/></text:span><text:span text:style-name="T66">- trzeba my</text:span><text:span text:style-name="T67">ć ręce po wyjściu z toalety,<text:line-break/></text:span><text:span text:style-name="T68">- sp</text:span><text:span text:style-name="T69">ędzanie czasu przed komputerem i telewizorem jest zdrowe<text:line-break/></text:span><text:span text:style-name="T70">- chusteczki s</text:span><text:span text:style-name="T71">łużą do wycierania nosa</text:span></text:p>
      <text:p text:style-name="P22"><text:span text:style-name="T72"><text:line-break/></text:span><text:span text:style-name="T73"/></text:p>
      <text:list text:style-name="L24">
        <text:list-item>
          <text:p text:style-name="P24"><text:span text:style-name="T74">,,</text:span><text:span text:style-name="T75">Szalone guziki”</text:span><text:span text:style-name="T76"><text:s/>–<text:s/></text:span><text:span text:style-name="T77">zabawa sensoryczna</text:span><text:span text:style-name="T78"><text:s/></text:span></text:p>
        </text:list-item>
      </text:list>
      <text:p text:style-name="P25"><text:span text:style-name="T78">Przygotuj torebk</text:span><text:span text:style-name="T79">ę strunową, flamastry, garść plastikowych guzików, bezbarwny żel (np. do włosów) i taśmę klejącą. Narysuj na torebce kilka pętli. Poproś dziecko, żeby wrzuciło do woreczka guziki i kilka łyżek żelu. Zamknij szczelnie torebkę, a następnie przyklej jej krawędzie do stołu tak, aby się nie przesuwała. Gdy Ty lub dziecko naciśniecie na torebkę, guziki będą się przemieszczać w żelu. Zachęć dziecko do uporządkowania guzików w narysowanych pętlach, np. według kolorów, wielkości itp.</text:span></text:p>
      <text:p text:style-name="P25"><text:span text:style-name="T79"/></text:p>
      <text:list text:style-name="L26">
        <text:list-item>
          <text:p text:style-name="P26"><text:span text:style-name="T79">Dla chętnych karta pracy w załączniku.</text:span></text:p>
        </text:list-item>
      </text:list>
      <text:p text:style-name="P27"><text:span text:style-name="T80"/></text:p>
      <text:p text:style-name="P27"><text:span text:style-name="T80"/></text:p>
      <text:p text:style-name="P27"><text:span text:style-name="T80"/></text:p>
      <text:p text:style-name="P27"><text:span text:style-name="T80"/></text:p>
      <text:p text:style-name="P27"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