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right="-272.15pt"/>
    </style:style>
    <style:style style:name="P7" style:family="paragraph">
      <style:paragraph-properties fo:line-height="115.00%" fo:text-align="justify" fo:margin-right="-272.15pt"/>
    </style:style>
    <style:style style:name="P8" style:family="paragraph">
      <style:paragraph-properties fo:line-height="115.00%" fo:text-align="justify" fo:margin-right="-272.15pt"/>
    </style:style>
    <style:style style:name="P9" style:family="paragraph">
      <style:paragraph-properties fo:line-height="115.00%" fo:text-align="justify" fo:margin-right="-272.15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 WAKACJE</text:span></text:p>
      <text:p text:style-name="P1"><text:span text:style-name="T2"/></text:p>
      <text:p text:style-name="P1"><text:span text:style-name="T3">1. Mam pi</text:span><text:span text:style-name="T4">ęć</text:span><text:span text:style-name="T5"><text:s/>paluszk</text:span><text:span text:style-name="T6">ó</text:span><text:span text:style-name="T7">w<text:s/></text:span><text:span text:style-name="T8">–</text:span><text:span text:style-name="T9"><text:s/>ilustrowanie ruchem tre</text:span><text:span text:style-name="T10">ś</text:span><text:span text:style-name="T11">ci wiersza. Wskazywanie i liczenie palc</text:span><text:span text:style-name="T12">ó</text:span><text:span text:style-name="T13">w jednej r</text:span><text:span text:style-name="T14">ę</text:span><text:span text:style-name="T15">ki, a potem drugiej, nazywanie i wskazywanie palc</text:span><text:span text:style-name="T16">ó</text:span><text:span text:style-name="T17">w u jednej i drugiej r</text:span><text:span text:style-name="T18">ę</text:span><text:span text:style-name="T19">ki.</text:span></text:p>
      <text:p text:style-name="P1"><text:span text:style-name="T20"/></text:p>
      <text:p text:style-name="P1"><text:span text:style-name="T21">MAM PI</text:span><text:span text:style-name="T22">ĘĆ</text:span><text:span text:style-name="T23"><text:s/>PALUSZK</text:span><text:span text:style-name="T24">Ó</text:span><text:span text:style-name="T25">W</text:span></text:p>
      <text:p text:style-name="P1"><text:span text:style-name="T26"/></text:p>
      <text:p text:style-name="P1"><text:span text:style-name="T27">mam pi</text:span><text:span text:style-name="T28">ęć</text:span><text:span text:style-name="T29"><text:s/>paluszk</text:span><text:span text:style-name="T30">ó</text:span><text:span text:style-name="T31">w u r</text:span><text:span text:style-name="T32">ę</text:span><text:span text:style-name="T33">ki lewej</text:span></text:p>
      <text:p text:style-name="P1"><text:span text:style-name="T33">i pi</text:span><text:span text:style-name="T34">ęć</text:span><text:span text:style-name="T35"><text:s/>paluszk</text:span><text:span text:style-name="T36">ó</text:span><text:span text:style-name="T37">w u r</text:span><text:span text:style-name="T38">ę</text:span><text:span text:style-name="T39">ki prawej.</text:span></text:p>
      <text:p text:style-name="P1"><text:span text:style-name="T39">Pi</text:span><text:span text:style-name="T40">ęć</text:span><text:span text:style-name="T41"><text:s/>to niedu</text:span><text:span text:style-name="T42">ż</text:span><text:span text:style-name="T43">o, ale wystarczy</text:span></text:p>
      <text:p text:style-name="P1"><text:span text:style-name="T43">do ka</text:span><text:span text:style-name="T44">ż</text:span><text:span text:style-name="T45">dej pracy i do zabawy.</text:span></text:p>
      <text:p text:style-name="P1"><text:span text:style-name="T46"/></text:p>
      <text:p text:style-name="P1"><text:span text:style-name="T47">Kciuk, wskazuj</text:span><text:span text:style-name="T48">ą</text:span><text:span text:style-name="T49">cy, potem<text:s/></text:span><text:span text:style-name="T50">ś</text:span><text:span text:style-name="T51">rodkowy,</text:span></text:p>
      <text:p text:style-name="P1"><text:span text:style-name="T51">po min serdeczny, na ko</text:span><text:span text:style-name="T52">ń</text:span><text:span text:style-name="T53">cu ma</text:span><text:span text:style-name="T54">ł</text:span><text:span text:style-name="T55">y.</text:span></text:p>
      <text:p text:style-name="P1"><text:span text:style-name="T55">Pierwszy i drugi, trzeci i czwarty,</text:span></text:p>
      <text:p text:style-name="P1"><text:span text:style-name="T55">na ko</text:span><text:span text:style-name="T56">ń</text:span><text:span text:style-name="T57">cu pi</text:span><text:span text:style-name="T58">ą</text:span><text:span text:style-name="T59">ty<text:s/></text:span><text:span text:style-name="T60">–</text:span><text:span text:style-name="T61"><text:s/>troch</text:span><text:span text:style-name="T62">ę</text:span><text:span text:style-name="T63"><text:s/>nie</text:span><text:span text:style-name="T64">ś</text:span><text:span text:style-name="T65">mia</text:span><text:span text:style-name="T66">ł</text:span><text:span text:style-name="T67">y.</text:span></text:p>
      <text:p text:style-name="P1"><text:span text:style-name="T67"><text:s/></text:span></text:p>
      <text:p text:style-name="P1"><text:span text:style-name="T67">2 Rozwi</text:span><text:span text:style-name="T68">ą</text:span><text:span text:style-name="T69">zanie zagadki.</text:span></text:p>
      <text:p text:style-name="P1"><text:span text:style-name="T70"/></text:p>
      <text:p text:style-name="P2"><text:span text:style-name="T71">Gdy przedszkola zamykaj</text:span><text:span text:style-name="T72">ą</text:span><text:span text:style-name="T73">,<text:line-break/>one si</text:span><text:span text:style-name="T74">ę</text:span><text:span text:style-name="T75"><text:s/>zaczynaj</text:span><text:span text:style-name="T76">ą</text:span><text:span text:style-name="T77">.</text:span></text:p>
      <text:p text:style-name="P2"><text:span text:style-name="T78"/></text:p>
      <text:p text:style-name="P3"><text:span text:style-name="T79">3. S</text:span><text:span text:style-name="T80">ł</text:span><text:span text:style-name="T81">uchanie i analiza wiersza<text:s text:c="2"/>,,Wakacje”</text:span></text:p>
      <text:p text:style-name="P3"><text:span text:style-name="T82"/></text:p>
      <text:p text:style-name="P3"><text:span text:style-name="T83"><text:s text:c="7"/>,,Wakacje”</text:span></text:p>
      <text:p text:style-name="P3"><text:span text:style-name="T84"/></text:p>
      <text:p text:style-name="P3"><text:span text:style-name="T85">Pojedziemy na wakacje</text:span></text:p>
      <text:p text:style-name="P3"><text:span text:style-name="T85">razem z mam</text:span><text:span text:style-name="T86">ą</text:span><text:span text:style-name="T87">, razem z tat</text:span><text:span text:style-name="T88">ą</text:span><text:span text:style-name="T89">.</text:span></text:p>
      <text:p text:style-name="P3"><text:span text:style-name="T89">Zabierzemy pi</text:span><text:span text:style-name="T90">ł</text:span><text:span text:style-name="T91">k</text:span><text:span text:style-name="T92">ę</text:span><text:span text:style-name="T93"><text:s/>namiot</text:span></text:p>
      <text:p text:style-name="P3"><text:span text:style-name="T93">i skakank</text:span><text:span text:style-name="T94">ę</text:span><text:span text:style-name="T95">. Co ty na to?</text:span></text:p>
      <text:p text:style-name="P3"><text:span text:style-name="T96"/></text:p>
      <text:p text:style-name="P3"><text:span text:style-name="T97">S</text:span><text:span text:style-name="T98">ł</text:span><text:span text:style-name="T99">o</text:span><text:span text:style-name="T100">ń</text:span><text:span text:style-name="T101">ce, woda, las ju</text:span><text:span text:style-name="T102">ż</text:span><text:span text:style-name="T103"><text:s/>czeka.</text:span></text:p>
      <text:p text:style-name="P3"><text:span text:style-name="T103">Wszystkie dzieci wo</text:span><text:span text:style-name="T104">ł</text:span><text:span text:style-name="T105">a.</text:span></text:p>
      <text:p text:style-name="P3"><text:span text:style-name="T105">Zabawimy si</text:span><text:span text:style-name="T106">ę</text:span><text:span text:style-name="T107"><text:s/>weso</text:span><text:span text:style-name="T108">ł</text:span><text:span text:style-name="T109">o</text:span></text:p>
      <text:p text:style-name="P3"><text:span text:style-name="T109">przed powrotem do przedszkola.</text:span></text:p>
      <text:p text:style-name="P3"><text:span text:style-name="T110"/></text:p>
      <text:p text:style-name="P4"><text:span text:style-name="T111">Rozmowa z dzieckiem na temat tre</text:span><text:span text:style-name="T112">ś</text:span><text:span text:style-name="T113">ci wiersza.</text:span></text:p>
      <text:p text:style-name="P4"><text:span text:style-name="T113">- Gdzie mo</text:span><text:span text:style-name="T114">ż</text:span><text:span text:style-name="T115">emy pojecha</text:span><text:span text:style-name="T116">ć</text:span><text:span text:style-name="T117"><text:s/>na wakacje?</text:span></text:p>
      <text:p text:style-name="P4"><text:span text:style-name="T117">- Z kim mo</text:span><text:span text:style-name="T118">ż</text:span><text:span text:style-name="T119">emy pojecha</text:span><text:span text:style-name="T120">ć</text:span><text:span text:style-name="T121">?</text:span></text:p>
      <text:p text:style-name="P4"><text:span text:style-name="T121">- Co mo</text:span><text:span text:style-name="T122">ż</text:span><text:span text:style-name="T123">emy ze sob</text:span><text:span text:style-name="T124">ą</text:span><text:span text:style-name="T125"><text:s/>zabra</text:span><text:span text:style-name="T126">ć</text:span><text:span text:style-name="T127">?</text:span></text:p>
      <text:p text:style-name="P5"><text:span text:style-name="T127">- Co mo</text:span><text:span text:style-name="T128">ż</text:span><text:span text:style-name="T129">emy robi</text:span><text:span text:style-name="T130">ć</text:span><text:span text:style-name="T131"><text:s/>podczas wakacji?</text:span></text:p>
      <text:p text:style-name="P5"><text:span text:style-name="T131">- Jak nale</text:span><text:span text:style-name="T132">ż</text:span><text:span text:style-name="T133">y zachowywa</text:span><text:span text:style-name="T134">ć</text:span><text:span text:style-name="T135"><text:s/>si</text:span><text:span text:style-name="T136">ę</text:span><text:span text:style-name="T137"><text:s/>podczas letniego wypoczynku?</text:span></text:p>
      <text:p text:style-name="P5"><text:span text:style-name="T138"/></text:p>
      <text:p text:style-name="P6"><text:span text:style-name="T139">4.<text:s text:c="2"/>Zabawa ruchowa: W</text:span><text:span text:style-name="T140">ę</text:span><text:span text:style-name="T141">drujemy z plecakiem<text:s/></text:span><text:span text:style-name="T142">–</text:span><text:span text:style-name="T143"><text:s/>Dziecko na</text:span><text:span text:style-name="T144">ś</text:span><text:span text:style-name="T145">laduje zak</text:span><text:span text:style-name="T146">ł</text:span><text:span text:style-name="T147">adanie ci</text:span><text:span text:style-name="T148">ęż</text:span><text:span text:style-name="T149">kiego plecaka i</text:span></text:p>
      <text:p text:style-name="P7"><text:span text:style-name="T149">w</text:span><text:span text:style-name="T150">ę</text:span><text:span text:style-name="T151">drowanie. Powoli i ci</text:span><text:span text:style-name="T152">ęż</text:span><text:span text:style-name="T153">ko pod g</text:span><text:span text:style-name="T154">ó</text:span><text:span text:style-name="T155">r</text:span><text:span text:style-name="T156">ę</text:span><text:span text:style-name="T157">, lekko i szybko z g</text:span><text:span text:style-name="T158">ó</text:span><text:span text:style-name="T159">rki.</text:span></text:p>
      <text:p text:style-name="P7"><text:span text:style-name="T160"/></text:p>
      <text:p text:style-name="P8"><text:span text:style-name="T161">5. Karta pracy ,,Latawiec” - pokoloruj latawiec, policz kokardki na jego ,, ogonie”.</text:span></text:p>
      <text:p text:style-name="P8"><text:span text:style-name="T162"/></text:p>
      <text:p text:style-name="P8"><text:span text:style-name="T163">6. Zabawy z wykorzystaniem rymowanki: Lato, lato na nas czeka, razem z latem las i rzeka.</text:span></text:p>
      <text:p text:style-name="P9"><text:span text:style-name="T163">Dziecko mówi rymowank</text:span><text:span text:style-name="T164">ę</text:span><text:span text:style-name="T165"><text:s/>z ró</text:span><text:span text:style-name="T166">ż</text:span><text:span text:style-name="T167">nym nat</text:span><text:span text:style-name="T168">ęż</text:span><text:span text:style-name="T169">eniem g</text:span><text:span text:style-name="T170">ł</text:span><text:span text:style-name="T171">osu.</text:span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9"><text:span text:style-name="T172"/></text:p>
      <text:p text:style-name="P10"><text:span text:style-name="T172"/></text:p>
      <text:p text:style-name="P10"><text:span text:style-name="T172"/></text:p>
      <text:p text:style-name="P10"><text:span text:style-name="T1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