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111111"/>
    </style:style>
    <style:style style:name="T8" style:family="text">
      <style:text-properties fo:font-size="12.00pt" fo:font-weight="normal" fo:font-family="'Comic Sans MS'" style:font-family-asian="'Comic Sans MS'" style:font-family-complex="'Comic Sans MS'" fo:background-color="transparent" fo:color="#111111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fo:color="#0000ff"/>
    </style:style>
    <style:style style:name="T10" style:family="text">
      <style:text-properties fo:font-size="12.00pt" fo:font-weight="normal" fo:font-family="'Comic Sans MS'" style:font-family-asian="'Comic Sans MS'" style:font-family-complex="'Comic Sans MS'" fo:background-color="transparent" fo:color="#111111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2.00pt" fo:font-weight="normal" fo:font-family="'Comic Sans MS'" style:font-family-asian="'Comic Sans MS'" style:font-family-complex="'Comic Sans MS'" fo:background-color="transparent" fo:color="#111111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2.00pt" fo:font-weight="normal" fo:font-family="'Comic Sans MS'" style:font-family-asian="'Comic Sans MS'" style:font-family-complex="'Comic Sans MS'" fo:background-color="transparent" fo:color="#111111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2.00pt" fo:font-weight="normal" fo:font-family="'Comic Sans MS'" style:font-family-asian="'Comic Sans MS'" style:font-family-complex="'Comic Sans MS'" fo:background-color="transparent" fo:color="#111111"/>
    </style:style>
    <style:style style:name="T17" style:family="text">
      <style:text-properties fo:font-size="11.25pt" fo:font-weight="normal" fo:font-family="'Lucida Sans Unicode'" style:font-family-asian="'Lucida Sans Unicode'" style:font-family-complex="'Lucida Sans Unicode'" fo:background-color="transparent" fo:color="#111111"/>
    </style:style>
    <style:style style:name="T18" style:family="text">
      <style:text-properties fo:font-size="12.00pt" fo:font-weight="normal" fo:font-family="'Lucida Sans Unicode'" style:font-family-asian="'Lucida Sans Unicode'" style:font-family-complex="'Lucida Sans Unicode'" fo:background-color="transparent" style:use-window-font-color="true"/>
    </style:style>
    <style:style style:name="T19" style:family="text">
      <style:text-properties fo:font-size="11.00pt" fo:font-weight="normal" fo:font-family="'Lucida Sans Unicode'" style:font-family-asian="'Lucida Sans Unicode'" style:font-family-complex="'Lucida Sans Unicode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justify" fo:margin-left="-18.00pt" fo:text-indent="18.00p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left" fo:margin-left="-18.00pt" fo:text-indent="18.00pt"/>
    </style:style>
    <style:style style:name="P6" style:family="paragraph">
      <style:paragraph-properties fo:line-height="15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23.04.2020r.</text:span></text:p>
      <text:p text:style-name="P1"><text:span text:style-name="T1">TEMAT DNIA: MAŁE I DUŻE ZWIERZĘTA</text:span></text:p>
      <text:p text:style-name="P1"><text:span text:style-name="T2"/></text:p>
      <text:list text:style-name="L2">
        <text:list-item>
          <text:p text:style-name="P2"><text:span text:style-name="T3"><text:s/>,,Co słychać na wsi?'' - zapoznanie z wierszem<text:s text:c="2"/>Wandy Chotomskiej. Dzieci naśladują odgłosy zwierząt, których nazwy wypowiada rodzic.</text:span></text:p>
        </text:list-item>
      </text:list>
      <text:p text:style-name="P3"><text:span text:style-name="T3">Co słychać? Zależy gdzie.<text:line-break/>Na łące słychać: Kle, kle!<text:line-break/>Na stawie: Kwa, kwa!<text:line-break/>Na polu: kraaa!<text:line-break/>Przed kurnikiem: – kukuryku!<text:line-break/>– ko, ko, ko, ko, ko w kurniku<text:line-break/>Koło budy słychać: – hau!<text:line-break/>A na progu – miau.<text:line-break/>A co słychać w domuNie powiem nikomu </text:span></text:p>
      <text:list text:style-name="L5">
        <text:list-item>
          <text:p text:style-name="P5"><text:span text:style-name="T3"><text:s/>Zapoznanie z piosenką ,,Stary Donald farmę miał''</text:span></text:p>
        </text:list-item>
      </text:list>
      <text:p text:style-name="P6"><text:a xlink:href="https://www.youtube.com/watch?v=KITSIpt5GzA"><text:span text:style-name="T4">https://www.youtube.com/watch?v=KITSIpt5GzA</text:span></text:a><text:span text:style-name="T5"/></text:p>
      <text:list text:style-name="L7">
        <text:list-item>
          <text:p text:style-name="P7"><text:span text:style-name="T6"> „Na wiejskim podwórku”- zmodyfikowany wiersz S. Kraszewskiego</text:span></text:p>
        </text:list-item>
      </text:list>
      <text:p text:style-name="P8"><text:span text:style-name="T6"><text:line-break/>Na podwórko dumne matki prowadziły swoje dziatki:<text:line-break/>Krowa- łaciate cielątko<text:line-break/>Koń- brązowe źrebiątko<text:line-break/>Świnka- różowe prosiątko<text:line-break/>Kurka- pierzaste kurczątko<text:line-break/>Kaczka- płetwiaste kaczątko<text:line-break/>Każda prowadzi swoje dzieciątko!<text:line-break/><text:line-break/>Wtem ujrzały pieska Burka, który urwał się ze sznurka.<text:line-break/>Tak się bardzo przestraszyły, że aż dzieci pogubiły.<text:line-break/><text:line-break/>Krowa- łaciate cielątko<text:line-break/>Koń- brązowe źrebiątko<text:line-break/>Świnka- różowe prosiątko<text:line-break/>Kurka- pierzaste kurczątko<text:line-break/>Kaczka- płetwiaste kaczątko<text:line-break/>Każda prowadziła swoje dzieciątko!<text:line-break/>Każda zgubiła swoje dzieciątko!<text:line-break/><text:line-break/>Wtem gospodarz konną furką wjechał prosto na podwórko.<text:line-break/>Zszedł czym prędzej ze swej furki, zamknął Burka do komórki.<text:line-break/>Lamentują biedne mamy: „Co my teraz zrobić mamy?”<text:line-break/><text:line-break/>Wtem z kryjówek wyszły dziatki, odnalazły swoje matki:<text:line-break/>Krowa- łaciate cielątko<text:line-break/>Koń- brązowe źrebiątko<text:line-break/>Świnka- różowe prosiątko<text:line-break/>Kurka- pierzaste kurczątko<text:line-break/>Kaczka- płetwiaste kaczątko<text:line-break/>Każda prowadzi swoje dzieciątko!</text:span></text:p>
      <text:p text:style-name="P8"><text:span text:style-name="T6">Znalazło mamę każde dzieciątko!</text:span></text:p>
      <text:list text:style-name="L9">
        <text:list-item>
          <text:p text:style-name="P9"><text:span text:style-name="T7"><text:s/>„Naśladujemy zwierzęta”-zabawa ruchowa.</text:span></text:p>
        </text:list-item>
      </text:list>
      <text:p text:style-name="P10"><text:span text:style-name="T8">Dziecko porusza się<text:s text:c="2"/>w rytmie dowolnej muzyki.. Podczas przerwy pauzy rodzic wypowiada nazwę zwierzęcia lub pokazuje obrazek zwierzęcia. Dziecko naśladuje sposób jego poruszania się oraz głos, jaki wydaje.<text:s text:c="2"/>Sygnałem do ponownego swobodnego ruchu jest muzyka.</text:span></text:p>
      <text:list text:style-name="L11">
        <text:list-item>
          <text:p text:style-name="P11"><text:span text:style-name="T8">,,Rodzina zwierząt"- obejrzyj film</text:span></text:p>
        </text:list-item>
      </text:list>
      <text:p text:style-name="P12"><text:a xlink:href="https://www.youtube.com/watch?v=v4R2rkylrc0"><text:span text:style-name="T9">https://www.youtube.com/watch?v=v4R2rkylrc0</text:span></text:a><text:span text:style-name="T10"><text:s/></text:span></text:p>
      <text:list text:style-name="L13">
        <text:list-item>
          <text:p text:style-name="P13"><text:span text:style-name="T11">Praca z karta zadaniową ( karta pracy nr1)</text:span></text:p>
        </text:list-item>
      </text:list>
      <text:p text:style-name="P14"><text:span text:style-name="T12">„Dobieranie zwierząt w pary – osobniki dorosłe i ich potomstwo” –<text:s/></text:span><text:span text:style-name="T13"><text:line-break/></text:span><text:span text:style-name="T14"><text:s/>(Obrazki można wydrukować i wyciąć.)</text:span><text:span text:style-name="T15"><text:line-break/></text:span><text:span text:style-name="T16">Zadaniem dziecka jest dobrać właściwe obrazki do pary i nazwać osobniki dorosłe i ich potomstwo: kura – kurczątko; krowa –cielątko; świnka – prosiątko; kotka –<text:s/></text:span><text:span text:style-name="T17">kociątko.</text:span><text:span text:style-name="T18"><text:s/></text:span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6"><text:span text:style-name="T19"/></text:p>
      <text:p text:style-name="P17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