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WTOREK 23.06 2020.</text:span></text:p>
      <text:p text:style-name="P1"><text:span text:style-name="T2"/></text:p>
      <text:p text:style-name="P1"><text:span text:style-name="T3">1. Zabawa pantomimiczna ,,Moje ulubione zabawy i zaj</text:span><text:span text:style-name="T4">ę</text:span><text:span text:style-name="T5">cia</text:span><text:span text:style-name="T6">”</text:span><text:span text:style-name="T7"><text:s/>- dziecko za pomoc</text:span><text:span text:style-name="T8">ą</text:span><text:span text:style-name="T9"><text:s/>ruchu i gestu przedstawia, co najbardziej lubi robi</text:span><text:span text:style-name="T10">ć</text:span><text:span text:style-name="T11">.</text:span></text:p>
      <text:p text:style-name="P1"><text:span text:style-name="T12"/></text:p>
      <text:p text:style-name="P1"><text:span text:style-name="T13">2. S</text:span><text:span text:style-name="T14">ł</text:span><text:span text:style-name="T15">uchanie wiersza ,,Grabki w<text:s/></text:span><text:span text:style-name="T16">ł</text:span><text:span text:style-name="T17">apki</text:span><text:span text:style-name="T18">”</text:span><text:span text:style-name="T19"><text:s/>M. Strza</text:span><text:span text:style-name="T20">ł</text:span><text:span text:style-name="T21">kowskiej</text:span></text:p>
      <text:p text:style-name="P1"><text:span text:style-name="T22"/></text:p>
      <text:p text:style-name="P1"><text:span text:style-name="T23"><text:s text:c="7"/>GRABKI W<text:s/></text:span><text:span text:style-name="T24">Ł</text:span><text:span text:style-name="T25">APKI</text:span></text:p>
      <text:p text:style-name="P1"><text:span text:style-name="T26"/></text:p>
      <text:p text:style-name="P1"><text:span text:style-name="T27">Szumi</text:span><text:span text:style-name="T28">ą</text:span><text:span text:style-name="T29"><text:s/>rzeki i jeziora,</text:span></text:p>
      <text:p text:style-name="P1"><text:span text:style-name="T30">ż</text:span><text:span text:style-name="T31">e na babki przysz</text:span><text:span text:style-name="T32">ł</text:span><text:span text:style-name="T33">a pora!</text:span></text:p>
      <text:p text:style-name="P1"><text:span text:style-name="T33">Babkowicze i babkarze!</text:span></text:p>
      <text:p text:style-name="P1"><text:span text:style-name="T33">Grabki w<text:s/></text:span><text:span text:style-name="T34">ł</text:span><text:span text:style-name="T35">apki! Czas na pla</text:span><text:span text:style-name="T36">ż</text:span><text:span text:style-name="T37">e!</text:span></text:p>
      <text:p text:style-name="P1"><text:span text:style-name="T37">Je</text:span><text:span text:style-name="T38">ś</text:span><text:span text:style-name="T39">li chrapk</text:span><text:span text:style-name="T40">ę</text:span><text:span text:style-name="T41"><text:s/>masz na babk</text:span><text:span text:style-name="T42">ę</text:span><text:span text:style-name="T43">, </text:span></text:p>
      <text:p text:style-name="P1"><text:span text:style-name="T43">zrób w wiaderku z piasku papk</text:span><text:span text:style-name="T44">ę</text:span><text:span text:style-name="T45">, </text:span></text:p>
      <text:p text:style-name="P1"><text:span text:style-name="T45">uklep, by nie by</text:span><text:span text:style-name="T46">ł</text:span><text:span text:style-name="T47">o dziury, </text:span></text:p>
      <text:p text:style-name="P1"><text:span text:style-name="T47">chwy</text:span><text:span text:style-name="T48">ć</text:span><text:span text:style-name="T49"><text:s/>wiaderko dnem do g</text:span><text:span text:style-name="T50">ó</text:span><text:span text:style-name="T51">ry, </text:span></text:p>
      <text:p text:style-name="P1"><text:span text:style-name="T51">po czym zrób grabkami trach!</text:span></text:p>
      <text:p text:style-name="P1"><text:span text:style-name="T51">I j€</text:span><text:span text:style-name="T52">ż</text:span><text:span text:style-name="T53"><text:s/>babka mknie na piach.</text:span></text:p>
      <text:p text:style-name="P1"><text:span text:style-name="T53">Dla malucha i stulatka</text:span></text:p>
      <text:p text:style-name="P1"><text:span text:style-name="T53">babki to nie lada gratka!</text:span></text:p>
      <text:p text:style-name="P1"><text:span text:style-name="T53">Babkowicze i babkarze!</text:span></text:p>
      <text:p text:style-name="P1"><text:span text:style-name="T53">Grabki w<text:s/></text:span><text:span text:style-name="T54">ł</text:span><text:span text:style-name="T55">apki i<text:s/></text:span><text:span text:style-name="T56">–</text:span><text:span text:style-name="T57"><text:s/>na pla</text:span><text:span text:style-name="T58">żę</text:span><text:span text:style-name="T59">!</text:span></text:p>
      <text:p text:style-name="P1"><text:span text:style-name="T60"/></text:p>
      <text:p text:style-name="P1"><text:span text:style-name="T61">Rozmowa na temat tre</text:span><text:span text:style-name="T62">ś</text:span><text:span text:style-name="T63">ci wiersza:</text:span></text:p>
      <text:p text:style-name="P1"><text:span text:style-name="T63">- O jakich babkarzach mowa w wierszyku?</text:span></text:p>
      <text:p text:style-name="P1"><text:span text:style-name="T63">- Jak si</text:span><text:span text:style-name="T64">ę</text:span><text:span text:style-name="T65"><text:s/>robi babki z piasku?</text:span></text:p>
      <text:p text:style-name="P1"><text:span text:style-name="T65">- Co mo</text:span><text:span text:style-name="T66">ż</text:span><text:span text:style-name="T67">na jeszcze robi</text:span><text:span text:style-name="T68">ć</text:span><text:span text:style-name="T69"><text:s/>na pla</text:span><text:span text:style-name="T70">ż</text:span><text:span text:style-name="T71">y?</text:span></text:p>
      <text:p text:style-name="P1"><text:span text:style-name="T72"/></text:p>
      <text:p text:style-name="P2"><text:span text:style-name="T73">3. Zabawa ruchowa ,,Na pla</text:span><text:span text:style-name="T74">ż</text:span><text:span text:style-name="T75">y</text:span><text:span text:style-name="T76">”</text:span><text:span text:style-name="T77"><text:s/>- dziecko biega swobodnie, na has</text:span><text:span text:style-name="T78">ł</text:span><text:span text:style-name="T79">o: le</text:span><text:span text:style-name="T80">ż</text:span><text:span text:style-name="T81">ak, dziecko k</text:span><text:span text:style-name="T82">ł</text:span><text:span text:style-name="T83">adzie si</text:span><text:span text:style-name="T84">ę</text:span><text:span text:style-name="T85"><text:s/>na pod</text:span><text:span text:style-name="T86">ł</text:span><text:span text:style-name="T87">odze i opala, na has</text:span><text:span text:style-name="T88">ł</text:span><text:span text:style-name="T89">o: chmurka: dziecko przykuca i chowa nisko g</text:span><text:span text:style-name="T90">ł</text:span><text:span text:style-name="T91">ow</text:span><text:span text:style-name="T92">ę</text:span><text:span text:style-name="T93">.</text:span></text:p>
      <text:p text:style-name="P2"><text:span text:style-name="T94"/></text:p>
      <text:p text:style-name="P3"><text:span text:style-name="T95">4. praca z kart</text:span><text:span text:style-name="T96">ą</text:span><text:span text:style-name="T97"><text:s/>zadaniow</text:span><text:span text:style-name="T98">ą</text:span><text:span text:style-name="T99"><text:s/>,,Na pla</text:span><text:span text:style-name="T100">ż</text:span><text:span text:style-name="T101">y</text:span><text:span text:style-name="T102">”</text:span><text:span text:style-name="T103">- dziecko ma nazwa</text:span><text:span text:style-name="T104">ć</text:span><text:span text:style-name="T105"><text:s/>i pokolorowa</text:span><text:span text:style-name="T106">ć</text:span><text:span text:style-name="T107"><text:s/>te przedmioty, kt</text:span><text:span text:style-name="T108">ó</text:span><text:span text:style-name="T109">re Ala zabierze na pla</text:span><text:span text:style-name="T110">żę</text:span><text:span text:style-name="T111">.</text:span></text:p>
      <text:p text:style-name="P3"><text:span text:style-name="T112"/></text:p>
      <text:p text:style-name="P4"><text:span text:style-name="T113">5. Zabawa przy piosence ,,Opalamy brzuszki”<text:s/></text:span><text:a xlink:href="https://www.youtube.com/watch?v=Y18aFHAXLt0"><text:span text:style-name="T114">https://www.youtube.com/watch?v=Y18aFHAXLt0</text:span></text:a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4"><text:span text:style-name="T115"/></text:p>
      <text:p text:style-name="P5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