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4.00pt" fo:font-weight="bold" fo:font-family="'Times New Roman'" style:font-family-asian="'Times New Roman'" style:font-family-complex="'Times New Roman'"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fo:color="#000000"/>
    </style:style>
    <style:style style:name="T13" style:family="text">
      <style:text-properties fo:font-size="14.00pt" fo:font-weight="bold" fo:font-family="'Times New Roman'" style:font-family-asian="'Times New Roman'" style:font-family-complex="'Times New Roman'" fo:background-color="transparent" fo:color="#000000"/>
    </style:style>
    <style:style style:name="T14" style:family="text">
      <style:text-properties fo:font-size="14.00pt" fo:font-weight="normal" fo:font-family="'Times New Roman'" style:font-family-asian="'Times New Roman'" style:font-family-complex="'Times New Roman'" fo:background-color="transparent" fo:color="#ff00ff"/>
    </style:style>
    <style:style style:name="T15" style:family="text">
      <style:text-properties fo:font-size="14.00pt" fo:font-weight="normal" fo:font-family="'Times New Roman'" style:font-family-asian="'Times New Roman'" style:font-family-complex="'Times New Roman'" fo:background-color="transparent" fo:color="#ff00ff"/>
    </style:style>
    <style:style style:name="T16" style:family="text">
      <style:text-properties fo:font-size="14.00pt" fo:font-weight="normal" fo:font-family="'Times New Roman'" style:font-family-asian="'Times New Roman'" style:font-family-complex="'Times New Roman'" fo:background-color="transparent" fo:color="#000000"/>
    </style:style>
    <style:style style:name="T17" style:family="text">
      <style:text-properties fo:font-size="14.00pt" fo:font-weight="normal" fo:font-family="'Times New Roman'" style:font-family-asian="'Times New Roman'" style:font-family-complex="'Times New Roman'"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bold" fo:font-family="'Times New Roman'" style:font-family-asian="'Times New Roman'" style:font-family-complex="'Times New Roman'" fo:background-color="transparent" fo:color="#000000"/>
    </style:style>
    <style:style style:name="T20" style:family="text">
      <style:text-properties fo:font-size="14.00pt" fo:font-weight="bold" fo:font-family="'Times New Roman'" style:font-family-asian="'Times New Roman'" style:font-family-complex="'Times New Roman'" fo:background-color="transparent" fo:color="#000000" fo:font-style="italic"/>
    </style:style>
    <style:style style:name="T21" style:family="text">
      <style:text-properties fo:font-size="14.00pt" fo:font-weight="bold" fo:font-family="'Times New Roman'" style:font-family-asian="'Times New Roman'" style:font-family-complex="'Times New Roman'" fo:background-color="transparent" fo:color="#000000" fo:font-style="italic"/>
    </style:style>
    <style:style style:name="T22" style:family="text">
      <style:text-properties fo:font-size="14.00pt" fo:font-weight="normal" fo:font-family="'Times New Roman'" style:font-family-asian="'Times New Roman'" style:font-family-complex="'Times New Roman'" fo:background-color="transparent" fo:color="#ff00ff"/>
    </style:style>
    <style:style style:name="T23" style:family="text">
      <style:text-properties fo:font-size="14.00pt" fo:font-weight="normal" fo:font-family="'Times New Roman'" style:font-family-asian="'Times New Roman'" style:font-family-complex="'Times New Roman'" fo:background-color="transparent" fo:color="#000000"/>
    </style:style>
    <style:style style:name="T24" style:family="text">
      <style:text-properties fo:font-size="14.00pt" fo:font-weight="normal" fo:font-family="'Times New Roman'" style:font-family-asian="'Times New Roman'" style:font-family-complex="'Times New Roman'"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bold" fo:font-family="'Times New Roman'" style:font-family-asian="'Times New Roman'" style:font-family-complex="'Times New Roman'" fo:background-color="transparent" fo:color="#000000"/>
    </style:style>
    <style:style style:name="T27" style:family="text">
      <style:text-properties fo:font-size="14.00pt" fo:font-weight="bold" fo:font-family="'Times New Roman'" style:font-family-asian="'Times New Roman'" style:font-family-complex="'Times New Roman'" fo:background-color="transparent" fo:color="#000000"/>
    </style:style>
    <style:style style:name="T28" style:family="text">
      <style:text-properties fo:font-size="14.00pt" fo:font-weight="bold" fo:font-family="'Times New Roman'" style:font-family-asian="'Times New Roman'" style:font-family-complex="'Times New Roman'" fo:background-color="transparent" fo:color="#000000" fo:font-style="italic"/>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4.00pt" fo:font-weight="bold"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4.00pt" fo:font-weight="bold" fo:font-family="'Times New Roman'" style:font-family-asian="'Times New Roman'" style:font-family-complex="'Times New Roman'" fo:background-color="transparent" style:use-window-font-color="true"/>
    </style:style>
    <style:style style:name="T72" style:family="text">
      <style:text-properties fo:font-size="14.00pt" fo:font-weight="bold" fo:font-family="'Times New Roman'" style:font-family-asian="'Times New Roman'" style:font-family-complex="'Times New Roman'" fo:background-color="transparent" fo:color="#000000"/>
    </style:style>
    <style:style style:name="T73" style:family="text">
      <style:text-properties fo:font-size="14.00pt" fo:font-weight="bold" fo:font-family="'Times New Roman'" style:font-family-asian="'Times New Roman'" style:font-family-complex="'Times New Roman'" fo:background-color="transparent" fo:color="#000000" fo:font-style="italic"/>
    </style:style>
    <style:style style:name="T74" style:family="text">
      <style:text-properties fo:font-size="14.00pt" fo:font-weight="normal" fo:font-family="'Times New Roman'" style:font-family-asian="'Times New Roman'" style:font-family-complex="'Times New Roman'" fo:background-color="transparent" fo:color="#000000" fo:font-style="italic"/>
    </style:style>
    <style:style style:name="T75" style:family="text">
      <style:text-properties fo:font-size="14.00pt" fo:font-weight="normal" fo:font-family="'Times New Roman'" style:font-family-asian="'Times New Roman'" style:font-family-complex="'Times New Roman'" fo:background-color="transparent" fo:color="#000000"/>
    </style:style>
    <style:style style:name="T76" style:family="text">
      <style:text-properties fo:font-size="14.00pt" fo:font-weight="normal" fo:font-family="'Times New Roman'" style:font-family-asian="'Times New Roman'" style:font-family-complex="'Times New Roman'" fo:background-color="transparent" fo:color="#000000"/>
    </style:style>
    <style:style style:name="T77" style:family="text">
      <style:text-properties fo:font-size="14.00pt" fo:font-weight="normal" fo:font-family="'Times New Roman'" style:font-family-asian="'Times New Roman'" style:font-family-complex="'Times New Roman'" fo:background-color="transparent" fo:color="#ff00ff"/>
    </style:style>
    <style:style style:name="T78" style:family="text">
      <style:text-properties fo:font-size="14.00pt" fo:font-weight="normal" fo:font-family="'Times New Roman'" style:font-family-asian="'Times New Roman'" style:font-family-complex="'Times New Roman'" fo:background-color="transparent" fo:color="#ff00ff"/>
    </style:style>
    <style:style style:name="T79" style:family="text">
      <style:text-properties fo:font-size="14.00pt" fo:font-weight="normal" fo:font-family="'Times New Roman'" style:font-family-asian="'Times New Roman'" style:font-family-complex="'Times New Roman'" fo:background-color="transparent" fo:color="#000000"/>
    </style:style>
    <style:style style:name="T80" style:family="text">
      <style:text-properties fo:font-size="14.00pt" fo:font-weight="normal" fo:font-family="'Times New Roman'" style:font-family-asian="'Times New Roman'" style:font-family-complex="'Times New Roman'" fo:background-color="transparent" fo:color="#000000"/>
    </style:style>
    <style:style style:name="T81" style:family="text">
      <style:text-properties fo:font-size="14.00pt" fo:font-weight="normal" fo:font-family="'Times New Roman'" style:font-family-asian="'Times New Roman'" style:font-family-complex="'Times New Roman'" fo:background-color="transparent" fo:color="#000000" fo:font-style="italic"/>
    </style:style>
    <style:style style:name="T82" style:family="text">
      <style:text-properties fo:font-size="14.00pt" fo:font-weight="normal" fo:font-family="'Times New Roman'" style:font-family-asian="'Times New Roman'" style:font-family-complex="'Times New Roman'" fo:background-color="transparent" fo:color="#000000" fo:font-style="italic"/>
    </style:style>
    <style:style style:name="T83" style:family="text">
      <style:text-properties fo:font-size="14.00pt" fo:font-weight="normal" fo:font-family="'Times New Roman'" style:font-family-asian="'Times New Roman'" style:font-family-complex="'Times New Roman'" fo:background-color="transparent" fo:color="#000000" fo:font-style="italic"/>
    </style:style>
    <style:style style:name="T84" style:family="text">
      <style:text-properties fo:font-size="14.00pt" fo:font-weight="normal" fo:font-family="'Times New Roman'" style:font-family-asian="'Times New Roman'" style:font-family-complex="'Times New Roman'"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4.00pt" fo:font-weight="bold" fo:font-family="'Times New Roman'" style:font-family-asian="'Times New Roman'" style:font-family-complex="'Times New Roman'" fo:background-color="transparent" fo:color="#000000"/>
    </style:style>
    <style:style style:name="T87" style:family="text">
      <style:text-properties fo:font-size="14.00pt" fo:font-weight="bold" fo:font-family="'Times New Roman'" style:font-family-asian="'Times New Roman'" style:font-family-complex="'Times New Roman'" fo:background-color="transparent" fo:color="#000000"/>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4.00pt" fo:font-weight="bold" fo:font-family="'Times New Roman'" style:font-family-asian="'Times New Roman'" style:font-family-complex="'Times New Roman'" fo:background-color="transparent" fo:color="#000000"/>
    </style:style>
    <style:style style:name="T94" style:family="text">
      <style:text-properties fo:font-size="14.00pt" fo:font-weight="bold" fo:font-family="'Times New Roman'" style:font-family-asian="'Times New Roman'" style:font-family-complex="'Times New Roman'" fo:background-color="transparent" fo:color="#000000" fo:font-style="italic"/>
    </style:style>
    <style:style style:name="T95" style:family="text">
      <style:text-properties fo:font-size="14.00pt" fo:font-weight="bold" fo:font-family="'Times New Roman'" style:font-family-asian="'Times New Roman'" style:font-family-complex="'Times New Roman'" fo:background-color="transparent" fo:color="#000000" fo:font-style="italic"/>
    </style:style>
    <style:style style:name="T96" style:family="text">
      <style:text-properties fo:font-size="14.00pt" fo:font-weight="bold" fo:font-family="'Times New Roman'" style:font-family-asian="'Times New Roman'" style:font-family-complex="'Times New Roman'" fo:background-color="transparent" fo:color="#000000"/>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4.00pt" fo:font-weight="bold" fo:font-family="'Times New Roman'" style:font-family-asian="'Times New Roman'" style:font-family-complex="'Times New Roman'" fo:background-color="transparent" style:use-window-font-color="true"/>
    </style:style>
    <style:style style:name="T101" style:family="text">
      <style:text-properties fo:font-size="14.00pt" fo:font-weight="bold" fo:font-family="'Times New Roman'" style:font-family-asian="'Times New Roman'" style:font-family-complex="'Times New Roman'" fo:background-color="transparent" fo:color="#000000"/>
    </style:style>
    <style:style style:name="T102" style:family="text">
      <style:text-properties fo:font-size="14.00pt" fo:font-weight="bold" fo:font-family="'Times New Roman'" style:font-family-asian="'Times New Roman'" style:font-family-complex="'Times New Roman'" fo:background-color="transparent" fo:color="#000000" fo:font-style="italic"/>
    </style:style>
    <style:style style:name="T103" style:family="text">
      <style:text-properties fo:font-size="14.00pt" fo:font-weight="bold" fo:font-family="'Times New Roman'" style:font-family-asian="'Times New Roman'" style:font-family-complex="'Times New Roman'" fo:background-color="transparent" fo:color="#000000"/>
    </style:style>
    <style:style style:name="T104" style:family="text">
      <style:text-properties fo:font-size="14.00pt" fo:font-weight="normal" fo:font-family="'Times New Roman'" style:font-family-asian="'Times New Roman'" style:font-family-complex="'Times New Roman'" fo:background-color="transparent" fo:color="#ff00ff"/>
    </style:style>
    <style:style style:name="T105" style:family="text">
      <style:text-properties fo:font-size="14.00pt" fo:font-weight="normal" fo:font-family="'Times New Roman'" style:font-family-asian="'Times New Roman'" style:font-family-complex="'Times New Roman'" fo:background-color="transparent" fo:color="#ff00ff" fo:font-style="italic"/>
    </style:style>
    <style:style style:name="T106" style:family="text">
      <style:text-properties fo:font-size="14.00pt" fo:font-weight="normal" fo:font-family="'Times New Roman'" style:font-family-asian="'Times New Roman'" style:font-family-complex="'Times New Roman'" fo:background-color="transparent" fo:color="#ff00ff" fo:font-style="italic"/>
    </style:style>
    <style:style style:name="T107" style:family="text">
      <style:text-properties fo:font-size="14.00pt" fo:font-weight="normal" fo:font-family="'Times New Roman'" style:font-family-asian="'Times New Roman'" style:font-family-complex="'Times New Roman'" fo:background-color="transparent" fo:color="#ff00ff"/>
    </style:style>
    <style:style style:name="T108" style:family="text">
      <style:text-properties fo:font-size="14.00pt" fo:font-weight="normal" fo:font-family="'Times New Roman'" style:font-family-asian="'Times New Roman'" style:font-family-complex="'Times New Roman'" fo:background-color="transparent" fo:color="#000000"/>
    </style:style>
    <style:style style:name="T109" style:family="text">
      <style:text-properties fo:font-size="14.00pt" fo:font-weight="normal" fo:font-family="'Times New Roman'" style:font-family-asian="'Times New Roman'" style:font-family-complex="'Times New Roman'" fo:background-color="transparent" fo:color="#000000"/>
    </style:style>
    <style:style style:name="T110" style:family="text">
      <style:text-properties fo:font-size="14.00pt" fo:font-weight="normal" fo:font-family="'Times New Roman'" style:font-family-asian="'Times New Roman'" style:font-family-complex="'Times New Roman'" fo:background-color="transparent" fo:color="#000000"/>
    </style:style>
    <style:style style:name="T111" style:family="text">
      <style:text-properties fo:font-size="14.00pt" fo:font-weight="normal" fo:font-family="'Times New Roman'" style:font-family-asian="'Times New Roman'" style:font-family-complex="'Times New Roman'" fo:background-color="transparent" fo:color="#000000"/>
    </style:style>
    <style:style style:name="T112" style:family="text">
      <style:text-properties fo:font-size="14.00pt" fo:font-weight="normal" fo:font-family="'Times New Roman'" style:font-family-asian="'Times New Roman'" style:font-family-complex="'Times New Roman'" fo:background-color="transparent" fo:color="#000000" fo:font-style="italic"/>
    </style:style>
    <style:style style:name="T113" style:family="text">
      <style:text-properties fo:font-size="14.00pt" fo:font-weight="normal" fo:font-family="'Times New Roman'" style:font-family-asian="'Times New Roman'" style:font-family-complex="'Times New Roman'" fo:background-color="transparent" fo:color="#000000"/>
    </style:style>
    <style:style style:name="T114" style:family="text">
      <style:text-properties fo:font-size="14.00pt" fo:font-weight="normal" fo:font-family="'Times New Roman'" style:font-family-asian="'Times New Roman'" style:font-family-complex="'Times New Roman'" fo:background-color="transparent" fo:color="#000000" fo:font-style="italic"/>
    </style:style>
    <style:style style:name="T115" style:family="text">
      <style:text-properties fo:font-size="14.00pt" fo:font-weight="normal" fo:font-family="'Times New Roman'" style:font-family-asian="'Times New Roman'" style:font-family-complex="'Times New Roman'" fo:background-color="transparent" fo:color="#000000"/>
    </style:style>
    <style:style style:name="T116" style:family="text">
      <style:text-properties fo:font-size="14.00pt" fo:font-weight="normal" fo:font-family="'Times New Roman'" style:font-family-asian="'Times New Roman'" style:font-family-complex="'Times New Roman'" fo:background-color="transparent" fo:color="#000000"/>
    </style:style>
    <style:style style:name="T117" style:family="text">
      <style:text-properties fo:font-size="14.00pt" fo:font-weight="normal" fo:font-family="'Times New Roman'" style:font-family-asian="'Times New Roman'" style:font-family-complex="'Times New Roman'" fo:background-color="transparent" fo:color="#000000" fo:font-style="italic"/>
    </style:style>
    <style:style style:name="T118" style:family="text">
      <style:text-properties fo:font-size="14.00pt" fo:font-weight="normal" fo:font-family="'Times New Roman'" style:font-family-asian="'Times New Roman'" style:font-family-complex="'Times New Roman'" fo:background-color="transparent" fo:color="#000000"/>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4.00pt" fo:font-weight="bold" fo:font-family="'Times New Roman'" style:font-family-asian="'Times New Roman'" style:font-family-complex="'Times New Roman'" fo:background-color="transparent" fo:color="#000000"/>
    </style:style>
    <style:style style:name="T121" style:family="text">
      <style:text-properties fo:font-size="14.00pt" fo:font-weight="bold" fo:font-family="'Times New Roman'" style:font-family-asian="'Times New Roman'" style:font-family-complex="'Times New Roman'" fo:background-color="transparent" fo:color="#000000" fo:font-style="italic"/>
    </style:style>
    <style:style style:name="T122" style:family="text">
      <style:text-properties fo:font-size="14.00pt" fo:font-weight="normal" fo:font-family="'Times New Roman'" style:font-family-asian="'Times New Roman'" style:font-family-complex="'Times New Roman'" fo:background-color="transparent" fo:color="#ff00ff"/>
    </style:style>
    <style:style style:name="T123" style:family="text">
      <style:text-properties fo:font-size="14.00pt" fo:font-weight="normal" fo:font-family="'Times New Roman'" style:font-family-asian="'Times New Roman'" style:font-family-complex="'Times New Roman'" fo:background-color="transparent" fo:color="#ff00ff"/>
    </style:style>
    <style:style style:name="T124" style:family="text">
      <style:text-properties fo:font-size="14.00pt" fo:font-weight="normal" fo:font-family="'Times New Roman'" style:font-family-asian="'Times New Roman'" style:font-family-complex="'Times New Roman'" fo:background-color="transparent" fo:color="#000000"/>
    </style:style>
    <style:style style:name="T125" style:family="text">
      <style:text-properties fo:font-size="14.00pt" fo:font-weight="normal" fo:font-family="'Times New Roman'" style:font-family-asian="'Times New Roman'" style:font-family-complex="'Times New Roman'" fo:background-color="transparent" fo:color="#000000"/>
    </style:style>
    <style:style style:name="T126" style:family="text">
      <style:text-properties fo:font-size="14.00pt" fo:font-weight="normal" fo:font-family="'Times New Roman'" style:font-family-asian="'Times New Roman'" style:font-family-complex="'Times New Roman'" fo:background-color="transparent" fo:color="#000000" fo:font-style="italic"/>
    </style:style>
    <style:style style:name="T127" style:family="text">
      <style:text-properties fo:font-size="14.00pt" fo:font-weight="normal" fo:font-family="'Times New Roman'" style:font-family-asian="'Times New Roman'" style:font-family-complex="'Times New Roman'" fo:background-color="transparent" fo:color="#000000"/>
    </style:style>
    <style:style style:name="T128" style:family="text">
      <style:text-properties fo:font-size="14.00pt" fo:font-weight="normal" fo:font-family="'Times New Roman'" style:font-family-asian="'Times New Roman'" style:font-family-complex="'Times New Roman'" fo:background-color="transparent" fo:color="#000000" fo:font-style="italic"/>
    </style:style>
    <style:style style:name="T129" style:family="text">
      <style:text-properties fo:font-size="14.00pt" fo:font-weight="normal" fo:font-family="'Times New Roman'" style:font-family-asian="'Times New Roman'" style:font-family-complex="'Times New Roman'" fo:background-color="transparent" fo:color="#000000"/>
    </style:style>
    <style:style style:name="T130" style:family="text">
      <style:text-properties fo:font-size="14.00pt" fo:font-weight="normal" fo:font-family="'Times New Roman'" style:font-family-asian="'Times New Roman'" style:font-family-complex="'Times New Roman'" fo:background-color="transparent" fo:color="#000000" fo:font-style="italic"/>
    </style:style>
    <style:style style:name="T131" style:family="text">
      <style:text-properties fo:font-size="14.00pt" fo:font-weight="normal" fo:font-family="'Times New Roman'" style:font-family-asian="'Times New Roman'" style:font-family-complex="'Times New Roman'" fo:background-color="transparent" fo:color="#000000"/>
    </style:style>
    <style:style style:name="T132" style:family="text">
      <style:text-properties fo:font-size="14.00pt" fo:font-weight="normal" fo:font-family="'Times New Roman'" style:font-family-asian="'Times New Roman'" style:font-family-complex="'Times New Roman'" fo:background-color="transparent" fo:color="#000000" fo:font-style="italic"/>
    </style:style>
    <style:style style:name="T133" style:family="text">
      <style:text-properties fo:font-size="14.00pt" fo:font-weight="normal" fo:font-family="'Times New Roman'" style:font-family-asian="'Times New Roman'" style:font-family-complex="'Times New Roman'" fo:background-color="transparent" fo:color="#000000"/>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4.00pt" fo:font-weight="bold" fo:font-family="'Times New Roman'" style:font-family-asian="'Times New Roman'" style:font-family-complex="'Times New Roman'" fo:background-color="transparent" fo:color="#000000"/>
    </style:style>
    <style:style style:name="T136" style:family="text">
      <style:text-properties fo:font-size="14.00pt" fo:font-weight="bold" fo:font-family="'Times New Roman'" style:font-family-asian="'Times New Roman'" style:font-family-complex="'Times New Roman'" fo:background-color="transparent" fo:color="#000000"/>
    </style:style>
    <style:style style:name="T137" style:family="text">
      <style:text-properties fo:font-size="14.00pt" fo:font-weight="bold" fo:font-family="'Times New Roman'" style:font-family-asian="'Times New Roman'" style:font-family-complex="'Times New Roman'" fo:background-color="transparent" fo:color="#000000"/>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style:style>
  </office:automatic-styles>
  <office:body>
    <office:text>
      <text:p text:style-name="P1"><text:span text:style-name="T1">Propozycja zaj</text:span><text:span text:style-name="T2">ęć i zabaw z dziećmi na dzień 23.06.2020 r.</text:span></text:p>
      <text:p text:style-name="P1"><text:span text:style-name="T3"/></text:p>
      <text:p text:style-name="P1"><text:span text:style-name="T4">Temat: Bezpieczne wakacje</text:span></text:p>
      <text:p text:style-name="P1"><text:span text:style-name="T5"/></text:p>
      <text:p text:style-name="P1"><text:span text:style-name="T6">Witajcie! </text:span></text:p>
      <text:p text:style-name="P1"><text:span text:style-name="T6">Dzisiaj porozmawiacie o bezpiecze</text:span><text:span text:style-name="T7">ństwie podczas wakacji w różnych miejscach.</text:span></text:p>
      <text:p text:style-name="P1"><text:span text:style-name="T8">Mi</text:span><text:span text:style-name="T9">łej zabawy!</text:span></text:p>
      <text:p text:style-name="P1"><text:span text:style-name="T10"/></text:p>
      <text:p text:style-name="P2"><text:span text:style-name="T11">1. Puzzle - s</text:span><text:span text:style-name="T12">k</text:span><text:span text:style-name="T13">ładanie w całość obrazka przedstawiającego różne miejsca letniego wypoczynku według wzoru.</text:span></text:p>
      <text:p text:style-name="P3"><text:span text:style-name="T14">Obrazki, pocztówki lub zdj</text:span><text:span text:style-name="T15">ęcia przedstawiające różne miejsca letniego wypoczynku np. morze, las, góry, wieś, miasto. Możecie wykorzystać obrazki z poprzedniego tygodnia.</text:span></text:p>
      <text:p text:style-name="P4"><text:span text:style-name="T16">Rodzic uk</text:span><text:span text:style-name="T17">łada na stole obrazki przedstawiające różne miejsca letniego wypoczynku. Dziecko podaje ich nazwy. Następnie Rodzic wręcza dziecku takie same obrazki, ale przecięte na kilka części. Dziecko, przyglądając się wzorowi, składa obrazek w całość. Zastanawia się, jaką czynność w tym miejscu lubią wykonywać najchętniej.</text:span></text:p>
      <text:p text:style-name="P4"><text:span text:style-name="T18"/></text:p>
      <text:p text:style-name="P4"><text:span text:style-name="T19">2. Zabawa ruchowa</text:span><text:span text:style-name="T20"><text:s/>Pami</text:span><text:span text:style-name="T21">ątkowe zdjęcie.</text:span></text:p>
      <text:p text:style-name="P5"><text:span text:style-name="T22">Odtwarzacz CD, nagranie muzyki o zmiennej dynamice.</text:span></text:p>
      <text:p text:style-name="P6"><text:span text:style-name="T23">Dziecko porusza si</text:span><text:span text:style-name="T24">ę po sali w rytm muzyki. Na przerwę w muzyce naśladuje pozowanie do pamiątkowego zdjęcia. Podczas każdej przerwy wykonuje zdjęcie w innej pozycji.</text:span></text:p>
      <text:p text:style-name="P6"><text:span text:style-name="T25"/></text:p>
      <text:p text:style-name="P6"><text:span text:style-name="T26">3. S</text:span><text:span text:style-name="T27">łuchanie wiersza Barbary Kosmowskiej<text:s/></text:span><text:span text:style-name="T28">Podjudzajka.</text:span></text:p>
      <text:p text:style-name="P7"><text:span text:style-name="T29">Rodzic czyta dziecku wiersz.</text:span></text:p>
      <text:p text:style-name="P7"><text:span text:style-name="T30"/></text:p>
      <text:p text:style-name="P7"><text:span text:style-name="T31">Zawsze jad</text:span><text:span text:style-name="T32">ę na wakacje w towarzystwie podjudzajki.</text:span></text:p>
      <text:p text:style-name="P7"><text:span text:style-name="T33">To istotka bardzo sprytna, pewnie rodem z jakiej</text:span><text:span text:style-name="T34">ś bajki.</text:span></text:p>
      <text:p text:style-name="P7"><text:span text:style-name="T35">I ma ulubione zdanie, gdy na pomys</text:span><text:span text:style-name="T36">ł wpadam zły,</text:span></text:p>
      <text:p text:style-name="P7"><text:span text:style-name="T37">Mówi: – Zrób to, zrób kochanie. I nie s</text:span><text:span text:style-name="T38">łuchaj swojej mamy!</text:span></text:p>
      <text:p text:style-name="P7"><text:span text:style-name="T39">Podjudzajka mnie podjudza, zak</text:span><text:span text:style-name="T40">łócając letnie sny.</text:span></text:p>
      <text:p text:style-name="P7"><text:span text:style-name="T41">Wyk</text:span><text:span text:style-name="T42">ąp się na dzikiej plaży, może się nieszczęście zdarzy?</text:span></text:p>
      <text:p text:style-name="P7"><text:span text:style-name="T43">B</text:span><text:span text:style-name="T44">ędzie potem płacz i łzy! Rozpal dziś ognisko w lesie,</text:span></text:p>
      <text:p text:style-name="P7"><text:span text:style-name="T45">To si</text:span><text:span text:style-name="T46">ę szybko wieść rozniesie, kto z ostrzeżeń ważnych kpi!</text:span></text:p>
      <text:p text:style-name="P7"><text:span text:style-name="T47">Schowaj si</text:span><text:span text:style-name="T48">ę przed mamą w sklepie, niech cię szuka i oblepi plakatami wszystkie drzwi!</text:span></text:p>
      <text:p text:style-name="P7"><text:span text:style-name="T49">Wymknij si</text:span><text:span text:style-name="T50">ę po cichu z domu, Nie mów o tym nic nikomu.</text:span></text:p>
      <text:p text:style-name="P7"><text:span text:style-name="T51">Zgub si</text:span><text:span text:style-name="T52">ę w tym okropnym mieście, będzie działo się nareszcie, będzie świetnie, mówię ci!</text:span></text:p>
      <text:p text:style-name="P7"><text:span text:style-name="T53">A ja<text:s/></text:span><text:span text:style-name="T54">śnię, że tak się dzieje, że drżę cała i truchleję,</text:span></text:p>
      <text:p text:style-name="P7"><text:span text:style-name="T55">I gdy budz</text:span><text:span text:style-name="T56">ę się nad ranem, pytam moją biedną mamę,</text:span></text:p>
      <text:p text:style-name="P7"><text:span text:style-name="T57">Czy niegrzeczna by</text:span><text:span text:style-name="T58">łam znów? Czy uciekłam, zaginęłam, gdzieś przepadłam i zniknęłam w gąszczu moich strasznych snów?</text:span></text:p>
      <text:p text:style-name="P7"><text:span text:style-name="T59">Nic z tych rzeczy! – mówi mama. – To nie wakacyjny Dramat, tylko podjudzajki gra.</text:span></text:p>
      <text:p text:style-name="P7"><text:span text:style-name="T59">Kto rodziców zawsze s</text:span><text:span text:style-name="T60">łucha, nie chochlika i kłamczucha, ten wakacje piękne ma!</text:span></text:p>
      <text:p text:style-name="P7"><text:span text:style-name="T61"/></text:p>
      <text:p text:style-name="P7"><text:span text:style-name="T62">4. Rozmowa na temat wiersza.</text:span></text:p>
      <text:p text:style-name="P7"><text:span text:style-name="T63">Rodzic zadaje pytania:</text:span></text:p>
      <text:p text:style-name="P8"><text:span text:style-name="T64">− Kim by</text:span><text:span text:style-name="T65">ła podjudzajka?</text:span></text:p>
      <text:p text:style-name="P8"><text:span text:style-name="T66">− Do czego podjudzajka namawia</text:span><text:span text:style-name="T67">ła dzieci?</text:span></text:p>
      <text:p text:style-name="P8"><text:span text:style-name="T68">− Dlaczego nie warto s</text:span><text:span text:style-name="T69">łuchać podjudzajki?</text:span></text:p>
      <text:p text:style-name="P8"><text:span text:style-name="T70"/></text:p>
      <text:p text:style-name="P8"><text:span text:style-name="T71">5.<text:s/></text:span><text:span text:style-name="T72">Wykonanie plakatu<text:s/></text:span><text:span text:style-name="T73">Bezpieczne wakacje.</text:span><text:span text:style-name="T74"><text:s/></text:span><text:span text:style-name="T75">Ustalenie zasad bezpiecze</text:span><text:span text:style-name="T76">ństwa obowiązujących w różnych miejscach letniego wypoczynku.</text:span></text:p>
      <text:p text:style-name="P9"><text:span text:style-name="T77">Obrazki lub zdj</text:span><text:span text:style-name="T78">ęcia przedstawiające morze, góry, las. miasto, biały arkusz papieru w formacie A1 lub A2, czarny flamaster.</text:span></text:p>
      <text:p text:style-name="P10"><text:span text:style-name="T79">Rodzic umieszcza na tablicy du</text:span><text:span text:style-name="T80">ży arkusz białego papieru. Dzieli go na cztery kolumny (rysuje czarnym flamastrem linie). W dłoni trzyma obrazki lub zdjęcia przedstawiające morze, góry, las, miasto. Dziecko podchodzi do Rodzica, losuje obrazek, pokazuje go i podaje nazwę widniejącego na nim środowiska przyrodniczego. Rodzic nakleja obrazek na biały karton. Pyta np.:<text:s/></text:span><text:span text:style-name="T81">Jakich zasad bezpieczeństwa należy przestrzegać podczas pobytu nad morzem?</text:span></text:p>
      <text:p text:style-name="P10"><text:span text:style-name="T82">Czego nie wolno robi</text:span><text:span text:style-name="T83">ć?<text:s/></text:span><text:span text:style-name="T84">Zapisuje odpowiedzi dziecka na białym kartonie pod obrazkiem. W podobny sposób omawia i zapisuje zasady bezpiecznego wypoczynku w pozostałych miejscach. </text:span></text:p>
      <text:p text:style-name="P10"><text:span text:style-name="T85"/></text:p>
      <text:p text:style-name="P10"><text:span text:style-name="T86">6. Czas na kart</text:span><text:span text:style-name="T87">ę pracy, cz. 2, nr 61</text:span></text:p>
      <text:p text:style-name="P11"><text:span text:style-name="T88">Dziecko:</text:span></text:p>
      <text:p text:style-name="P11"><text:span text:style-name="T88">− ogl</text:span><text:span text:style-name="T89">ąda obrazek, mówi co przedstawia, koloruje go,</text:span></text:p>
      <text:p text:style-name="P12"><text:span text:style-name="T90">− odszukuje w naklejkach obrazki ryb, nakleja je w akwariach tak, aby w ka</text:span><text:span text:style-name="T91">żdym akwarium były takie same rybki.</text:span></text:p>
      <text:p text:style-name="P12"><text:span text:style-name="T92"/></text:p>
      <text:p text:style-name="P12"><text:span text:style-name="T93">7. Zabawa z elementem czworakowania<text:s/></text:span><text:span text:style-name="T94">Dzie</text:span><text:span text:style-name="T95">ń – noc</text:span><text:span text:style-name="T96">.</text:span></text:p>
      <text:p text:style-name="P12"><text:span text:style-name="T97">Gdy Rodzic w</text:span><text:span text:style-name="T98">łączy światło, dziecko porusza się jak koty, gdy Rodzic wyłączy światło, dziecko zwija się w kłębek, chrapie. Zabawa powtarza się kilkakrotnie.</text:span></text:p>
      <text:p text:style-name="P12"><text:span text:style-name="T99"/></text:p>
      <text:p text:style-name="P12"><text:span text:style-name="T100">8.<text:s/></text:span><text:span text:style-name="T101">Ćwiczenie ortofoniczne –<text:s/></text:span><text:span text:style-name="T102">Czym podróżujemy</text:span><text:span text:style-name="T103">.</text:span></text:p>
      <text:p text:style-name="P12"><text:span text:style-name="T104">Nagranie piosenki<text:s/></text:span><text:span text:style-name="T105">Ju</text:span><text:span text:style-name="T106">ż wkrótce wakacje</text:span><text:span text:style-name="T107">, odtwarzacz CD, ilustracje: pociągu, statku, samolotu.</text:span></text:p>
      <text:p text:style-name="P13"><text:span text:style-name="T108">Dziecko swobodnie maszeruje w rytmie piosenki. Na przerw</text:span><text:span text:style-name="T109">ę w muzyce Rodzic unosi wybrany</text:span></text:p>
      <text:p text:style-name="P13"><text:span text:style-name="T110">przez siebie obrazek. Dziecko zatrzymuje si</text:span><text:span text:style-name="T111">ę i wypowiada ustalone zgłoski;</text:span></text:p>
      <text:p text:style-name="P13"><text:span text:style-name="T112">– wrrrr<text:s/></text:span><text:span text:style-name="T113">(samolot),</text:span></text:p>
      <text:p text:style-name="P13"><text:span text:style-name="T114">– tuf,tuf,tuf<text:s/></text:span><text:span text:style-name="T115">(poci</text:span><text:span text:style-name="T116">ąg),</text:span></text:p>
      <text:p text:style-name="P14"><text:span text:style-name="T117">– szszsz, uuu<text:s/></text:span><text:span text:style-name="T118">(statek).</text:span></text:p>
      <text:p text:style-name="P14"><text:span text:style-name="T119"/></text:p>
      <text:p text:style-name="P14"><text:span text:style-name="T120">9. Zabawa ruchowa z elementem czworakowania<text:s/></text:span><text:span text:style-name="T121">W poszukiwaniu muszelek.</text:span></text:p>
      <text:p text:style-name="P15"><text:span text:style-name="T122">Pi</text:span><text:span text:style-name="T123">ęć dużych, żółtych obręczy, sylwety muszelek wycięte z jasnobrązowego papieru (kawałki papieru w różnych kształtach przypominających muszle).</text:span></text:p>
      <text:p text:style-name="P16"><text:span text:style-name="T124">Rodzic rozk</text:span><text:span text:style-name="T125">łada w pokoju pięć dużych, żółtych obręczy – to zamki z piasku, a pomiędzy nimi wycięte z jasnobrązowego papieru skrawki w różnych kształtach (przypominające muszle). Dziecko porusza się na czworakach pomiędzy obręczami – szuka<text:s/></text:span><text:span text:style-name="T126">muszelek<text:s/></text:span><text:span text:style-name="T127">do ozdobienia<text:s/></text:span><text:span text:style-name="T128">zamków</text:span><text:span text:style-name="T129">. Jeśli znajdzie, wkłada<text:s/></text:span><text:span text:style-name="T130">muszlę<text:s/></text:span><text:span text:style-name="T131">do najbliżej leżącej obręczy – ozdabia<text:s/></text:span><text:span text:style-name="T132">zamek</text:span><text:span text:style-name="T133">. </text:span></text:p>
      <text:p text:style-name="P16"><text:span text:style-name="T134"/></text:p>
      <text:p text:style-name="P16"><text:span text:style-name="T135">Mam nadziej</text:span><text:span text:style-name="T136">ę, że fajnie się bawiliście, pozdrawiam i do następnych zajęć!</text:span><text:span text:style-name="T1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