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85898" text:display="none"/>
    </style:style>
    <style:style style:name="T7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85898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1c1e21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1c1e21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1c1e21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fo:color="#00008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8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8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555555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50pt" fo:font-weight="normal" fo:font-family="'Times New Roman'" style:font-family-asian="'Times New Roman'" style:font-family-complex="'Times New Roman'" fo:background-color="transparent" fo:color="#1c1e21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bottom="6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8.75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36.35pt" fo:text-indent="0.00pt"/>
    </style:style>
    <style:style style:name="P11" style:family="paragraph">
      <style:paragraph-properties fo:line-height="100.00%" fo:text-align="justify" fo:margin-left="18.75pt" fo:text-indent="0.00pt"/>
    </style:style>
    <style:style style:name="P12" style:family="paragraph">
      <style:paragraph-properties fo:line-height="100.00%" fo:text-align="justify" fo:margin-left="36.35pt" fo:text-indent="0.00pt"/>
    </style:style>
    <style:style style:name="P13" style:family="paragraph">
      <style:paragraph-properties fo:line-height="100.00%" fo:text-align="justify" fo:margin-left="18.75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bottom="6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7.60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left" fo:margin-left="-18.00pt" fo:text-indent="18.00pt"/>
    </style:style>
    <style:style style:name="P21" style:family="paragraph">
      <style:paragraph-properties fo:line-height="15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 fo:margin-bottom="6.00pt"/>
    </style:style>
    <style:style style:name="P23" style:family="paragraph">
      <style:paragraph-properties fo:line-height="160.00%" fo:text-align="lef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60.00%" fo:text-align="left"/>
    </style:style>
    <style:style style:name="P26" style:family="paragraph">
      <style:paragraph-properties fo:line-height="160.00%" fo:text-align="justify"/>
    </style:style>
    <style:style style:name="P27" style:family="paragraph">
      <style:paragraph-properties fo:line-height="15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left" fo:margin-left="-18.00pt" fo:text-indent="18.00p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50.00%" fo:text-align="left"/>
    </style:style>
    <style:style style:name="P36" style:family="paragraph">
      <style:paragraph-properties fo:line-height="150.00%" fo:text-align="left"/>
    </style:style>
  </office:automatic-styles>
  <office:body>
    <office:text>
      <text:p text:style-name="P1"><text:span text:style-name="T1">24.04.2020r.</text:span></text:p>
      <text:p text:style-name="P1"><text:span text:style-name="T1">TEMAT DNIA :<text:s/></text:span><text:span text:style-name="T2">PRZYSMAKI ZWIERZ</text:span><text:span text:style-name="T3">ĄT</text:span></text:p>
      <text:list text:style-name="L2">
        <text:list-item>
          <text:p text:style-name="P2"><text:span text:style-name="T4">Ogl</text:span><text:span text:style-name="T5">ądanie teledysku ,, Idą kaczuszki"</text:span></text:p>
        </text:list-item>
      </text:list>
      <text:p text:style-name="P3"><text:a xlink:href="https://youtu.be/x9x5BdvCI44?fbclid=IwAR2291gnnyCFVlTaAhPhA7Ihxs2RFk22obakZ88dya5rX45aOMJXuTFMWqE"><text:span text:style-name="T7">https://youtu.be/x9x5BdvCI44</text:span></text:a><text:span text:style-name="T8"/></text:p>
      <text:p text:style-name="P3"><text:span text:style-name="T9"><text:s/>Po obejrzeniu materia</text:span><text:span text:style-name="T10">łu, policz ile kaczuszek wystąpiło w teledysku (sylwety kaczek zamieszczone w karcie pracy nr 1), następnie przelicz kaczuszki stosując liczebniki porządkowe (pierwsza, druga, trzecia).<text:line-break/></text:span><text:span text:style-name="T11">Zwró</text:span><text:span text:style-name="T12">ć uwagę na części garderoby jakie poszczególne kaczuszki posiadają.<text:line-break/></text:span><text:span text:style-name="T13">Nast</text:span><text:span text:style-name="T14">ępnie ułóż kaczuszki w następującej kolejności: kaczka w kapeluszu, kaczka z kokardą. Kontynuuj podany rytm dwukrotnie. Następnie ułóż kaczuszki zachowując podaną kolejność : kaczka w kapeluszu, kaczka z czapką z daszkiem. Również powtarzając ten rytm dwukrotnie.<text:line-break/></text:span><text:span text:style-name="T15">Pozosta</text:span><text:span text:style-name="T16">łe kaczuszki ułóż stosując podany rytm: kaczka z kokardą, kaczka z czapką z daszkiem.<text:line-break/></text:span><text:span text:style-name="T17">Je</text:span><text:span text:style-name="T18">śli nie posiadasz możliwości wydrukowania kaczuszek, to dodatkową zabawą może stać się ich tworzenie ?</text:span></text:p>
      <text:list text:style-name="L5">
        <text:list-item>
          <text:p text:style-name="P5"><text:span text:style-name="T19">,,</text:span><text:span text:style-name="T20"><text:s/>Jak kotek mlekiem cz</text:span><text:span text:style-name="T21">ęstował"- słuchanie fragmentu wiersza H.Bechlerowej połączone z rozmowa na jego temat.</text:span></text:p>
        </text:list-item>
      </text:list>
      <text:p text:style-name="P6"><text:span text:style-name="T22">H. Bechlerowa</text:span></text:p>
      <text:p text:style-name="P7"><text:span text:style-name="T23"><text:tab/>To jest Filik - kotek bury. Ma w</text:span><text:span text:style-name="T24">ąsiki i pazury.</text:span></text:p>
      <text:p text:style-name="P7"><text:span text:style-name="T25"><text:tab/>Dobry jest ten kotek Filik: chce, by wszyscy mleko pili.</text:span></text:p>
      <text:p text:style-name="P7"><text:span text:style-name="T25"><text:tab/>Stan</text:span><text:span text:style-name="T26">ął Filik przy kurniku.</text:span></text:p>
      <text:p text:style-name="P8"><text:span text:style-name="T27"><text:s text:c="5"/>-Czy chcesz mleka, koguciku?</text:span></text:p>
      <text:p text:style-name="P9"><text:span text:style-name="T27"><text:tab/>Lecz kogucik z kurk</text:span><text:span text:style-name="T28">ą czarną na śniadanie jedli ziarno.</text:span></text:p>
      <text:p text:style-name="P10"><text:span text:style-name="T29">Ko</text:span><text:span text:style-name="T30">ło żłobu stoi konik. Filik ładnie się ukłonił.</text:span></text:p>
      <text:p text:style-name="P11"><text:span text:style-name="T31"><text:s text:c="5"/>-Lubisz mleko?</text:span></text:p>
      <text:p text:style-name="P11"><text:span text:style-name="T31"><text:s text:c="5"/>-Nie, ja rano smaczny owies jem i siano.</text:span></text:p>
      <text:p text:style-name="P12"><text:span text:style-name="T31">Do królika kotek podszed</text:span><text:span text:style-name="T32">ł.</text:span></text:p>
      <text:p text:style-name="P13"><text:span text:style-name="T33"><text:s text:c="5"/>-Pij, pij mleczko, bardzo prosz</text:span><text:span text:style-name="T34">ę!</text:span></text:p>
      <text:p text:style-name="P14"><text:span text:style-name="T35"><text:tab/>Ale królik siad</text:span><text:span text:style-name="T36">ł pod drzewkiem: chrupu, chrupu - gryzł marchewkę.</text:span></text:p>
      <text:p text:style-name="P15"><text:span text:style-name="T37">Wi</text:span><text:span text:style-name="T38">ęc do krówki poszedł kotek.</text:span></text:p>
      <text:p text:style-name="P16"><text:span text:style-name="T39"><text:s text:c="11"/>-Czy na mleko masz ochot</text:span><text:span text:style-name="T40">ę?</text:span></text:p>
      <text:p text:style-name="P16"><text:span text:style-name="T41"><text:s text:c="11"/>-Nie, Filiku, bo ja przecie</text:span><text:span text:style-name="T42">ż jem zieloną trawkę w lecie.</text:span></text:p>
      <text:p text:style-name="P17"><text:span text:style-name="T43"><text:s text:c="5"/>Ko</text:span><text:span text:style-name="T44">ło furtki kózka biała także mleka pić nie chciała.</text:span></text:p>
      <text:p text:style-name="P18"><text:span text:style-name="T45"><text:s text:c="10"/>-Zabierz sobie kotku dzbanek! Ja jem li</text:span><text:span text:style-name="T46">ście kapuściane.</text:span></text:p>
      <text:p text:style-name="P18"><text:span text:style-name="T47"/></text:p>
      <text:p text:style-name="P19"><text:span text:style-name="T48">Pytania: -Jak na imi</text:span><text:span text:style-name="T49">ę miał kotek?; Czym kotek częstował zwierzęta?; Co kogucik i kurka jedli na śniadanie?; Co koń jadł rano?; Co gryzł królik?; Co lubi jeść krowa?; Dlaczego kózka nie chciała pić mleka?</text:span></text:p>
      <text:list text:style-name="L20">
        <text:list-item>
          <text:p text:style-name="P20"><text:span text:style-name="T50">Utrwalenie piosenk</text:span><text:span text:style-name="T51">i</text:span><text:span text:style-name="T52"><text:s/>,,Stary Donald farm</text:span><text:span text:style-name="T53">ę</text:span><text:span text:style-name="T54"><text:s/>mia</text:span><text:span text:style-name="T55">ł</text:span><text:span text:style-name="T56">''</text:span></text:p>
        </text:list-item>
      </text:list>
      <text:p text:style-name="P21"><text:a xlink:href="https://www.youtube.com/watch?v=KITSIpt5GzA"><text:span text:style-name="T57">https://www.youtube.com/watch?v=KITSIpt5GzA</text:span></text:a><text:span text:style-name="T58"/></text:p>
      <text:list text:style-name="L22">
        <text:list-item>
          <text:p text:style-name="P22"><text:span text:style-name="T59">Zabawa paluszkowa “ZAJ</text:span><text:span text:style-name="T60">ĄCZKI”</text:span></text:p>
        </text:list-item>
      </text:list>
      <text:p text:style-name="P23"><text:span text:style-name="T61">Pi</text:span><text:span text:style-name="T62">ęć zajączków małych kica na polanie.</text:span><text:span text:style-name="T63"><text:s/></text:span><text:span text:style-name="T64">Dziecko trzyma otwartą dłoń i porusza wszystkimi palcami</text:span></text:p>
      <text:p text:style-name="P23"><text:span text:style-name="T65">Gdy si</text:span><text:span text:style-name="T66">ę jeden schowa, ile tu zostanie?<text:s text:c="4"/></text:span><text:span text:style-name="T67">Palcami drugiej dłoni zamyka palec pierwszy,pozostałe <text:tab/><text:tab/><text:tab/><text:tab/><text:tab/><text:tab/><text:tab/>trzyma wyprostowane</text:span></text:p>
      <text:p text:style-name="P23"><text:span text:style-name="T68">Pi</text:span><text:span text:style-name="T69">ęć zajączków małych kica na polanie</text:span><text:span text:style-name="T70">Ponownie porusza palcami,tym razem zamyka 2 palce</text:span></text:p>
      <text:p text:style-name="P23"><text:span text:style-name="T71">gdy si</text:span><text:span text:style-name="T72">ę dwa schowają. Ile tu zostanie?</text:span></text:p>
      <text:p text:style-name="P23"><text:span text:style-name="T73">Pi</text:span><text:span text:style-name="T74">ęć zajączków małych kica na polanie<text:s text:c="6"/></text:span><text:span text:style-name="T75">Ponownie porusza palcami,tym razem zmyka 3 palce.</text:span></text:p>
      <text:p text:style-name="P23"><text:span text:style-name="T76">jak si</text:span><text:span text:style-name="T77">ę trzy schowają. Ile tu zostanie?</text:span></text:p>
      <text:p text:style-name="P24"><text:span text:style-name="T78">Pi</text:span><text:span text:style-name="T79">ęć zajączków małych kica na polanie <text:tab/><text:tab/><text:tab/></text:span><text:span text:style-name="T80">Porusza wszystkimi palcami.</text:span></text:p>
      <text:p text:style-name="P25"><text:span text:style-name="T81">jak odejd</text:span><text:span text:style-name="T82">ą cztery. Ile tu zostanie? <text:tab/><text:tab/><text:tab/><text:tab/></text:span><text:span text:style-name="T83">Zamyka cztery palce.</text:span></text:p>
      <text:p text:style-name="P25"><text:span text:style-name="T84">Pi</text:span><text:span text:style-name="T85">ęć zajączków małych kica na polanie.<text:tab/><text:tab/><text:tab/></text:span><text:span text:style-name="T86">Porusza wszystkimi paluszkami.</text:span></text:p>
      <text:p text:style-name="P25"><text:span text:style-name="T87">Kiedy pi</text:span><text:span text:style-name="T88">ęć się schowa ile tu zostanie? <text:tab/><text:tab/></text:span><text:span text:style-name="T89">Zamyka i przytrzymuje wszystkie palce.</text:span></text:p>
      <text:p text:style-name="P26"><text:span text:style-name="T90">Pi</text:span><text:span text:style-name="T91">ęć zajączków małych już do mamy kica.</text:span><text:span text:style-name="T92"><text:tab/></text:span><text:span text:style-name="T93">Ponownie porusza wszystkim palcami.</text:span></text:p>
      <text:p text:style-name="P27"><text:span text:style-name="T94">Kocha je ogromnie mama zaj</text:span><text:span text:style-name="T95">ęczyca</text:span><text:span text:style-name="T96"><text:s text:c="6"/></text:span><text:span text:style-name="T97">Z</text:span><text:span text:style-name="T98">aplata palce obu dłoni i lekko kołysze splecionymi dłońmi.</text:span></text:p>
      <text:list text:style-name="L28">
        <text:list-item>
          <text:p text:style-name="P28"><text:span text:style-name="T99">Zabawy ruchowe dla dzieci - propozycje</text:span></text:p>
        </text:list-item>
      </text:list>
      <text:p text:style-name="P29"><text:span text:style-name="T99"> Skoki mniejsze i wi</text:span><text:span text:style-name="T100">ększe</text:span></text:p>
      <text:list text:style-name="L30">
        <text:list-item>
          <text:p text:style-name="P30"><text:span text:style-name="T101">Skoki przez drabink</text:span><text:span text:style-name="T102">ę - Wykonaj drabinkę, np. z gazety. Wystarczy pociąć ją na 5-centymetrowe paski, które ułożycie na ziemi na wzór drabinki. Zadanie dziecka polega na sprawnym przeskakiwaniu kolejnych szczebelków.</text:span></text:p>
        </text:list-item>
        <text:list-item>
          <text:p text:style-name="P30"><text:span text:style-name="T103">Kto wy</text:span><text:span text:style-name="T104">żej - Rodzic stoi z ołówkiem lub markerem przy futrynie, a dziecko kolejno podchodzi i </text:span></text:p>
        </text:list-item>
      </text:list>
      <text:p text:style-name="P31"><text:span text:style-name="T105">z wyci</text:span><text:span text:style-name="T106">ągniętą jedną rączką do góry w miejscu podskakuje najwyżej, jak umie. Można sprobować trzy razy.Wszystkie wyniki muszą być zaznaczone. Dziecko będzie zadziwione, dokąd potrafi dosięgnąć!</text:span></text:p>
      <text:list text:style-name="L32">
        <text:list-item>
          <text:p text:style-name="P32"><text:span text:style-name="T107">Spacerek - Nale</text:span><text:span text:style-name="T108">ży dziecku puścić muzykę i wydawać mu różne polecenia: „Zbieramy kwiaty!”, a wtedy maluch udaje, że podnosi coś z podłogi; „Gonimy motyle!” – dziecko podbiega i łapie niewidoczne motylki; „Zrywamy szyszki!”, a dziecko musi podskakiwać i symulować obrywanie z gałęzi szyszek itd. Będzie dużo śmiechu i rozgardiaszu.</text:span></text:p>
        </text:list-item>
      </text:list>
      <text:p text:style-name="P33"><text:span text:style-name="T109"> </text:span></text:p>
      <text:p text:style-name="P34"><text:span text:style-name="T110"/></text:p>
      <text:p text:style-name="P35"><text:span text:style-name="T111"><text:line-break/></text:span><text:span text:style-name="T11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