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Ś</text:span><text:span text:style-name="T2">RODA 24.06.2020.</text:span></text:p>
      <text:p text:style-name="P1"><text:span text:style-name="T3"/></text:p>
      <text:p text:style-name="P2"><text:span text:style-name="T4">1.<text:s/></text:span><text:span text:style-name="T5">,,Rodzinny wypoczynek” - zabawa z tekstem (masa</text:span><text:span text:style-name="T6">ż</text:span><text:span text:style-name="T7">yk)</text:span></text:p>
      <text:p text:style-name="P2"><text:span text:style-name="T8"/></text:p>
      <text:p text:style-name="P2"><text:span text:style-name="T9">Cieszy si</text:span><text:span text:style-name="T10">ę</text:span><text:span text:style-name="T11"><text:s/>rodzina na to<text:s text:c="2"/>(obur</text:span><text:span text:style-name="T12">ą</text:span><text:span text:style-name="T13">cz rysujemy serce na plecach dziecka)</text:span></text:p>
      <text:p text:style-name="P2"><text:span text:style-name="T14">ż</text:span><text:span text:style-name="T15">e nadchodzi ciep</text:span><text:span text:style-name="T16">ł</text:span><text:span text:style-name="T17">e lato<text:s text:c="2"/>(ocieramy wierzchem d</text:span><text:span text:style-name="T18">ł</text:span><text:span text:style-name="T19">oni czo</text:span><text:span text:style-name="T20">ł</text:span><text:span text:style-name="T21">o dziecka)</text:span></text:p>
      <text:p text:style-name="P2"><text:span text:style-name="T21">tato auto ju</text:span><text:span text:style-name="T22">ż</text:span><text:span text:style-name="T23"><text:s/>maluje<text:s text:c="9"/>(gest ,,Zamiatania” d</text:span><text:span text:style-name="T24">ł</text:span><text:span text:style-name="T25">oni</text:span><text:span text:style-name="T26">ą</text:span><text:span text:style-name="T27"><text:s/>po plecach)</text:span></text:p>
      <text:p text:style-name="P2"><text:span text:style-name="T27">mama rower poleruje<text:s text:c="7"/>( masujemy pi</text:span><text:span text:style-name="T28">ą</text:span><text:span text:style-name="T29">stk</text:span><text:span text:style-name="T30">ą</text:span><text:span text:style-name="T31"><text:s/>wybrane miejsca na plecach dziecka)</text:span></text:p>
      <text:p text:style-name="P2"><text:span text:style-name="T31">ja za</text:span><text:span text:style-name="T32">ś</text:span><text:span text:style-name="T33"><text:s/>wol</text:span><text:span text:style-name="T34">ę</text:span><text:span text:style-name="T35"><text:s/>le</text:span><text:span text:style-name="T36">ż</text:span><text:span text:style-name="T37">e</text:span><text:span text:style-name="T38">ć</text:span><text:span text:style-name="T39"><text:s/>w<text:s/></text:span><text:span text:style-name="T40">ł</text:span><text:span text:style-name="T41">odzi<text:s text:c="2"/>(ca</text:span><text:span text:style-name="T42">łą</text:span><text:span text:style-name="T43"><text:s/>d</text:span><text:span text:style-name="T44">ł</text:span><text:span text:style-name="T45">oni</text:span><text:span text:style-name="T46">ą</text:span><text:span text:style-name="T47"><text:s/>rysujemy fale)</text:span></text:p>
      <text:p text:style-name="P2"><text:span text:style-name="T47">- tam mnie wiatr najlepiej ch</text:span><text:span text:style-name="T48">ł</text:span><text:span text:style-name="T49">odzi. ( dmuchamy na szyjk</text:span><text:span text:style-name="T50">ę</text:span><text:span text:style-name="T51"><text:s/>dziecka)</text:span></text:p>
      <text:p text:style-name="P2"><text:span text:style-name="T52"/></text:p>
      <text:p text:style-name="P2"><text:span text:style-name="T53">2. Zabawa ruchowa ,,Jedziemy na wakacje” - rodzic wymienia nazwy pojazdów ( samochód, poci</text:span><text:span text:style-name="T54">ą</text:span><text:span text:style-name="T55">g, samolot itp.), dziecko na</text:span><text:span text:style-name="T56">ś</text:span><text:span text:style-name="T57">laduje wymieniony pojazd.</text:span></text:p>
      <text:p text:style-name="P2"><text:span text:style-name="T58"/></text:p>
      <text:p text:style-name="P2"><text:span text:style-name="T59">3.,,Wycieczka w góry” - zabawa w formie opowie</text:span><text:span text:style-name="T60">ś</text:span><text:span text:style-name="T61">ci ruchowej. Rodzic czyta opowie</text:span><text:span text:style-name="T62">ść</text:span><text:span text:style-name="T63">, dziecko wykonuje umieszczone w tek</text:span><text:span text:style-name="T64">ś</text:span><text:span text:style-name="T65">cie polecenia.</text:span></text:p>
      <text:p text:style-name="P2"><text:span text:style-name="T66"/></text:p>
      <text:p text:style-name="P2"><text:span text:style-name="T67">Pewnego dnia dzieci wybra</text:span><text:span text:style-name="T68">ł</text:span><text:span text:style-name="T69">y si</text:span><text:span text:style-name="T70">ę</text:span><text:span text:style-name="T71"><text:s/>w g</text:span><text:span text:style-name="T72">ó</text:span><text:span text:style-name="T73">ry. Wszystkie bardzo si</text:span><text:span text:style-name="T74">ę</text:span><text:span text:style-name="T75"><text:s/>cieszy</text:span><text:span text:style-name="T76">ł</text:span><text:span text:style-name="T77">y (dziecko pokazuje rado</text:span><text:span text:style-name="T78">ść</text:span><text:span text:style-name="T79">: podskakuje, u</text:span><text:span text:style-name="T80">ś</text:span><text:span text:style-name="T81">miecha si</text:span><text:span text:style-name="T82">ę</text:span><text:span text:style-name="T83">). Sz</text:span><text:span text:style-name="T84">ł</text:span><text:span text:style-name="T85">y w szeregu ( maszeruje) bacznie obserwuj</text:span><text:span text:style-name="T86">ą</text:span><text:span text:style-name="T87">c, co dzieje si</text:span><text:span text:style-name="T88">ę</text:span><text:span text:style-name="T89"><text:s/>z prawej</text:span></text:p>
      <text:p text:style-name="P2"><text:span text:style-name="T89"><text:s/>( patrzy w prawo) i lewej strony (patrzy w lewo). Dosz</text:span><text:span text:style-name="T90">ł</text:span><text:span text:style-name="T91">y do podn</text:span><text:span text:style-name="T92">óż</text:span><text:span text:style-name="T93">a g</text:span><text:span text:style-name="T94">ó</text:span><text:span text:style-name="T95">ry i zacz</text:span><text:span text:style-name="T96">ęł</text:span><text:span text:style-name="T97">y wspinaczk</text:span><text:span text:style-name="T98">ę</text:span><text:span text:style-name="T99"><text:s/>(na</text:span><text:span text:style-name="T100">ś</text:span><text:span text:style-name="T101">laduje wspinanie si</text:span><text:span text:style-name="T102">ę</text:span><text:span text:style-name="T103">). Ze szczytu roztacza</text:span><text:span text:style-name="T104">ł</text:span><text:span text:style-name="T105">y si</text:span><text:span text:style-name="T106">ę</text:span><text:span text:style-name="T107"><text:s/>pi</text:span><text:span text:style-name="T108">ę</text:span><text:span text:style-name="T109">kne widoki (dziecko przyk</text:span><text:span text:style-name="T110">ł</text:span><text:span text:style-name="T111">ada r</text:span><text:span text:style-name="T112">ę</text:span><text:span text:style-name="T113">k</text:span><text:span text:style-name="T114">ę</text:span><text:span text:style-name="T115"><text:s/>do czo</text:span><text:span text:style-name="T116">ł</text:span><text:span text:style-name="T117">a i ,, podziwia widoki</text:span><text:span text:style-name="T118">”</text:span><text:span text:style-name="T119">). Kiedy schodzi</text:span><text:span text:style-name="T120">ł</text:span><text:span text:style-name="T121">y<text:s text:c="2"/>(dziecko powoli maszeruje) zobaczy</text:span><text:span text:style-name="T122">ł</text:span><text:span text:style-name="T123">y ma</text:span><text:span text:style-name="T124">ł</text:span><text:span text:style-name="T125">ego zaj</text:span><text:span text:style-name="T126">ą</text:span><text:span text:style-name="T127">czka, kt</text:span><text:span text:style-name="T128">ó</text:span><text:span text:style-name="T129">ry kica</text:span><text:span text:style-name="T130">ł</text:span><text:span text:style-name="T131"><text:s/>pomi</text:span><text:span text:style-name="T132">ę</text:span><text:span text:style-name="T133">dzy drzewami ( dziecko na</text:span><text:span text:style-name="T134">ś</text:span><text:span text:style-name="T135">laduje skoki zaj</text:span><text:span text:style-name="T136">ą</text:span><text:span text:style-name="T137">ca). Niedaleko p</text:span><text:span text:style-name="T138">ł</text:span><text:span text:style-name="T139">yn</text:span><text:span text:style-name="T140">ął</text:span><text:span text:style-name="T141"><text:s/>strumyk, aby dosta</text:span><text:span text:style-name="T142">ć</text:span><text:span text:style-name="T143"><text:s/>si</text:span><text:span text:style-name="T144">ę</text:span><text:span text:style-name="T145"><text:s/>na drug</text:span><text:span text:style-name="T146">ą</text:span><text:span text:style-name="T147"><text:s/>stron</text:span><text:span text:style-name="T148">ę</text:span><text:span text:style-name="T149"><text:s/>musia</text:span><text:span text:style-name="T150">ł</text:span><text:span text:style-name="T151">y przeskakiwa</text:span><text:span text:style-name="T152">ć</text:span><text:span text:style-name="T153"><text:s/>po kamieniach (dziecko przeskakuje z nogi na nog</text:span><text:span text:style-name="T154">ę</text:span><text:span text:style-name="T155">). Dalej<text:s/></text:span><text:span text:style-name="T156">ś</text:span><text:span text:style-name="T157">cie</text:span><text:span text:style-name="T158">ż</text:span><text:span text:style-name="T159">ka by</text:span><text:span text:style-name="T160">ł</text:span><text:span text:style-name="T161">a w</text:span><text:span text:style-name="T162">ą</text:span><text:span text:style-name="T163">ska,<text:s/></text:span><text:span text:style-name="T164">ż</text:span><text:span text:style-name="T165">e mog</text:span><text:span text:style-name="T166">ł</text:span><text:span text:style-name="T167">y przej</text:span><text:span text:style-name="T168">ść</text:span><text:span text:style-name="T169"><text:s/>tylko pojedy</text:span><text:span text:style-name="T170">ń</text:span><text:span text:style-name="T171">czo. Kiedy zesz</text:span><text:span text:style-name="T172">ł</text:span><text:span text:style-name="T173">y w d</text:span><text:span text:style-name="T174">ół</text:span><text:span text:style-name="T175"><text:s/>(maszeruje), by</text:span><text:span text:style-name="T176">ł</text:span><text:span text:style-name="T177">y bardzo zm</text:span><text:span text:style-name="T178">ę</text:span><text:span text:style-name="T179">czone, usiad</text:span><text:span text:style-name="T180">ł</text:span><text:span text:style-name="T181">y na polanie, aby odpocz</text:span><text:span text:style-name="T182">ąć</text:span><text:span text:style-name="T183"><text:s/>( dziecko siada), a niekt</text:span><text:span text:style-name="T184">ó</text:span><text:span text:style-name="T185">re nawet si</text:span><text:span text:style-name="T186">ę</text:span><text:span text:style-name="T187"><text:s/>po</text:span><text:span text:style-name="T188">ł</text:span><text:span text:style-name="T189">o</text:span><text:span text:style-name="T190">ż</text:span><text:span text:style-name="T191">y</text:span><text:span text:style-name="T192">ł</text:span><text:span text:style-name="T193">y (dziecko si</text:span><text:span text:style-name="T194">ę</text:span><text:span text:style-name="T195"><text:s/>k</text:span><text:span text:style-name="T196">ł</text:span><text:span text:style-name="T197">adzie). To by</text:span><text:span text:style-name="T198">ł</text:span><text:span text:style-name="T199">a fajna wycieczka w g</text:span><text:span text:style-name="T200">ó</text:span><text:span text:style-name="T201">ry. </text:span></text:p>
      <text:p text:style-name="P2"><text:span text:style-name="T202"/></text:p>
      <text:p text:style-name="P2"><text:span text:style-name="T203">4. Praca z obrazkiem ,,W górach” (obrazek w za</text:span><text:span text:style-name="T204">łą</text:span><text:span text:style-name="T205">czeniu) - doskonalenie wypowiadania si</text:span><text:span text:style-name="T206">ę</text:span><text:span text:style-name="T207">, uwra</text:span><text:span text:style-name="T208">ż</text:span><text:span text:style-name="T209">liwienie na pi</text:span><text:span text:style-name="T210">ę</text:span><text:span text:style-name="T211">kno g</text:span><text:span text:style-name="T212">ó</text:span><text:span text:style-name="T213">rskiego krajobrazu. Zwr</text:span><text:span text:style-name="T214">ó</text:span><text:span text:style-name="T215">cenie uwagi na zasady zachowania obowi</text:span><text:span text:style-name="T216">ą</text:span><text:span text:style-name="T217">zuj</text:span><text:span text:style-name="T218">ą</text:span><text:span text:style-name="T219">ce w g</text:span><text:span text:style-name="T220">ó</text:span><text:span text:style-name="T221">rach.</text:span></text:p>
      <text:p text:style-name="P2"><text:span text:style-name="T221">Dziecko opowiada co dzieje si</text:span><text:span text:style-name="T222">ę</text:span><text:span text:style-name="T223"><text:s/>na obrazku, wymienia osoby, opowiada co one robi</text:span><text:span text:style-name="T224">ą</text:span><text:span text:style-name="T225">, opisuje jak ubrany jest g</text:span><text:span text:style-name="T226">ó</text:span><text:span text:style-name="T227">ral opiekuj</text:span><text:span text:style-name="T228">ą</text:span><text:span text:style-name="T229">cy si</text:span><text:span text:style-name="T230">ę</text:span><text:span text:style-name="T231"><text:s/>owcami itp.</text:span></text:p>
      <text:p text:style-name="P2"><text:span text:style-name="T231">Dla przekazania dzieciom zasad bezpiecznego zachowania si</text:span><text:span text:style-name="T232">ę</text:span><text:span text:style-name="T233"><text:s/>w g</text:span><text:span text:style-name="T234">ó</text:span><text:span text:style-name="T235">rach proponuje obejrzenie wsp</text:span><text:span text:style-name="T236">ó</text:span><text:span text:style-name="T237">lnie filmu edukacyjnego<text:s/></text:span><text:a xlink:href="https://www.youtube.com/watch?v=wS4SRvkvLio"><text:span text:style-name="T238">https://www.youtube.com/watch?v=wS4SRvkvLio</text:span></text:a><text:span text:style-name="T239"><text:s/></text:span></text:p>
      <text:p text:style-name="P2"><text:span text:style-name="T240"/></text:p>
      <text:p text:style-name="P2"><text:span text:style-name="T241">5. Praca plastyczna ,,Góry” - obrazy z trójk</text:span><text:span text:style-name="T242">ą</text:span><text:span text:style-name="T243">t</text:span><text:span text:style-name="T244">ó</text:span><text:span text:style-name="T245">w, tworzenie kompozycji wed</text:span><text:span text:style-name="T246">ł</text:span><text:span text:style-name="T247">ug w</text:span><text:span text:style-name="T248">ł</text:span><text:span text:style-name="T249">asnego pomys</text:span><text:span text:style-name="T250">ł</text:span><text:span text:style-name="T251">u. Rodzic przygotowuje wi</text:span><text:span text:style-name="T252">ę</text:span><text:span text:style-name="T253">ksze tr</text:span><text:span text:style-name="T254">ó</text:span><text:span text:style-name="T255">jk</text:span><text:span text:style-name="T256">ą</text:span><text:span text:style-name="T257">ty szare (np. wyci</text:span><text:span text:style-name="T258">ę</text:span><text:span text:style-name="T259">te z gazety), i mniejsze zielone. Dziecko tworzy na kartonie kompozycje z tr</text:span><text:span text:style-name="T260">ó</text:span><text:span text:style-name="T261">jk</text:span><text:span text:style-name="T262">ą</text:span><text:span text:style-name="T263">t</text:span><text:span text:style-name="T264">ó</text:span><text:span text:style-name="T265">w: du</text:span><text:span text:style-name="T266">ż</text:span><text:span text:style-name="T267">e szare to g</text:span><text:span text:style-name="T268">ó</text:span><text:span text:style-name="T269">ry, mniejsze zielone to drzewa, nast</text:span><text:span text:style-name="T270">ę</text:span><text:span text:style-name="T271">pnie je przykleja.<text:s/></text:span><text:span text:style-name="T272">Ż</text:span><text:span text:style-name="T273">ycz</text:span><text:span text:style-name="T274">ę</text:span><text:span text:style-name="T275"><text:s/>weso</text:span><text:span text:style-name="T276">ł</text:span><text:span text:style-name="T277">ej zabawy.</text:span></text:p>
      <text:p text:style-name="P2"><text:span text:style-name="T278"/></text:p>
      <text:p text:style-name="P2"><text:span text:style-name="T278"/></text:p>
      <text:p text:style-name="P2"><text:span text:style-name="T278"/></text:p>
      <text:p text:style-name="P2"><text:span text:style-name="T278"/></text:p>
      <text:p text:style-name="P2"><text:span text:style-name="T278"/></text:p>
      <text:p text:style-name="P2"><text:span text:style-name="T278"/></text:p>
      <text:p text:style-name="P3"><text:span text:style-name="T278"/></text:p>
      <text:p text:style-name="P4"><text:span text:style-name="T278"/></text:p>
      <text:p text:style-name="P4"><text:span text:style-name="T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