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bold" fo:font-family="''Liberation Serif', serif'" style:font-family-asian="''Liberation Serif', serif'" style:font-family-complex="''Liberation Serif', serif'" fo:background-color="transparent" style:use-window-font-color="true" fo:font-style="italic"/>
    </style:style>
    <style:style style:name="T134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00.00%" fo:text-align="justify" fo:margin-bottom="6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</text:span><text:span text:style-name="T3">Ś</text:span><text:span text:style-name="T4">wi</text:span><text:span text:style-name="T5">ę</text:span><text:span text:style-name="T6">to mamy i taty</text:span></text:p>
      <text:p text:style-name="P1"><text:span text:style-name="T7"/></text:p>
      <text:p text:style-name="P2"><text:span text:style-name="T8">Drodzy Rodzice! Tematyka tego tygodnia po</text:span><text:span text:style-name="T9">święcona jest Wam. Rozpoczynamy zagadnienia od tematu: Moi Rodzice. Życzymy samych miłych wspólnie spędzonych chwil.</text:span></text:p>
      <text:p text:style-name="P2"><text:span text:style-name="T10"/></text:p>
      <text:p text:style-name="P2"><text:span text:style-name="T10"/></text:p>
      <text:p text:style-name="P3"><text:span text:style-name="T11">PONIEDZIA</text:span><text:span text:style-name="T12">Ł</text:span><text:span text:style-name="T13">EK 25. 05. 2020 r.</text:span></text:p>
      <text:p text:style-name="P3"><text:span text:style-name="T14"/></text:p>
      <text:p text:style-name="P4"><text:span text:style-name="T15">1. ,,Przeciwie</text:span><text:span text:style-name="T16">ń</text:span><text:span text:style-name="T17">stwa'' – zabawa polegaj</text:span><text:span text:style-name="T18">ą</text:span><text:span text:style-name="T19">ca na dostrzeganiu przeciwie</text:span><text:span text:style-name="T20">ń</text:span><text:span text:style-name="T21">stw. Dziecko porusza si</text:span><text:span text:style-name="T22">ę</text:span><text:span text:style-name="T23"><text:s text:c="18"/>w rytm muzyki. Swobodnie np. jak listki na wietrze, kropelki wiosennego deszczu itd., rodzic prosi aby porusza</text:span><text:span text:style-name="T24">ł</text:span><text:span text:style-name="T25">o si</text:span><text:span text:style-name="T26">ę</text:span><text:span text:style-name="T27"><text:s/>zgodnie z poleceniem, np.<text:s/></text:span><text:span text:style-name="T28">teraz b</text:span><text:span text:style-name="T29">ę</text:span><text:span text:style-name="T30">dziesz si</text:span><text:span text:style-name="T31">ę</text:span><text:span text:style-name="T32"><text:s/>porusza</text:span><text:span text:style-name="T33">ł</text:span><text:span text:style-name="T34"><text:s/>do przodu, a teraz przeciwnie<text:s/></text:span><text:span text:style-name="T35">itd. Zabawa ta utrwala pos</text:span><text:span text:style-name="T36">ł</text:span><text:span text:style-name="T37">ugiwanie si</text:span><text:span text:style-name="T38">ę</text:span><text:span text:style-name="T39"><text:s/>poj</text:span><text:span text:style-name="T40">ę</text:span><text:span text:style-name="T41">ciami jako</text:span><text:span text:style-name="T42">ś</text:span><text:span text:style-name="T43">ciowymi.</text:span></text:p>
      <text:p text:style-name="P4"><text:span text:style-name="T44"/></text:p>
      <text:p text:style-name="P5"><text:span text:style-name="T44"/></text:p>
      <text:p text:style-name="P6"><text:span text:style-name="T45">2. ,,Kredki siostrzyczki'' – s</text:span><text:span text:style-name="T46">ł</text:span><text:span text:style-name="T47">uchanie wierszyka</text:span></text:p>
      <text:p text:style-name="P7"><text:span text:style-name="T47">,,Kredki siostrzyczki'' Dorota Gellner</text:span></text:p>
      <text:p text:style-name="P7"><text:span text:style-name="T48"/></text:p>
      <text:p text:style-name="P8"><text:span text:style-name="T49">My jeste</text:span><text:span text:style-name="T50">ś</text:span><text:span text:style-name="T51">my kredki siostrzyczki.</text:span></text:p>
      <text:p text:style-name="P9"><text:span text:style-name="T51">Kolorowe mamy spódniczki.,</text:span></text:p>
      <text:p text:style-name="P10"><text:span text:style-name="T51">Kolorowe chustki w kieszeniach…</text:span></text:p>
      <text:p text:style-name="P10"><text:span text:style-name="T51">Kolorowe sny i marzenia.</text:span></text:p>
      <text:p text:style-name="P10"><text:span text:style-name="T51">Gdy do r</text:span><text:span text:style-name="T52">ę</text:span><text:span text:style-name="T53">ki kto</text:span><text:span text:style-name="T54">ś</text:span><text:span text:style-name="T55"><text:s/>nas bierze, to biegniemy po papierze!</text:span></text:p>
      <text:p text:style-name="P10"><text:span text:style-name="T55">Rysujemy co si</text:span><text:span text:style-name="T56">ę</text:span><text:span text:style-name="T57"><text:s/>da:</text:span></text:p>
      <text:p text:style-name="P10"><text:span text:style-name="T57">Kurki, chmurki, kota, psa…</text:span></text:p>
      <text:p text:style-name="P10"><text:span text:style-name="T57">Gdy jeste</text:span><text:span text:style-name="T58">ś</text:span><text:span text:style-name="T59">my w z</text:span><text:span text:style-name="T60">ł</text:span><text:span text:style-name="T61">ym humorze,</text:span></text:p>
      <text:p text:style-name="P10"><text:span text:style-name="T61">to si</text:span><text:span text:style-name="T62">ę</text:span><text:span text:style-name="T63"><text:s/>wszystko zdarzy</text:span><text:span text:style-name="T64">ć</text:span><text:span text:style-name="T65"><text:s/>mo</text:span><text:span text:style-name="T66">ż</text:span><text:span text:style-name="T67">e!</text:span></text:p>
      <text:p text:style-name="P10"><text:span text:style-name="T67">Czarne s</text:span><text:span text:style-name="T68">ł</text:span><text:span text:style-name="T69">o</text:span><text:span text:style-name="T70">ń</text:span><text:span text:style-name="T71">ce</text:span><text:span text:style-name="T72">…</text:span></text:p>
      <text:p text:style-name="P10"><text:span text:style-name="T72">Ś</text:span><text:span text:style-name="T73">nieg zielony</text:span><text:span text:style-name="T74">…</text:span></text:p>
      <text:p text:style-name="P10"><text:span text:style-name="T75">I dom krzywy z ka</text:span><text:span text:style-name="T76">ż</text:span><text:span text:style-name="T77">dej strony!</text:span></text:p>
      <text:p text:style-name="P10"><text:span text:style-name="T77">Co to znowu za humory –</text:span></text:p>
      <text:p text:style-name="P10"><text:span text:style-name="T77">Pomyli</text:span><text:span text:style-name="T78">ł</text:span><text:span text:style-name="T79">y</text:span><text:span text:style-name="T80">ś</text:span><text:span text:style-name="T81">cie kolory!</text:span></text:p>
      <text:p text:style-name="P10"><text:span text:style-name="T81">Ajajaj! Ajajaj!</text:span></text:p>
      <text:p text:style-name="P10"><text:span text:style-name="T81">Co za krzyki, co za p</text:span><text:span text:style-name="T82">ł</text:span><text:span text:style-name="T83">acze.</text:span></text:p>
      <text:p text:style-name="P10"><text:span text:style-name="T83">Ja wam wszystko wyt</text:span><text:span text:style-name="T84">ł</text:span><text:span text:style-name="T85">umacz</text:span><text:span text:style-name="T86">ę</text:span><text:span text:style-name="T87">.</text:span></text:p>
      <text:p text:style-name="P10"><text:span text:style-name="T88">Żół</text:span><text:span text:style-name="T89">ta ma rysowa</text:span><text:span text:style-name="T90">ć</text:span><text:span text:style-name="T91"><text:s/>s</text:span><text:span text:style-name="T92">ł</text:span><text:span text:style-name="T93">o</text:span><text:span text:style-name="T94">ń</text:span><text:span text:style-name="T95">ce!</text:span></text:p>
      <text:p text:style-name="P10"><text:span text:style-name="T95">Zielona li</text:span><text:span text:style-name="T96">ść</text:span><text:span text:style-name="T97"><text:s/>na ga</text:span><text:span text:style-name="T98">łą</text:span><text:span text:style-name="T99">zce!</text:span></text:p>
      <text:p text:style-name="P10"><text:span text:style-name="T99">Czarna – czarne gawrony!</text:span></text:p>
      <text:p text:style-name="P10"><text:span text:style-name="T99">Czerwona – maki przed domem!</text:span></text:p>
      <text:p text:style-name="P10"><text:span text:style-name="T99">No i prosz</text:span><text:span text:style-name="T100">ę</text:span><text:span text:style-name="T101">! Jest obrazek!</text:span></text:p>
      <text:p text:style-name="P10"><text:span text:style-name="T101">Wi</text:span><text:span text:style-name="T102">ę</text:span><text:span text:style-name="T103">c zata</text:span><text:span text:style-name="T104">ń</text:span><text:span text:style-name="T105">czmy wszyscy razem.</text:span></text:p>
      <text:p text:style-name="P10"><text:span text:style-name="T106"/></text:p>
      <text:p text:style-name="P10"><text:span text:style-name="T107">Pytania:</text:span></text:p>
      <text:p text:style-name="P11"><text:span text:style-name="T108">Czym by</text:span><text:span text:style-name="T109">ł</text:span><text:span text:style-name="T110">y siostrzyczki? Co lubi</text:span><text:span text:style-name="T111">ł</text:span><text:span text:style-name="T112">y robi</text:span><text:span text:style-name="T113">ć</text:span><text:span text:style-name="T114">/ czy wszystko sprawnie wszystko wychodzi</text:span><text:span text:style-name="T115">ł</text:span><text:span text:style-name="T116">o?</text:span></text:p>
      <text:p text:style-name="P11"><text:span text:style-name="T116">Z jakiego powodu mog</text:span><text:span text:style-name="T117">ł</text:span><text:span text:style-name="T118">y mie</text:span><text:span text:style-name="T119">ć</text:span><text:span text:style-name="T120"><text:s/>z</text:span><text:span text:style-name="T121">ł</text:span><text:span text:style-name="T122">y humor?</text:span></text:p>
      <text:p text:style-name="P12"><text:span text:style-name="T123"/></text:p>
      <text:p text:style-name="P13"><text:span text:style-name="T124">3. Rodzina to czas sp</text:span><text:span text:style-name="T125">ę</text:span><text:span text:style-name="T126">dzony razem zw</text:span><text:span text:style-name="T127">ł</text:span><text:span text:style-name="T128">aszcza kr</text:span><text:span text:style-name="T129">ó</text:span><text:span text:style-name="T130">tkie, codzienne i ulotne chwile, proponujemy zabaw</text:span><text:span text:style-name="T131">ę</text:span><text:span text:style-name="T132"><text:s/>w zgadywanie.</text:span></text:p>
      <text:p text:style-name="P14"><text:span text:style-name="T132">„</text:span><text:span text:style-name="T133">Co to za przedmioty?”</text:span><text:span text:style-name="T134"><text:s/>– zach</text:span><text:span text:style-name="T135">ę</text:span><text:span text:style-name="T136">canie do pomagania rodzicom w codziennych obowi</text:span><text:span text:style-name="T137">ą</text:span><text:span text:style-name="T138">zkach, rozwi</text:span><text:span text:style-name="T139">ą</text:span><text:span text:style-name="T140">zywanie zagadek literackich.</text:span></text:p>
      <text:p text:style-name="P15"><text:span text:style-name="T141"/></text:p>
      <text:p text:style-name="P16"><text:span text:style-name="T142">Ta czupryna na d</text:span><text:span text:style-name="T143">ł</text:span><text:span text:style-name="T144">ugim patyku zmywa brud z pod</text:span><text:span text:style-name="T145">ł</text:span><text:span text:style-name="T146">ogi szybko i bez krzyku. (mop)</text:span></text:p>
      <text:p text:style-name="P16"><text:span text:style-name="T146">Kawa</text:span><text:span text:style-name="T147">ł</text:span><text:span text:style-name="T148">ek tkaniny skromnie na ciebie zerka. Zetrze kurz szybciutko, bo to ma</text:span><text:span text:style-name="T149">ł</text:span><text:span text:style-name="T150">a... (</text:span><text:span text:style-name="T151">ś</text:span><text:span text:style-name="T152">cierka)</text:span></text:p>
      <text:p text:style-name="P16"><text:span text:style-name="T152">Co to za maszyna z nosem d</text:span><text:span text:style-name="T153">ł</text:span><text:span text:style-name="T154">ugim jak u s</text:span><text:span text:style-name="T155">ł</text:span><text:span text:style-name="T156">onia? Zbierze paprochy, brud z dywanu pokona. (odkurzacz)</text:span></text:p>
      <text:p text:style-name="P16"><text:span text:style-name="T156">Le</text:span><text:span text:style-name="T157">ż</text:span><text:span text:style-name="T158">y obok drzwi, bez s</text:span><text:span text:style-name="T159">ł</text:span><text:span text:style-name="T160">owa, cichutko. Gdy wytrzesz w ni</text:span><text:span text:style-name="T161">ą</text:span><text:span text:style-name="T162"><text:s/>buty, b</text:span><text:span text:style-name="T163">ę</text:span><text:span text:style-name="T164">dzie czy</text:span><text:span text:style-name="T165">ś</text:span><text:span text:style-name="T166">ciutko. (wycieraczka)</text:span></text:p>
      <text:p text:style-name="P16"><text:span text:style-name="T166">Te dwie siostry pracuj</text:span><text:span text:style-name="T167">ą</text:span><text:span text:style-name="T168"><text:s/>zawsze w zgodzie. Jedna zmiecie piach, wyrzuci go druga. (zmiotka<text:s text:c="2"/>i szufelka)</text:span></text:p>
      <text:p text:style-name="P17"><text:span text:style-name="T169"/></text:p>
      <text:p text:style-name="P18"><text:span text:style-name="T169"/></text:p>
      <text:p text:style-name="P19"><text:span text:style-name="T170">4.„Co robi</text:span><text:span text:style-name="T171">ą</text:span><text:span text:style-name="T172"><text:s/>moi rodzice?</text:span><text:span text:style-name="T173">”</text:span><text:span text:style-name="T174"><text:s/>zabawa ruchowo<text:s/></text:span><text:span text:style-name="T175">–</text:span><text:span text:style-name="T176"><text:s/>na</text:span><text:span text:style-name="T177">ś</text:span><text:span text:style-name="T178">ladowcza. Rodzic recytuje wiersz, a dziecko ilustruje tekst:</text:span></text:p>
      <text:p text:style-name="P20"><text:span text:style-name="T178"><text:line-break/>„Zwariowany poranek” <text:line-break/>Idzie tata na paluszkach ( dziecko id</text:span><text:span text:style-name="T179">ą</text:span><text:span text:style-name="T180"><text:s/>na placach)<text:line-break/>cicho skrada si</text:span><text:span text:style-name="T181">ę</text:span><text:span text:style-name="T182"><text:s/>do<text:s/></text:span><text:span text:style-name="T183">łóż</text:span><text:span text:style-name="T184">ka (k</text:span><text:span text:style-name="T185">ł</text:span><text:span text:style-name="T186">adzie palec na ustach i m</text:span><text:span text:style-name="T187">ó</text:span><text:span text:style-name="T188">wi ciii)<text:line-break/>w mamy ucho szepcze zdanie ( szepcze po cichu)<text:line-break/>- Wstawaj mamo na<text:s/></text:span><text:span text:style-name="T189">ś</text:span><text:span text:style-name="T190">niadanie (powtarza zdanie)<text:line-break/><text:line-break/>Mama zrywa si</text:span><text:span text:style-name="T191">ę</text:span><text:span text:style-name="T192"><text:s/>z po</text:span><text:span text:style-name="T193">ś</text:span><text:span text:style-name="T194">cieli ( wyci</text:span><text:span text:style-name="T195">ą</text:span><text:span text:style-name="T196">ga r</text:span><text:span text:style-name="T197">ę</text:span><text:span text:style-name="T198">ce do g</text:span><text:span text:style-name="T199">ó</text:span><text:span text:style-name="T200">ry i podskakuje)<text:line-break/>g</text:span><text:span text:style-name="T201">ł</text:span><text:span text:style-name="T202">adzi w</text:span><text:span text:style-name="T203">ł</text:span><text:span text:style-name="T204">osy,<text:s/></text:span><text:span text:style-name="T205">łóż</text:span><text:span text:style-name="T206">ko<text:s/></text:span><text:span text:style-name="T207">ś</text:span><text:span text:style-name="T208">cieli (poprawia w</text:span><text:span text:style-name="T209">ł</text:span><text:span text:style-name="T210">osy i podnosi<text:s/></text:span><text:span text:style-name="T211">„</text:span><text:span text:style-name="T212">ko</text:span><text:span text:style-name="T213">ł</text:span><text:span text:style-name="T214">dr</text:span><text:span text:style-name="T215">ę</text:span><text:span text:style-name="T216">)<text:line-break/>p</text:span><text:span text:style-name="T217">ę</text:span><text:span text:style-name="T218">dzi szybko wprost do szafy ( biegnie)<text:line-break/>wk</text:span><text:span text:style-name="T219">ł</text:span><text:span text:style-name="T220">ada bluzk</text:span><text:span text:style-name="T221">ę</text:span><text:span text:style-name="T222">, t</text:span><text:span text:style-name="T223">ę</text:span><text:span text:style-name="T224"><text:s/>w<text:s/></text:span><text:span text:style-name="T225">ż</text:span><text:span text:style-name="T226">yrafy ( na</text:span><text:span text:style-name="T227">ś</text:span><text:span text:style-name="T228">laduje zak</text:span><text:span text:style-name="T229">ł</text:span><text:span text:style-name="T230">adanie bluzki)<text:line-break/><text:line-break/>Stawia czajnik na kuchence ( trzyma przedmiot i stawia go)<text:line-break/>potem bierze mnie za r</text:span><text:span text:style-name="T231">ę</text:span><text:span text:style-name="T232">ce ( robi z ramion ko</text:span><text:span text:style-name="T233">ł</text:span><text:span text:style-name="T234">ysk</text:span><text:span text:style-name="T235">ę</text:span><text:span text:style-name="T236">)<text:line-break/>s</text:span><text:span text:style-name="T237">ą</text:span><text:span text:style-name="T238"><text:s/>gilgotki, jest<text:s/></text:span><text:span text:style-name="T239">ś</text:span><text:span text:style-name="T240">ciskanie ( wzajemnie si</text:span><text:span text:style-name="T241">ę</text:span><text:span text:style-name="T242"><text:s/></text:span><text:span text:style-name="T243">ł</text:span><text:span text:style-name="T244">askocz</text:span><text:span text:style-name="T245">ą</text:span><text:span text:style-name="T246"><text:s/>i obejmuj</text:span><text:span text:style-name="T247">ą</text:span><text:span text:style-name="T248">)<text:line-break/>plus turlanie na tapczanie ( turla si</text:span><text:span text:style-name="T249">ę</text:span><text:span text:style-name="T250"><text:s/>po dywanie)<text:line-break/><text:line-break/>Co w tym czasie robi tata? ( rozk</text:span><text:span text:style-name="T251">ł</text:span><text:span text:style-name="T252">ada r</text:span><text:span text:style-name="T253">ę</text:span><text:span text:style-name="T254">ce)<text:line-break/>Lista zaj</text:span><text:span text:style-name="T255">ęć</text:span><text:span text:style-name="T256"><text:s/>jest bogata<text:line-break/>parzy kaw</text:span><text:span text:style-name="T257">ę</text:span><text:span text:style-name="T258">, piecze grzanki ( pokazuje na palach list</text:span><text:span text:style-name="T259">ę</text:span><text:span text:style-name="T260"><text:s/>czynno</text:span><text:span text:style-name="T261">ś</text:span><text:span text:style-name="T262">ci)<text:line-break/>k</text:span><text:span text:style-name="T263">ł</text:span><text:span text:style-name="T264">adzie no</text:span><text:span text:style-name="T265">ż</text:span><text:span text:style-name="T266">e, stawia szklanki.<text:line-break/><text:line-break/>Gdy<text:s/></text:span><text:span text:style-name="T267">ś</text:span><text:span text:style-name="T268">niadanie ju</text:span><text:span text:style-name="T269">ż</text:span><text:span text:style-name="T270"><text:s/>zjedzone, ( g</text:span><text:span text:style-name="T271">ł</text:span><text:span text:style-name="T272">aszcze si</text:span><text:span text:style-name="T273">ę</text:span><text:span text:style-name="T274"><text:s/>po brzuchu)<text:line-break/>mama mruga w moj</text:span><text:span text:style-name="T275">ą</text:span><text:span text:style-name="T276"><text:s/>stron</text:span><text:span text:style-name="T277">ę</text:span><text:span text:style-name="T278"><text:s/>( mruga jednym okiem)<text:line-break/>Wk</text:span><text:span text:style-name="T279">ł</text:span><text:span text:style-name="T280">adaj kurtk</text:span><text:span text:style-name="T281">ę</text:span><text:span text:style-name="T282">, halo Wiola! ( wo</text:span><text:span text:style-name="T283">ł</text:span><text:span text:style-name="T284">a kogo</text:span><text:span text:style-name="T285">ś</text:span><text:span text:style-name="T286"><text:s/>r</text:span><text:span text:style-name="T287">ę</text:span><text:span text:style-name="T288">k</text:span><text:span text:style-name="T289">ą</text:span><text:span text:style-name="T290">)<text:line-break/>Bo jedziemy do przedszkola ( na</text:span><text:span text:style-name="T291">ś</text:span><text:span text:style-name="T292">laduje jazd</text:span><text:span text:style-name="T293">ę</text:span><text:span text:style-name="T294"><text:s/>samochodem)<text:line-break/><text:line-break/>Tata krztusi si</text:span><text:span text:style-name="T295">ę</text:span><text:span text:style-name="T296"><text:s/>ze<text:s/></text:span><text:span text:style-name="T297">ś</text:span><text:span text:style-name="T298">miechu (<text:s/></text:span><text:span text:style-name="T299">ś</text:span><text:span text:style-name="T300">mieje si</text:span><text:span text:style-name="T301">ę</text:span><text:span text:style-name="T302"><text:s/>)<text:line-break/>Mamo, mamo do</text:span><text:span text:style-name="T303">ść</text:span><text:span text:style-name="T304"><text:s/>po</text:span><text:span text:style-name="T305">ś</text:span><text:span text:style-name="T306">piechu! (grozi palcem)<text:line-break/>Dopij kaw</text:span><text:span text:style-name="T307">ę</text:span><text:span text:style-name="T308">, pog</text:span><text:span text:style-name="T309">ł</text:span><text:span text:style-name="T310">aszcz kota, (na</text:span><text:span text:style-name="T311">ś</text:span><text:span text:style-name="T312">laduje picie i g</text:span><text:span text:style-name="T313">ł</text:span><text:span text:style-name="T314">askanie kota)<text:line-break/>Dzisiaj przecie</text:span><text:span text:style-name="T315">ż</text:span><text:span text:style-name="T316"><text:s/>jest sobota! (kiwa g</text:span><text:span text:style-name="T317">ł</text:span><text:span text:style-name="T318">ow</text:span><text:span text:style-name="T319">ą</text:span><text:span text:style-name="T320">).<text:line-break/></text:span><text:span text:style-name="T321"/></text:p>
      <text:p text:style-name="P21"><text:span text:style-name="T321"/></text:p>
      <text:p text:style-name="P22"><text:span text:style-name="T322">5. Zaj</text:span><text:span text:style-name="T323">ę</text:span><text:span text:style-name="T324">cia plastyczne<text:s/></text:span><text:span text:style-name="T325">–</text:span><text:span text:style-name="T326"><text:s/>poni</text:span><text:span text:style-name="T327">ż</text:span><text:span text:style-name="T328">ej macie Pa</text:span><text:span text:style-name="T329">ń</text:span><text:span text:style-name="T330">stwo do wykorzystania szablon ramki. Mo</text:span><text:span text:style-name="T331">ż</text:span><text:span text:style-name="T332">na odrysowa</text:span><text:span text:style-name="T333">ć</text:span><text:span text:style-name="T334"><text:s/>go na brystolu i pom</text:span><text:span text:style-name="T335">ó</text:span><text:span text:style-name="T336">c dziecko w ozdobieniu go np. plastelin</text:span><text:span text:style-name="T337">ą</text:span><text:span text:style-name="T338">. W<text:s/></text:span><text:span text:style-name="T339">ś</text:span><text:span text:style-name="T340">rodku niech znajd</text:span><text:span text:style-name="T341">ą</text:span><text:span text:style-name="T342"><text:s/>si</text:span><text:span text:style-name="T343">ę</text:span><text:span text:style-name="T344"><text:s/>Pa</text:span><text:span text:style-name="T345">ń</text:span><text:span text:style-name="T346">stwa portrety narysowane odr</text:span><text:span text:style-name="T347">ę</text:span><text:span text:style-name="T348">cznie b</text:span><text:span text:style-name="T349">ą</text:span><text:span text:style-name="T350">d</text:span><text:span text:style-name="T351">ź</text:span><text:span text:style-name="T352"><text:s/>Wasze fotografie.</text:span></text:p>
      <text:p text:style-name="P22"><text:span text:style-name="T352">(karta pracy nr 1)</text:span></text:p>
      <text:p text:style-name="P22"><text:span text:style-name="T353"/></text:p>
      <text:p text:style-name="P23"><text:span text:style-name="T354">6. Ta zabawa<text:s/></text:span><text:span text:style-name="T355">ć</text:span><text:span text:style-name="T356">wiczy r</text:span><text:span text:style-name="T357">ó</text:span><text:span text:style-name="T358">wnowag</text:span><text:span text:style-name="T359">ę</text:span><text:span text:style-name="T360">, wykonana przez dziecko bez ciapetek pobudza sensorycznie. </text:span></text:p>
      <text:p text:style-name="P24"><text:span text:style-name="T361">Chodzenie po linie</text:span></text:p>
      <text:p text:style-name="P25"><text:span text:style-name="T362">Rodzic k</text:span><text:span text:style-name="T363">ł</text:span><text:span text:style-name="T364">adzie na pod</text:span><text:span text:style-name="T365">ł</text:span><text:span text:style-name="T366">odze skakank</text:span><text:span text:style-name="T367">ę</text:span><text:span text:style-name="T368">. Dziecko ustawia si</text:span><text:span text:style-name="T369">ę</text:span><text:span text:style-name="T370"><text:s/>w szeregu. Nast</text:span><text:span text:style-name="T371">ę</text:span><text:span text:style-name="T372">pnie przechodzi po linie. Musi uwa</text:span><text:span text:style-name="T373">ż</text:span><text:span text:style-name="T374">a</text:span><text:span text:style-name="T375">ć</text:span><text:span text:style-name="T376">, aby z niej nie<text:s/></text:span><text:span text:style-name="T377">„</text:span><text:span text:style-name="T378">spa</text:span><text:span text:style-name="T379">ść”</text:span><text:span text:style-name="T380">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