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 Tajemnice ksi</text:span><text:span text:style-name="T2">ąż</text:span><text:span text:style-name="T3">ek.</text:span></text:p>
      <text:p text:style-name="P1"><text:span text:style-name="T4"/></text:p>
      <text:p text:style-name="P1"><text:span text:style-name="T5">Kochane dzieci, Drodzy rodzice w tym tygodniu zach</text:span><text:span text:style-name="T6">ę</text:span><text:span text:style-name="T7">camy dzieci do s</text:span><text:span text:style-name="T8">ł</text:span><text:span text:style-name="T9">uchania , ogl</text:span><text:span text:style-name="T10">ą</text:span><text:span text:style-name="T11">dania ksi</text:span><text:span text:style-name="T12">ąż</text:span><text:span text:style-name="T13">ek, zapoznajemy z zasadami korzystania z ksi</text:span><text:span text:style-name="T14">ąż</text:span><text:span text:style-name="T15">ek, poznamy jak powstaje papier. Zach</text:span><text:span text:style-name="T16">ę</text:span><text:span text:style-name="T17">camy do skorzystania z naszych propozycji zabaw i zaj</text:span><text:span text:style-name="T18">ęć</text:span><text:span text:style-name="T19">. Bawcie si</text:span><text:span text:style-name="T20">ę</text:span><text:span text:style-name="T21"><text:s/>dobrze.</text:span></text:p>
      <text:p text:style-name="P1"><text:span text:style-name="T22"/></text:p>
      <text:p text:style-name="P1"><text:span text:style-name="T23">PONIEDZIA</text:span><text:span text:style-name="T24">Ł</text:span><text:span text:style-name="T25">EK 27.04.2020</text:span></text:p>
      <text:p text:style-name="P1"><text:span text:style-name="T26"/></text:p>
      <text:p text:style-name="P2"><text:span text:style-name="T27">1. Rozmowa z dzieckiem na temat jego ulubionej ksi</text:span><text:span text:style-name="T28">ąż</text:span><text:span text:style-name="T29">eczki<text:s/></text:span><text:span text:style-name="T30">–</text:span><text:span text:style-name="T31"><text:s/>doskonalenie umiej</text:span><text:span text:style-name="T32">ę</text:span><text:span text:style-name="T33">tno</text:span><text:span text:style-name="T34">ś</text:span><text:span text:style-name="T35">ci wypowiadania si</text:span><text:span text:style-name="T36">ę</text:span><text:span text:style-name="T37"><text:s/>na okre</text:span><text:span text:style-name="T38">ś</text:span><text:span text:style-name="T39">lony temat.</text:span></text:p>
      <text:p text:style-name="P2"><text:span text:style-name="T40"/></text:p>
      <text:p text:style-name="P3"><text:span text:style-name="T41">2. Zabawa ruchowa ,, Zbieranie jagód” - dziecko chodzi ,maszeruje wysoko unosz</text:span><text:span text:style-name="T42">ą</text:span><text:span text:style-name="T43">c kolana, na polecenie rodzica, dziecko robi przysiad, udaj</text:span><text:span text:style-name="T44">ą</text:span><text:span text:style-name="T45">c zbieranie jag</text:span><text:span text:style-name="T46">ó</text:span><text:span text:style-name="T47">d, nast</text:span><text:span text:style-name="T48">ę</text:span><text:span text:style-name="T49">pnie wstaje i dalej maszeruje wysoko unosz</text:span><text:span text:style-name="T50">ą</text:span><text:span text:style-name="T51">c kolana.</text:span></text:p>
      <text:p text:style-name="P3"><text:span text:style-name="T52"/></text:p>
      <text:p text:style-name="P3"><text:span text:style-name="T53">3. S</text:span><text:span text:style-name="T54">ł</text:span><text:span text:style-name="T55">uchanie wiersza I. Salach ,,Moje ksi</text:span><text:span text:style-name="T56">ąż</text:span><text:span text:style-name="T57">eczki</text:span><text:span text:style-name="T58">”</text:span></text:p>
      <text:p text:style-name="P3"><text:span text:style-name="T59"/></text:p>
      <text:p text:style-name="P3"><text:span text:style-name="T60">,,Moje ksi</text:span><text:span text:style-name="T61">ąż</text:span><text:span text:style-name="T62">eczki</text:span><text:span text:style-name="T63">”</text:span></text:p>
      <text:p text:style-name="P3"><text:span text:style-name="T64"/></text:p>
      <text:p text:style-name="P3"><text:span text:style-name="T65">Moje ksi</text:span><text:span text:style-name="T66">ąż</text:span><text:span text:style-name="T67">eczki kolorowe</text:span></text:p>
      <text:p text:style-name="P3"><text:span text:style-name="T67">stoj</text:span><text:span text:style-name="T68">ą</text:span><text:span text:style-name="T69"><text:s/>r</text:span><text:span text:style-name="T70">ó</text:span><text:span text:style-name="T71">wno na p</text:span><text:span text:style-name="T72">ół</text:span><text:span text:style-name="T73">eczce.</text:span></text:p>
      <text:p text:style-name="P3"><text:span text:style-name="T73">Myj</text:span><text:span text:style-name="T74">ę</text:span><text:span text:style-name="T75"><text:s/>r</text:span><text:span text:style-name="T76">ę</text:span><text:span text:style-name="T77">ce i ogl</text:span><text:span text:style-name="T78">ą</text:span><text:span text:style-name="T79">dam</text:span></text:p>
      <text:p text:style-name="P3"><text:span text:style-name="T79">kartk</text:span><text:span text:style-name="T80">ę</text:span><text:span text:style-name="T81"><text:s/>po karteczce.</text:span></text:p>
      <text:p text:style-name="P3"><text:span text:style-name="T81">Czasem ksi</text:span><text:span text:style-name="T82">ąż</text:span><text:span text:style-name="T83">ki czyta mama,</text:span></text:p>
      <text:p text:style-name="P3"><text:span text:style-name="T83">bo ja nie potrafi</text:span><text:span text:style-name="T84">ę</text:span><text:span text:style-name="T85"><text:s/>sama.</text:span></text:p>
      <text:p text:style-name="P3"><text:span text:style-name="T85">Z ksi</text:span><text:span text:style-name="T86">ąż</text:span><text:span text:style-name="T87">ek wiele si</text:span><text:span text:style-name="T88">ę</text:span><text:span text:style-name="T89"><text:s/>dowiecie</text:span></text:p>
      <text:p text:style-name="P3"><text:span text:style-name="T89">o szerokim pi</text:span><text:span text:style-name="T90">ę</text:span><text:span text:style-name="T91">knym<text:s/></text:span><text:span text:style-name="T92">ś</text:span><text:span text:style-name="T93">wiecie.</text:span></text:p>
      <text:p text:style-name="P3"><text:span text:style-name="T93">O ro</text:span><text:span text:style-name="T94">ś</text:span><text:span text:style-name="T95">linach, o zwierz</text:span><text:span text:style-name="T96">ę</text:span><text:span text:style-name="T97">tach,</text:span></text:p>
      <text:p text:style-name="P3"><text:span text:style-name="T97">o dalekich krajach te</text:span><text:span text:style-name="T98">ż</text:span><text:span text:style-name="T99">.</text:span></text:p>
      <text:p text:style-name="P3"><text:span text:style-name="T99">Wszystko w ksi</text:span><text:span text:style-name="T100">ąż</text:span><text:span text:style-name="T101">ce jest zamkni</text:span><text:span text:style-name="T102">ę</text:span><text:span text:style-name="T103">te,</text:span></text:p>
      <text:p text:style-name="P3"><text:span text:style-name="T103">a wi</text:span><text:span text:style-name="T104">ę</text:span><text:span text:style-name="T105">c j</text:span><text:span text:style-name="T106">ą</text:span><text:span text:style-name="T107"><text:s/>do r</text:span><text:span text:style-name="T108">ę</text:span><text:span text:style-name="T109">ki bierz.</text:span></text:p>
      <text:p text:style-name="P3"><text:span text:style-name="T110"/></text:p>
      <text:p text:style-name="P3"><text:span text:style-name="T111">Prosz</text:span><text:span text:style-name="T112">ę</text:span><text:span text:style-name="T113"><text:s/>porozmawia</text:span><text:span text:style-name="T114">ć</text:span><text:span text:style-name="T115"><text:s/>z dzieckiem na temat tre</text:span><text:span text:style-name="T116">ś</text:span><text:span text:style-name="T117">ci wiersza.</text:span></text:p>
      <text:p text:style-name="P4"><text:span text:style-name="T117">- O czym opowiada wierszyk?</text:span></text:p>
      <text:p text:style-name="P4"><text:span text:style-name="T117">- Dlaczego dobrze jest mie</text:span><text:span text:style-name="T118">ć</text:span><text:span text:style-name="T119"><text:s/>ksi</text:span><text:span text:style-name="T120">ąż</text:span><text:span text:style-name="T121">eczki w domu?</text:span></text:p>
      <text:p text:style-name="P4"><text:span text:style-name="T121">- Czego mo</text:span><text:span text:style-name="T122">ż</text:span><text:span text:style-name="T123">emy si</text:span><text:span text:style-name="T124">ę</text:span><text:span text:style-name="T125"><text:s/>nauczy</text:span><text:span text:style-name="T126">ć</text:span><text:span text:style-name="T127"><text:s/>z ksi</text:span><text:span text:style-name="T128">ąż</text:span><text:span text:style-name="T129">ek?</text:span></text:p>
      <text:p text:style-name="P4"><text:span text:style-name="T129">- Co trzeba najpierw zrobi</text:span><text:span text:style-name="T130">ć</text:span><text:span text:style-name="T131">, zanim we</text:span><text:span text:style-name="T132">ź</text:span><text:span text:style-name="T133">miemy do r</text:span><text:span text:style-name="T134">ę</text:span><text:span text:style-name="T135">ki ksi</text:span><text:span text:style-name="T136">ąż</text:span><text:span text:style-name="T137">k</text:span><text:span text:style-name="T138">ę</text:span><text:span text:style-name="T139">?</text:span></text:p>
      <text:p text:style-name="P5"><text:span text:style-name="T139">Rozmowa z dzieckiem na temat zasad korzystania z ksi</text:span><text:span text:style-name="T140">ąż</text:span><text:span text:style-name="T141">ek.</text:span></text:p>
      <text:list text:style-name="L6">
        <text:list-item>
          <text:p text:style-name="P6"><text:span text:style-name="T141">Nie wolno poplami</text:span><text:span text:style-name="T142">ć</text:span><text:span text:style-name="T143"><text:s/>ksi</text:span><text:span text:style-name="T144">ąż</text:span><text:span text:style-name="T145">ki ani zagina</text:span><text:span text:style-name="T146">ć</text:span><text:span text:style-name="T147"><text:s/>rog</text:span><text:span text:style-name="T148">ó</text:span><text:span text:style-name="T149">w.</text:span></text:p>
        </text:list-item>
        <text:list-item>
          <text:p text:style-name="P6"><text:span text:style-name="T149">Nale</text:span><text:span text:style-name="T150">ż</text:span><text:span text:style-name="T151">y delikatnie odwraca</text:span><text:span text:style-name="T152">ć</text:span><text:span text:style-name="T153"><text:s/>kartki,aby ich nie podrze</text:span><text:span text:style-name="T154">ć</text:span><text:span text:style-name="T155">.</text:span></text:p>
        </text:list-item>
        <text:list-item>
          <text:p text:style-name="P6"><text:span text:style-name="T155">Odk</text:span><text:span text:style-name="T156">ł</text:span><text:span text:style-name="T157">ada</text:span><text:span text:style-name="T158">ć</text:span><text:span text:style-name="T159"><text:s/>ksi</text:span><text:span text:style-name="T160">ąż</text:span><text:span text:style-name="T161">ki na swoje miejsce.</text:span></text:p>
        </text:list-item>
      </text:list>
      <text:p text:style-name="P7"><text:span text:style-name="T162"/></text:p>
      <text:p text:style-name="P7"><text:span text:style-name="T163">4. ,,Zak</text:span><text:span text:style-name="T164">ł</text:span><text:span text:style-name="T165">adka do ksi</text:span><text:span text:style-name="T166">ąż</text:span><text:span text:style-name="T167">ki</text:span><text:span text:style-name="T168">”</text:span><text:span text:style-name="T169"><text:s/>- praca plastyczna. Zach</text:span><text:span text:style-name="T170">ę</text:span><text:span text:style-name="T171">camy dziecko do wykonania zak</text:span><text:span text:style-name="T172">ł</text:span><text:span text:style-name="T173">adki, mo</text:span><text:span text:style-name="T174">ż</text:span><text:span text:style-name="T175">emy j</text:span><text:span text:style-name="T176">ą</text:span><text:span text:style-name="T177"><text:s/>pokolorowa</text:span><text:span text:style-name="T178">ć</text:span><text:span text:style-name="T179"><text:s/>lub wyklei</text:span><text:span text:style-name="T180">ć</text:span><text:span text:style-name="T181"><text:s text:c="2"/>kawa</text:span><text:span text:style-name="T182">ł</text:span><text:span text:style-name="T183">kami kolorowych papierk</text:span><text:span text:style-name="T184">ó</text:span><text:span text:style-name="T185">w. Wzory zak</text:span><text:span text:style-name="T186">ł</text:span><text:span text:style-name="T187">adek do wyboru w karcie pracy.</text:span></text:p>
      <text:p text:style-name="P7"><text:span text:style-name="T187">5. Zabawa ruchowa ,,Kot w butach” - dziecko chodzi na czworakach, robi</text:span><text:span text:style-name="T188">ą</text:span><text:span text:style-name="T189">c koci grzbiet. Na has</text:span><text:span text:style-name="T190">ł</text:span><text:span text:style-name="T191">o ,,Kot w butach</text:span><text:span text:style-name="T192">”</text:span><text:span text:style-name="T193"><text:s/>- dziecko wstaje i chodzi, unosz</text:span><text:span text:style-name="T194">ą</text:span><text:span text:style-name="T195">c wysoko kolana.</text:span></text:p>
      <text:p text:style-name="P8"><text:span text:style-name="T195">6.Zabawa dydaktyczna ,,Co Czerwony Kapturek ma w koszyczku?” - dziecko ma zawi</text:span><text:span text:style-name="T196">ą</text:span><text:span text:style-name="T197">zane oczy, rodzic wk</text:span><text:span text:style-name="T198">ł</text:span><text:span text:style-name="T199">ada do koszyka r</text:span><text:span text:style-name="T200">óż</text:span><text:span text:style-name="T201">ne przedmioty( jab</text:span><text:span text:style-name="T202">ł</text:span><text:span text:style-name="T203">ko, marchewk</text:span><text:span text:style-name="T204">ę</text:span><text:span text:style-name="T205">, cukierek, soczek itp.). Zadaniem dziecka jest rozpozna</text:span><text:span text:style-name="T206">ć</text:span><text:span text:style-name="T207"><text:s/>po dotyku jakie rzeczy niesie<text:s text:c="2"/>Czerwony Kapturek dla babci. Zabaw</text:span><text:span text:style-name="T208">ę</text:span><text:span text:style-name="T209"><text:s/>mo</text:span><text:span text:style-name="T210">ż</text:span><text:span text:style-name="T211">na<text:s text:c="3"/>prowadzi</text:span><text:span text:style-name="T212">ć</text:span><text:span text:style-name="T213"><text:s/>kilka razy za ka</text:span><text:span text:style-name="T214">ż</text:span><text:span text:style-name="T215">dym, wk</text:span><text:span text:style-name="T216">ł</text:span><text:span text:style-name="T217">adaj</text:span><text:span text:style-name="T218">ą</text:span><text:span text:style-name="T219">c do koszyka inne przedmioty.<text:s/></text:span><text:span text:style-name="T220">Ż</text:span><text:span text:style-name="T221">ycz</text:span><text:span text:style-name="T222">ę</text:span><text:span text:style-name="T223"><text:s/>weso</text:span><text:span text:style-name="T224">ł</text:span><text:span text:style-name="T225">ej zabawy.</text:span></text:p>
      <text:p text:style-name="P8"><text:span text:style-name="T226"/></text:p>
      <text:p text:style-name="P9"><draw:frame text:anchor-type="as-char" svg:width="170.13mm" svg:height="233.89mm" style:rel-width="scale" style:rel-height="scale"><draw:object-ole xlink:href="OleObj1"/><draw:image xlink:href="ObjectReplacements/OleObj1"/></draw:frame><text:span text:style-name="T226"/></text:p>
      <text:p text:style-name="P9"><text:span text:style-name="T2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