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2f2f2f"/>
    </style:style>
    <style:style style:name="T71" style:family="text">
      <style:text-properties fo:font-size="12.00pt" fo:font-weight="normal" fo:font-family="Calibri" style:font-family-asian="Calibri" style:font-family-complex="Calibri" fo:background-color="transparent" fo:color="#2f2f2f"/>
    </style:style>
    <style:style style:name="T7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2f2f2f"/>
    </style:style>
    <style:style style:name="T73" style:family="text">
      <style:text-properties fo:font-size="12.00pt" fo:font-weight="normal" fo:font-family="Calibri" style:font-family-asian="Calibri" style:font-family-complex="Calibri" fo:background-color="transparent" fo:color="#2f2f2f"/>
    </style:style>
    <style:style style:name="T7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2f2f2f"/>
    </style:style>
    <style:style style:name="T75" style:family="text">
      <style:text-properties fo:font-size="12.00pt" fo:font-weight="normal" fo:font-family="Calibri" style:font-family-asian="Calibri" style:font-family-complex="Calibri" fo:background-color="transparent" fo:color="#2f2f2f"/>
    </style:style>
    <style:style style:name="T7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2f2f2f"/>
    </style:style>
    <style:style style:name="T77" style:family="text">
      <style:text-properties fo:font-size="12.00pt" fo:font-weight="normal" fo:font-family="''times new roman', times, serif'" style:font-family-asian="''times new roman', times, serif'" style:font-family-complex="''times new roman', times, serif'" fo:background-color="transparent" fo:color="#2f2f2f"/>
    </style:style>
    <style:style style:name="T78" style:family="text">
      <style:text-properties fo:font-size="12.00pt" fo:font-weight="normal" fo:font-family="Calibri" style:font-family-asian="Calibri" style:font-family-complex="Calibri" fo:background-color="transparent" fo:color="#2f2f2f"/>
    </style:style>
    <style:style style:name="T79" style:family="text">
      <style:text-properties fo:font-size="12.00pt" fo:font-weight="normal" fo:font-family="''times new roman', times, serif'" style:font-family-asian="''times new roman', times, serif'" style:font-family-complex="''times new roman', times, serif'" fo:background-color="transparent" fo:color="#2f2f2f"/>
    </style:style>
    <style:style style:name="T80" style:family="text">
      <style:text-properties fo:font-size="12.00pt" fo:font-weight="normal" fo:font-family="Calibri" style:font-family-asian="Calibri" style:font-family-complex="Calibri" fo:background-color="transparent" fo:color="#2f2f2f"/>
    </style:style>
    <style:style style:name="T81" style:family="text">
      <style:text-properties fo:font-size="12.00pt" fo:font-weight="normal" fo:font-family="''times new roman', times, serif'" style:font-family-asian="''times new roman', times, serif'" style:font-family-complex="''times new roman', times, serif'" fo:background-color="transparent" fo:color="#2f2f2f"/>
    </style:style>
    <style:style style:name="T82" style:family="text">
      <style:text-properties fo:font-size="12.00pt" fo:font-weight="normal" fo:font-family="Calibri" style:font-family-asian="Calibri" style:font-family-complex="Calibri" fo:background-color="transparent" fo:color="#2f2f2f"/>
    </style:style>
    <style:style style:name="T83" style:family="text">
      <style:text-properties fo:font-size="12.00pt" fo:font-weight="normal" fo:font-family="''times new roman', times, serif'" style:font-family-asian="''times new roman', times, serif'" style:font-family-complex="''times new roman', times, serif'" fo:background-color="transparent" fo:color="#2f2f2f"/>
    </style:style>
    <style:style style:name="T84" style:family="text">
      <style:text-properties fo:font-size="12.00pt" fo:font-weight="normal" fo:font-family="Calibri" style:font-family-asian="Calibri" style:font-family-complex="Calibri" fo:background-color="transparent" fo:color="#2f2f2f"/>
    </style:style>
    <style:style style:name="T85" style:family="text">
      <style:text-properties fo:font-size="12.00pt" fo:font-weight="normal" fo:font-family="''times new roman', times, serif'" style:font-family-asian="''times new roman', times, serif'" style:font-family-complex="''times new roman', times, serif'" fo:background-color="transparent" fo:color="#2f2f2f"/>
    </style:style>
    <style:style style:name="T86" style:family="text">
      <style:text-properties fo:font-size="12.00pt" fo:font-weight="normal" fo:font-family="Calibri" style:font-family-asian="Calibri" style:font-family-complex="Calibri" fo:background-color="transparent" fo:color="#2f2f2f"/>
    </style:style>
    <style:style style:name="T87" style:family="text">
      <style:text-properties fo:font-size="12.00pt" fo:font-weight="normal" fo:font-family="''times new roman', times, serif'" style:font-family-asian="''times new roman', times, serif'" style:font-family-complex="''times new roman', times, serif'" fo:background-color="transparent" fo:color="#2f2f2f"/>
    </style:style>
    <style:style style:name="T88" style:family="text">
      <style:text-properties fo:font-size="12.00pt" fo:font-weight="normal" fo:font-family="Calibri" style:font-family-asian="Calibri" style:font-family-complex="Calibri" fo:background-color="transparent" fo:color="#2f2f2f"/>
    </style:style>
    <style:style style:name="T89" style:family="text">
      <style:text-properties fo:font-size="12.00pt" fo:font-weight="normal" fo:font-family="''times new roman', times, serif'" style:font-family-asian="''times new roman', times, serif'" style:font-family-complex="''times new roman', times, serif'" fo:background-color="transparent" fo:color="#2f2f2f"/>
    </style:style>
    <style:style style:name="T90" style:family="text">
      <style:text-properties fo:font-size="12.00pt" fo:font-weight="normal" fo:font-family="Calibri" style:font-family-asian="Calibri" style:font-family-complex="Calibri" fo:background-color="transparent" fo:color="#2f2f2f"/>
    </style:style>
    <style:style style:name="T91" style:family="text">
      <style:text-properties fo:font-size="12.00pt" fo:font-weight="normal" fo:font-family="''times new roman', times, serif'" style:font-family-asian="''times new roman', times, serif'" style:font-family-complex="''times new roman', times, serif'" fo:background-color="transparent" fo:color="#2f2f2f"/>
    </style:style>
    <style:style style:name="T92" style:family="text">
      <style:text-properties fo:font-size="12.00pt" fo:font-weight="normal" fo:font-family="Calibri" style:font-family-asian="Calibri" style:font-family-complex="Calibri" fo:background-color="transparent" fo:color="#2f2f2f"/>
    </style:style>
    <style:style style:name="T93" style:family="text">
      <style:text-properties fo:font-size="12.00pt" fo:font-weight="normal" fo:font-family="''times new roman', times, serif'" style:font-family-asian="''times new roman', times, serif'" style:font-family-complex="''times new roman', times, serif'" fo:background-color="transparent" fo:color="#2f2f2f"/>
    </style:style>
    <style:style style:name="T94" style:family="text">
      <style:text-properties fo:font-size="12.00pt" fo:font-weight="normal" fo:font-family="Calibri" style:font-family-asian="Calibri" style:font-family-complex="Calibri" fo:background-color="transparent" fo:color="#2f2f2f"/>
    </style:style>
    <style:style style:name="T95" style:family="text">
      <style:text-properties fo:font-size="12.00pt" fo:font-weight="normal" fo:font-family="''times new roman', times, serif'" style:font-family-asian="''times new roman', times, serif'" style:font-family-complex="''times new roman', times, serif'" fo:background-color="transparent" fo:color="#2f2f2f"/>
    </style:style>
    <style:style style:name="T96" style:family="text">
      <style:text-properties fo:font-size="12.00pt" fo:font-weight="normal" fo:font-family="Calibri" style:font-family-asian="Calibri" style:font-family-complex="Calibri" fo:background-color="transparent" fo:color="#2f2f2f"/>
    </style:style>
    <style:style style:name="T97" style:family="text">
      <style:text-properties fo:font-size="12.00pt" fo:font-weight="normal" fo:font-family="''times new roman', times, serif'" style:font-family-asian="''times new roman', times, serif'" style:font-family-complex="''times new roman', times, serif'" fo:background-color="transparent" fo:color="#2f2f2f"/>
    </style:style>
    <style:style style:name="T98" style:family="text">
      <style:text-properties fo:font-size="12.00pt" fo:font-weight="normal" fo:font-family="'Liberation Serif'" style:font-family-asian="'Liberation Serif'" style:font-family-complex="'Liberation Serif'" fo:background-color="transparent" fo:color="#2f2f2f"/>
    </style:style>
    <style:style style:name="T99" style:family="text">
      <style:text-properties fo:font-size="12.00pt" fo:font-weight="normal" fo:font-family="''times new roman', times, serif'" style:font-family-asian="''times new roman', times, serif'" style:font-family-complex="''times new roman', times, serif'" fo:background-color="transparent" fo:color="#2f2f2f"/>
    </style:style>
    <style:style style:name="T100" style:family="text">
      <style:text-properties fo:font-size="12.00pt" fo:font-weight="normal" fo:font-family="Calibri" style:font-family-asian="Calibri" style:font-family-complex="Calibri" fo:background-color="transparent" fo:color="#2f2f2f"/>
    </style:style>
    <style:style style:name="T101" style:family="text">
      <style:text-properties fo:font-size="12.00pt" fo:font-weight="normal" fo:font-family="''times new roman', times, serif'" style:font-family-asian="''times new roman', times, serif'" style:font-family-complex="''times new roman', times, serif'" fo:background-color="transparent" fo:color="#2f2f2f"/>
    </style:style>
    <style:style style:name="T102" style:family="text">
      <style:text-properties fo:font-size="12.00pt" fo:font-weight="normal" fo:font-family="Calibri" style:font-family-asian="Calibri" style:font-family-complex="Calibri" fo:background-color="transparent" fo:color="#2f2f2f"/>
    </style:style>
    <style:style style:name="T103" style:family="text">
      <style:text-properties fo:font-size="12.00pt" fo:font-weight="normal" fo:font-family="''times new roman', times, serif'" style:font-family-asian="''times new roman', times, serif'" style:font-family-complex="''times new roman', times, serif'" fo:background-color="transparent" fo:color="#2f2f2f"/>
    </style:style>
    <style:style style:name="T104" style:family="text">
      <style:text-properties fo:font-size="12.00pt" fo:font-weight="normal" fo:font-family="Calibri" style:font-family-asian="Calibri" style:font-family-complex="Calibri" fo:background-color="transparent" fo:color="#2f2f2f"/>
    </style:style>
    <style:style style:name="T105" style:family="text">
      <style:text-properties fo:font-size="12.00pt" fo:font-weight="normal" fo:font-family="''times new roman', times, serif'" style:font-family-asian="''times new roman', times, serif'" style:font-family-complex="''times new roman', times, serif'" fo:background-color="transparent" fo:color="#2f2f2f"/>
    </style:style>
    <style:style style:name="T106" style:family="text">
      <style:text-properties fo:font-size="12.00pt" fo:font-weight="normal" fo:font-family="Calibri" style:font-family-asian="Calibri" style:font-family-complex="Calibri" fo:background-color="transparent" fo:color="#2f2f2f"/>
    </style:style>
    <style:style style:name="T107" style:family="text">
      <style:text-properties fo:font-size="12.00pt" fo:font-weight="normal" fo:font-family="''times new roman', times, serif'" style:font-family-asian="''times new roman', times, serif'" style:font-family-complex="''times new roman', times, serif'" fo:background-color="transparent" fo:color="#2f2f2f"/>
    </style:style>
    <style:style style:name="T108" style:family="text">
      <style:text-properties fo:font-size="12.00pt" fo:font-weight="normal" fo:font-family="Calibri" style:font-family-asian="Calibri" style:font-family-complex="Calibri" fo:background-color="transparent" fo:color="#2f2f2f"/>
    </style:style>
    <style:style style:name="T109" style:family="text">
      <style:text-properties fo:font-size="12.00pt" fo:font-weight="normal" fo:font-family="''times new roman', times, serif'" style:font-family-asian="''times new roman', times, serif'" style:font-family-complex="''times new roman', times, serif'" fo:background-color="transparent" fo:color="#2f2f2f"/>
    </style:style>
    <style:style style:name="T110" style:family="text">
      <style:text-properties fo:font-size="12.00pt" fo:font-weight="normal" fo:font-family="Calibri" style:font-family-asian="Calibri" style:font-family-complex="Calibri" fo:background-color="transparent" fo:color="#2f2f2f"/>
    </style:style>
    <style:style style:name="T111" style:family="text">
      <style:text-properties fo:font-size="12.00pt" fo:font-weight="normal" fo:font-family="''times new roman', times, serif'" style:font-family-asian="''times new roman', times, serif'" style:font-family-complex="''times new roman', times, serif'" fo:background-color="transparent" fo:color="#2f2f2f"/>
    </style:style>
    <style:style style:name="T112" style:family="text">
      <style:text-properties fo:font-size="12.00pt" fo:font-weight="normal" fo:font-family="Calibri" style:font-family-asian="Calibri" style:font-family-complex="Calibri" fo:background-color="transparent" fo:color="#2f2f2f"/>
    </style:style>
    <style:style style:name="T113" style:family="text">
      <style:text-properties fo:font-size="12.00pt" fo:font-weight="normal" fo:font-family="''times new roman', times, serif'" style:font-family-asian="''times new roman', times, serif'" style:font-family-complex="''times new roman', times, serif'" fo:background-color="transparent" fo:color="#2f2f2f"/>
    </style:style>
    <style:style style:name="T114" style:family="text">
      <style:text-properties fo:font-size="12.00pt" fo:font-weight="normal" fo:font-family="Calibri" style:font-family-asian="Calibri" style:font-family-complex="Calibri" fo:background-color="transparent" fo:color="#2f2f2f"/>
    </style:style>
    <style:style style:name="T115" style:family="text">
      <style:text-properties fo:font-size="12.00pt" fo:font-weight="normal" fo:font-family="''times new roman', times, serif'" style:font-family-asian="''times new roman', times, serif'" style:font-family-complex="''times new roman', times, serif'" fo:background-color="transparent" fo:color="#2f2f2f"/>
    </style:style>
    <style:style style:name="T116" style:family="text">
      <style:text-properties fo:font-size="12.00pt" fo:font-weight="normal" fo:font-family="Calibri" style:font-family-asian="Calibri" style:font-family-complex="Calibri" fo:background-color="transparent" fo:color="#2f2f2f"/>
    </style:style>
    <style:style style:name="T117" style:family="text">
      <style:text-properties fo:font-size="12.00pt" fo:font-weight="normal" fo:font-family="''times new roman', times, serif'" style:font-family-asian="''times new roman', times, serif'" style:font-family-complex="''times new roman', times, serif'" fo:background-color="transparent" fo:color="#2f2f2f"/>
    </style:style>
    <style:style style:name="T118" style:family="text">
      <style:text-properties fo:font-size="12.00pt" fo:font-weight="normal" fo:font-family="Calibri" style:font-family-asian="Calibri" style:font-family-complex="Calibri" fo:background-color="transparent" fo:color="#2f2f2f"/>
    </style:style>
    <style:style style:name="T119" style:family="text">
      <style:text-properties fo:font-size="12.00pt" fo:font-weight="normal" fo:font-family="''times new roman', times, serif'" style:font-family-asian="''times new roman', times, serif'" style:font-family-complex="''times new roman', times, serif'" fo:background-color="transparent" fo:color="#2f2f2f"/>
    </style:style>
    <style:style style:name="T120" style:family="text">
      <style:text-properties fo:font-size="12.00pt" fo:font-weight="normal" fo:font-family="Calibri" style:font-family-asian="Calibri" style:font-family-complex="Calibri" fo:background-color="transparent" fo:color="#2f2f2f"/>
    </style:style>
    <style:style style:name="T121" style:family="text">
      <style:text-properties fo:font-size="12.00pt" fo:font-weight="normal" fo:font-family="''times new roman', times, serif'" style:font-family-asian="''times new roman', times, serif'" style:font-family-complex="''times new roman', times, serif'" fo:background-color="transparent" fo:color="#2f2f2f"/>
    </style:style>
    <style:style style:name="T122" style:family="text">
      <style:text-properties fo:font-size="12.00pt" fo:font-weight="normal" fo:font-family="Calibri" style:font-family-asian="Calibri" style:font-family-complex="Calibri" fo:background-color="transparent" fo:color="#2f2f2f"/>
    </style:style>
    <style:style style:name="T123" style:family="text">
      <style:text-properties fo:font-size="12.00pt" fo:font-weight="normal" fo:font-family="''times new roman', times, serif'" style:font-family-asian="''times new roman', times, serif'" style:font-family-complex="''times new roman', times, serif'" fo:background-color="transparent" fo:color="#2f2f2f"/>
    </style:style>
    <style:style style:name="T124" style:family="text">
      <style:text-properties fo:font-size="12.00pt" fo:font-weight="normal" fo:font-family="Calibri" style:font-family-asian="Calibri" style:font-family-complex="Calibri" fo:background-color="transparent" fo:color="#2f2f2f"/>
    </style:style>
    <style:style style:name="T125" style:family="text">
      <style:text-properties fo:font-size="12.00pt" fo:font-weight="normal" fo:font-family="''times new roman', times, serif'" style:font-family-asian="''times new roman', times, serif'" style:font-family-complex="''times new roman', times, serif'" fo:background-color="transparent" fo:color="#2f2f2f"/>
    </style:style>
    <style:style style:name="T126" style:family="text">
      <style:text-properties fo:font-size="12.00pt" fo:font-weight="normal" fo:font-family="Calibri" style:font-family-asian="Calibri" style:font-family-complex="Calibri" fo:background-color="transparent" fo:color="#2f2f2f"/>
    </style:style>
    <style:style style:name="T127" style:family="text">
      <style:text-properties fo:font-size="12.00pt" fo:font-weight="normal" fo:font-family="''times new roman', times, serif'" style:font-family-asian="''times new roman', times, serif'" style:font-family-complex="''times new roman', times, serif'" fo:background-color="transparent" fo:color="#2f2f2f"/>
    </style:style>
    <style:style style:name="T128" style:family="text">
      <style:text-properties fo:font-size="12.00pt" fo:font-weight="normal" fo:font-family="Calibri" style:font-family-asian="Calibri" style:font-family-complex="Calibri" fo:background-color="transparent" fo:color="#2f2f2f"/>
    </style:style>
    <style:style style:name="T129" style:family="text">
      <style:text-properties fo:font-size="12.00pt" fo:font-weight="normal" fo:font-family="''times new roman', times, serif'" style:font-family-asian="''times new roman', times, serif'" style:font-family-complex="''times new roman', times, serif'" fo:background-color="transparent" fo:color="#2f2f2f"/>
    </style:style>
    <style:style style:name="T130" style:family="text">
      <style:text-properties fo:font-size="12.00pt" fo:font-weight="normal" fo:font-family="'Arial, sans-serif'" style:font-family-asian="'Arial, sans-serif'" style:font-family-complex="'Arial, sans-serif'" fo:background-color="transparent" fo:color="#2f2f2f"/>
    </style:style>
    <style:style style:name="T131" style:family="text">
      <style:text-properties fo:font-size="12.00pt" fo:font-weight="normal" fo:font-family="Symbol" style:font-family-asian="Symbol" style:font-family-complex="Symbol" fo:background-color="transparent" fo:color="#2f2f2f"/>
    </style:style>
    <style:style style:name="T132" style:family="text">
      <style:text-properties fo:font-size="7.80pt" fo:font-weight="normal" fo:font-family="'Arial, sans-serif'" style:font-family-asian="'Arial, sans-serif'" style:font-family-complex="'Arial, sans-serif'" fo:background-color="transparent" fo:color="#2f2f2f"/>
    </style:style>
    <style:style style:name="T13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2f2f2f"/>
    </style:style>
    <style:style style:name="T134" style:family="text">
      <style:text-properties fo:font-size="12.00pt" fo:font-weight="normal" fo:font-family="Calibri" style:font-family-asian="Calibri" style:font-family-complex="Calibri" fo:background-color="transparent" fo:color="#2f2f2f"/>
    </style:style>
    <style:style style:name="T13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2f2f2f"/>
    </style:style>
    <style:style style:name="T136" style:family="text">
      <style:text-properties fo:font-size="12.00pt" fo:font-weight="normal" fo:font-family="Calibri" style:font-family-asian="Calibri" style:font-family-complex="Calibri" fo:background-color="transparent" fo:color="#2f2f2f"/>
    </style:style>
    <style:style style:name="T13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2f2f2f"/>
    </style:style>
    <style:style style:name="T138" style:family="text">
      <style:text-properties fo:font-size="12.00pt" fo:font-weight="normal" fo:font-family="Calibri" style:font-family-asian="Calibri" style:font-family-complex="Calibri" fo:background-color="transparent" fo:color="#2f2f2f"/>
    </style:style>
    <style:style style:name="T13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2f2f2f"/>
    </style:style>
    <style:style style:name="T140" style:family="text">
      <style:text-properties fo:font-size="12.00pt" fo:font-weight="normal" fo:font-family="Calibri" style:font-family-asian="Calibri" style:font-family-complex="Calibri" fo:background-color="transparent" fo:color="#2f2f2f"/>
    </style:style>
    <style:style style:name="T14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2f2f2f"/>
    </style:style>
    <style:style style:name="T142" style:family="text">
      <style:text-properties fo:font-size="12.00pt" fo:font-weight="normal" fo:font-family="Calibri" style:font-family-asian="Calibri" style:font-family-complex="Calibri" fo:background-color="transparent" fo:color="#2f2f2f"/>
    </style:style>
    <style:style style:name="T14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2f2f2f"/>
    </style:style>
    <style:style style:name="T144" style:family="text">
      <style:text-properties fo:font-size="12.00pt" fo:font-weight="normal" fo:font-family="Calibri" style:font-family-asian="Calibri" style:font-family-complex="Calibri" fo:background-color="transparent" fo:color="#2f2f2f"/>
    </style:style>
    <style:style style:name="T14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2f2f2f"/>
    </style:style>
    <style:style style:name="T146" style:family="text">
      <style:text-properties fo:font-size="12.00pt" fo:font-weight="normal" fo:font-family="Calibri" style:font-family-asian="Calibri" style:font-family-complex="Calibri" fo:background-color="transparent" fo:color="#2f2f2f"/>
    </style:style>
    <style:style style:name="T14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2f2f2f"/>
    </style:style>
    <style:style style:name="T148" style:family="text">
      <style:text-properties fo:font-size="12.00pt" fo:font-weight="normal" fo:font-family="Calibri" style:font-family-asian="Calibri" style:font-family-complex="Calibri" fo:background-color="transparent" fo:color="#2f2f2f"/>
    </style:style>
    <style:style style:name="T14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2f2f2f"/>
    </style:style>
    <style:style style:name="T150" style:family="text">
      <style:text-properties fo:font-size="12.00pt" fo:font-weight="normal" fo:font-family="Calibri" style:font-family-asian="Calibri" style:font-family-complex="Calibri" fo:background-color="transparent" fo:color="#2f2f2f"/>
    </style:style>
    <style:style style:name="T15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2f2f2f"/>
    </style:style>
    <style:style style:name="T152" style:family="text">
      <style:text-properties fo:font-size="12.00pt" fo:font-weight="normal" fo:font-family="Calibri" style:font-family-asian="Calibri" style:font-family-complex="Calibri" fo:background-color="transparent" fo:color="#2f2f2f"/>
    </style:style>
    <style:style style:name="T15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2f2f2f"/>
    </style:style>
    <style:style style:name="T154" style:family="text">
      <style:text-properties fo:font-size="12.00pt" fo:font-weight="normal" fo:font-family="Calibri" style:font-family-asian="Calibri" style:font-family-complex="Calibri" fo:background-color="transparent" fo:color="#2f2f2f"/>
    </style:style>
    <style:style style:name="T15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2f2f2f"/>
    </style:style>
    <style:style style:name="T156" style:family="text">
      <style:text-properties fo:font-size="12.00pt" fo:font-weight="normal" fo:font-family="Calibri" style:font-family-asian="Calibri" style:font-family-complex="Calibri" fo:background-color="transparent" fo:color="#2f2f2f"/>
    </style:style>
    <style:style style:name="T15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2f2f2f"/>
    </style:style>
    <style:style style:name="T158" style:family="text">
      <style:text-properties fo:font-size="12.00pt" fo:font-weight="normal" fo:font-family="Calibri" style:font-family-asian="Calibri" style:font-family-complex="Calibri" fo:background-color="transparent" fo:color="#2f2f2f"/>
    </style:style>
    <style:style style:name="T15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2f2f2f"/>
    </style:style>
    <style:style style:name="T160" style:family="text">
      <style:text-properties fo:font-size="12.00pt" fo:font-weight="normal" fo:font-family="Calibri" style:font-family-asian="Calibri" style:font-family-complex="Calibri" fo:background-color="transparent" fo:color="#2f2f2f"/>
    </style:style>
    <style:style style:name="T16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2f2f2f"/>
    </style:style>
    <style:style style:name="T162" style:family="text">
      <style:text-properties fo:font-size="12.00pt" fo:font-weight="normal" fo:font-family="Calibri" style:font-family-asian="Calibri" style:font-family-complex="Calibri" fo:background-color="transparent" fo:color="#2f2f2f"/>
    </style:style>
    <style:style style:name="T16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2f2f2f"/>
    </style:style>
    <style:style style:name="T164" style:family="text">
      <style:text-properties fo:font-size="12.00pt" fo:font-weight="normal" fo:font-family="Calibri" style:font-family-asian="Calibri" style:font-family-complex="Calibri" fo:background-color="transparent" fo:color="#2f2f2f"/>
    </style:style>
    <style:style style:name="T16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2f2f2f"/>
    </style:style>
    <style:style style:name="T166" style:family="text">
      <style:text-properties fo:font-size="12.00pt" fo:font-weight="normal" fo:font-family="Calibri" style:font-family-asian="Calibri" style:font-family-complex="Calibri" fo:background-color="transparent" fo:color="#2f2f2f"/>
    </style:style>
    <style:style style:name="T16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2f2f2f"/>
    </style:style>
    <style:style style:name="T168" style:family="text">
      <style:text-properties fo:font-size="12.00pt" fo:font-weight="normal" fo:font-family="Calibri" style:font-family-asian="Calibri" style:font-family-complex="Calibri" fo:background-color="transparent" fo:color="#2f2f2f"/>
    </style:style>
    <style:style style:name="T16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2f2f2f"/>
    </style:style>
    <style:style style:name="T170" style:family="text">
      <style:text-properties fo:font-size="12.00pt" fo:font-weight="normal" fo:font-family="Calibri" style:font-family-asian="Calibri" style:font-family-complex="Calibri" fo:background-color="transparent" fo:color="#2f2f2f"/>
    </style:style>
    <style:style style:name="T17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2f2f2f"/>
    </style:style>
    <style:style style:name="T172" style:family="text">
      <style:text-properties fo:font-size="12.00pt" fo:font-weight="normal" fo:font-family="Calibri" style:font-family-asian="Calibri" style:font-family-complex="Calibri" fo:background-color="transparent" fo:color="#2f2f2f"/>
    </style:style>
    <style:style style:name="T17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2f2f2f"/>
    </style:style>
    <style:style style:name="T174" style:family="text">
      <style:text-properties fo:font-size="12.00pt" fo:font-weight="normal" fo:font-family="Calibri" style:font-family-asian="Calibri" style:font-family-complex="Calibri" fo:background-color="transparent" fo:color="#2f2f2f"/>
    </style:style>
    <style:style style:name="T17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2f2f2f"/>
    </style:style>
    <style:style style:name="T176" style:family="text">
      <style:text-properties fo:font-size="12.00pt" fo:font-weight="normal" fo:font-family="Calibri" style:font-family-asian="Calibri" style:font-family-complex="Calibri" fo:background-color="transparent" fo:color="#2f2f2f"/>
    </style:style>
    <style:style style:name="T17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2f2f2f"/>
    </style:style>
    <style:style style:name="T178" style:family="text">
      <style:text-properties fo:font-size="12.00pt" fo:font-weight="normal" fo:font-family="Calibri" style:font-family-asian="Calibri" style:font-family-complex="Calibri" fo:background-color="transparent" fo:color="#2f2f2f"/>
    </style:style>
    <style:style style:name="T17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2f2f2f"/>
    </style:style>
    <style:style style:name="T180" style:family="text">
      <style:text-properties fo:font-size="12.00pt" fo:font-weight="normal" fo:font-family="Calibri" style:font-family-asian="Calibri" style:font-family-complex="Calibri" fo:background-color="transparent" fo:color="#2f2f2f"/>
    </style:style>
    <style:style style:name="T18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2f2f2f"/>
    </style:style>
    <style:style style:name="T182" style:family="text">
      <style:text-properties fo:font-size="12.00pt" fo:font-weight="normal" fo:font-family="Calibri" style:font-family-asian="Calibri" style:font-family-complex="Calibri" fo:background-color="transparent" fo:color="#2f2f2f"/>
    </style:style>
    <style:style style:name="T18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2f2f2f"/>
    </style:style>
    <style:style style:name="T184" style:family="text">
      <style:text-properties fo:font-size="12.00pt" fo:font-weight="normal" fo:font-family="Calibri" style:font-family-asian="Calibri" style:font-family-complex="Calibri" fo:background-color="transparent" fo:color="#2f2f2f"/>
    </style:style>
    <style:style style:name="T18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2f2f2f"/>
    </style:style>
    <style:style style:name="T186" style:family="text">
      <style:text-properties fo:font-size="12.00pt" fo:font-weight="normal" fo:font-family="Symbol" style:font-family-asian="Symbol" style:font-family-complex="Symbol" fo:background-color="transparent" fo:color="#2f2f2f"/>
    </style:style>
    <style:style style:name="T187" style:family="text">
      <style:text-properties fo:font-size="7.80pt" fo:font-weight="normal" fo:font-family="'Arial, sans-serif'" style:font-family-asian="'Arial, sans-serif'" style:font-family-complex="'Arial, sans-serif'" fo:background-color="transparent" fo:color="#2f2f2f"/>
    </style:style>
    <style:style style:name="T18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2f2f2f"/>
    </style:style>
    <style:style style:name="T189" style:family="text">
      <style:text-properties fo:font-size="12.00pt" fo:font-weight="normal" fo:font-family="Calibri" style:font-family-asian="Calibri" style:font-family-complex="Calibri" fo:background-color="transparent" fo:color="#2f2f2f"/>
    </style:style>
    <style:style style:name="T19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2f2f2f"/>
    </style:style>
    <style:style style:name="T191" style:family="text">
      <style:text-properties fo:font-size="12.00pt" fo:font-weight="normal" fo:font-family="Symbol" style:font-family-asian="Symbol" style:font-family-complex="Symbol" fo:background-color="transparent" fo:color="#2f2f2f"/>
    </style:style>
    <style:style style:name="T192" style:family="text">
      <style:text-properties fo:font-size="7.80pt" fo:font-weight="normal" fo:font-family="'Arial, sans-serif'" style:font-family-asian="'Arial, sans-serif'" style:font-family-complex="'Arial, sans-serif'" fo:background-color="transparent" fo:color="#2f2f2f"/>
    </style:style>
    <style:style style:name="T19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2f2f2f"/>
    </style:style>
    <style:style style:name="T194" style:family="text">
      <style:text-properties fo:font-size="12.00pt" fo:font-weight="normal" fo:font-family="Calibri" style:font-family-asian="Calibri" style:font-family-complex="Calibri" fo:background-color="transparent" fo:color="#2f2f2f"/>
    </style:style>
    <style:style style:name="T19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2f2f2f"/>
    </style:style>
    <style:style style:name="T196" style:family="text">
      <style:text-properties fo:font-size="12.00pt" fo:font-weight="normal" fo:font-family="Calibri" style:font-family-asian="Calibri" style:font-family-complex="Calibri" fo:background-color="transparent" fo:color="#2f2f2f"/>
    </style:style>
    <style:style style:name="T19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2f2f2f"/>
    </style:style>
    <style:style style:name="T198" style:family="text">
      <style:text-properties fo:font-size="12.00pt" fo:font-weight="normal" fo:font-family="Calibri" style:font-family-asian="Calibri" style:font-family-complex="Calibri" fo:background-color="transparent" fo:color="#2f2f2f"/>
    </style:style>
    <style:style style:name="T19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2f2f2f"/>
    </style:style>
    <style:style style:name="T200" style:family="text">
      <style:text-properties fo:font-size="12.00pt" fo:font-weight="normal" fo:font-family="Symbol" style:font-family-asian="Symbol" style:font-family-complex="Symbol" fo:background-color="transparent" fo:color="#2f2f2f"/>
    </style:style>
    <style:style style:name="T201" style:family="text">
      <style:text-properties fo:font-size="7.80pt" fo:font-weight="normal" fo:font-family="'Arial, sans-serif'" style:font-family-asian="'Arial, sans-serif'" style:font-family-complex="'Arial, sans-serif'" fo:background-color="transparent" fo:color="#2f2f2f"/>
    </style:style>
    <style:style style:name="T20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2f2f2f"/>
    </style:style>
    <style:style style:name="T203" style:family="text">
      <style:text-properties fo:font-size="12.00pt" fo:font-weight="normal" fo:font-family="Calibri" style:font-family-asian="Calibri" style:font-family-complex="Calibri" fo:background-color="transparent" fo:color="#2f2f2f"/>
    </style:style>
    <style:style style:name="T20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2f2f2f"/>
    </style:style>
    <style:style style:name="T205" style:family="text">
      <style:text-properties fo:font-size="12.00pt" fo:font-weight="normal" fo:font-family="Calibri" style:font-family-asian="Calibri" style:font-family-complex="Calibri" fo:background-color="transparent" fo:color="#2f2f2f"/>
    </style:style>
    <style:style style:name="T20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2f2f2f"/>
    </style:style>
    <style:style style:name="T207" style:family="text">
      <style:text-properties fo:font-size="12.00pt" fo:font-weight="normal" fo:font-family="Calibri" style:font-family-asian="Calibri" style:font-family-complex="Calibri" fo:background-color="transparent" fo:color="#2f2f2f"/>
    </style:style>
    <style:style style:name="T20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2f2f2f"/>
    </style:style>
    <style:style style:name="T209" style:family="text">
      <style:text-properties fo:font-size="12.00pt" fo:font-weight="normal" fo:font-family="Calibri" style:font-family-asian="Calibri" style:font-family-complex="Calibri" fo:background-color="transparent" fo:color="#2f2f2f"/>
    </style:style>
    <style:style style:name="T21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2f2f2f"/>
    </style:style>
    <style:style style:name="T211" style:family="text">
      <style:text-properties fo:font-size="12.00pt" fo:font-weight="normal" fo:font-family="Calibri" style:font-family-asian="Calibri" style:font-family-complex="Calibri" fo:background-color="transparent" fo:color="#2f2f2f"/>
    </style:style>
    <style:style style:name="T21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2f2f2f"/>
    </style:style>
    <style:style style:name="T213" style:family="text">
      <style:text-properties fo:font-size="12.00pt" fo:font-weight="normal" fo:font-family="Calibri" style:font-family-asian="Calibri" style:font-family-complex="Calibri" fo:background-color="transparent" fo:color="#2f2f2f"/>
    </style:style>
    <style:style style:name="T21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2f2f2f"/>
    </style:style>
    <style:style style:name="T215" style:family="text">
      <style:text-properties fo:font-size="12.00pt" fo:font-weight="normal" fo:font-family="Calibri" style:font-family-asian="Calibri" style:font-family-complex="Calibri" fo:background-color="transparent" fo:color="#2f2f2f"/>
    </style:style>
    <style:style style:name="T21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2f2f2f"/>
    </style:style>
    <style:style style:name="T217" style:family="text">
      <style:text-properties fo:font-size="12.00pt" fo:font-weight="normal" fo:font-family="Calibri" style:font-family-asian="Calibri" style:font-family-complex="Calibri" fo:background-color="transparent" fo:color="#2f2f2f"/>
    </style:style>
    <style:style style:name="T21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2f2f2f"/>
    </style:style>
    <style:style style:name="T219" style:family="text">
      <style:text-properties fo:font-size="12.00pt" fo:font-weight="normal" fo:font-family="Calibri" style:font-family-asian="Calibri" style:font-family-complex="Calibri" fo:background-color="transparent" fo:color="#2f2f2f"/>
    </style:style>
    <style:style style:name="T22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2f2f2f"/>
    </style:style>
    <style:style style:name="T221" style:family="text">
      <style:text-properties fo:font-size="12.00pt" fo:font-weight="normal" fo:font-family="Calibri" style:font-family-asian="Calibri" style:font-family-complex="Calibri" fo:background-color="transparent" fo:color="#2f2f2f"/>
    </style:style>
    <style:style style:name="T22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2f2f2f"/>
    </style:style>
    <style:style style:name="T223" style:family="text">
      <style:text-properties fo:font-size="12.00pt" fo:font-weight="normal" fo:font-family="Calibri" style:font-family-asian="Calibri" style:font-family-complex="Calibri" fo:background-color="transparent" fo:color="#2f2f2f"/>
    </style:style>
    <style:style style:name="T22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2f2f2f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2f2f2f"/>
    </style:style>
    <style:style style:name="T227" style:family="text">
      <style:text-properties fo:font-size="12.00pt" fo:font-weight="normal" fo:font-family="Calibri" style:font-family-asian="Calibri" style:font-family-complex="Calibri" fo:background-color="transparent" fo:color="#2f2f2f"/>
    </style:style>
    <style:style style:name="T22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2f2f2f"/>
    </style:style>
    <style:style style:name="T229" style:family="text">
      <style:text-properties fo:font-size="12.00pt" fo:font-weight="normal" fo:font-family="Calibri" style:font-family-asian="Calibri" style:font-family-complex="Calibri" fo:background-color="transparent" fo:color="#2f2f2f"/>
    </style:style>
    <style:style style:name="T23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2f2f2f"/>
    </style:style>
    <style:style style:name="T231" style:family="text">
      <style:text-properties fo:font-size="12.00pt" fo:font-weight="normal" fo:font-family="Calibri" style:font-family-asian="Calibri" style:font-family-complex="Calibri" fo:background-color="transparent" fo:color="#2f2f2f"/>
    </style:style>
    <style:style style:name="T23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2f2f2f"/>
    </style:style>
    <style:style style:name="T233" style:family="text">
      <style:text-properties fo:font-size="12.00pt" fo:font-weight="normal" fo:font-family="Calibri" style:font-family-asian="Calibri" style:font-family-complex="Calibri" fo:background-color="transparent" fo:color="#2f2f2f"/>
    </style:style>
    <style:style style:name="T23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2f2f2f"/>
    </style:style>
    <style:style style:name="T235" style:family="text">
      <style:text-properties fo:font-size="12.00pt" fo:font-weight="normal" fo:font-family="Calibri" style:font-family-asian="Calibri" style:font-family-complex="Calibri" fo:background-color="transparent" fo:color="#2f2f2f"/>
    </style:style>
    <style:style style:name="T23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2f2f2f"/>
    </style:style>
    <style:style style:name="T237" style:family="text">
      <style:text-properties fo:font-size="12.00pt" fo:font-weight="normal" fo:font-family="Calibri" style:font-family-asian="Calibri" style:font-family-complex="Calibri" fo:background-color="transparent" fo:color="#2f2f2f"/>
    </style:style>
    <style:style style:name="T23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2f2f2f"/>
    </style:style>
    <style:style style:name="T239" style:family="text">
      <style:text-properties fo:font-size="12.00pt" fo:font-weight="normal" fo:font-family="Calibri" style:font-family-asian="Calibri" style:font-family-complex="Calibri" fo:background-color="transparent" fo:color="#2f2f2f"/>
    </style:style>
    <style:style style:name="T24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2f2f2f"/>
    </style:style>
    <style:style style:name="T241" style:family="text">
      <style:text-properties fo:font-size="12.00pt" fo:font-weight="normal" fo:font-family="Calibri" style:font-family-asian="Calibri" style:font-family-complex="Calibri" fo:background-color="transparent" fo:color="#2f2f2f"/>
    </style:style>
    <style:style style:name="T24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2f2f2f"/>
    </style:style>
    <style:style style:name="T243" style:family="text">
      <style:text-properties fo:font-size="12.00pt" fo:font-weight="normal" fo:font-family="Calibri" style:font-family-asian="Calibri" style:font-family-complex="Calibri" fo:background-color="transparent" fo:color="#2f2f2f"/>
    </style:style>
    <style:style style:name="T24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2f2f2f"/>
    </style:style>
    <style:style style:name="T245" style:family="text">
      <style:text-properties fo:font-size="12.00pt" fo:font-weight="normal" fo:font-family="Calibri" style:font-family-asian="Calibri" style:font-family-complex="Calibri" fo:background-color="transparent" fo:color="#2f2f2f"/>
    </style:style>
    <style:style style:name="T24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2f2f2f"/>
    </style:style>
    <style:style style:name="T247" style:family="text">
      <style:text-properties fo:font-size="12.00pt" fo:font-weight="normal" fo:font-family="Calibri" style:font-family-asian="Calibri" style:font-family-complex="Calibri" fo:background-color="transparent" fo:color="#2f2f2f"/>
    </style:style>
    <style:style style:name="T24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2f2f2f"/>
    </style:style>
    <style:style style:name="T249" style:family="text">
      <style:text-properties fo:font-size="12.00pt" fo:font-weight="normal" fo:font-family="Calibri" style:font-family-asian="Calibri" style:font-family-complex="Calibri" fo:background-color="transparent" fo:color="#2f2f2f"/>
    </style:style>
    <style:style style:name="T25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2f2f2f"/>
    </style:style>
    <style:style style:name="T251" style:family="text">
      <style:text-properties fo:font-size="12.00pt" fo:font-weight="normal" fo:font-family="Calibri" style:font-family-asian="Calibri" style:font-family-complex="Calibri" fo:background-color="transparent" fo:color="#2f2f2f"/>
    </style:style>
    <style:style style:name="T25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2f2f2f"/>
    </style:style>
    <style:style style:name="T253" style:family="text">
      <style:text-properties fo:font-size="12.00pt" fo:font-weight="normal" fo:font-family="Calibri" style:font-family-asian="Calibri" style:font-family-complex="Calibri" fo:background-color="transparent" fo:color="#2f2f2f"/>
    </style:style>
    <style:style style:name="T25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2f2f2f"/>
    </style:style>
    <style:style style:name="T255" style:family="text">
      <style:text-properties fo:font-size="12.00pt" fo:font-weight="normal" fo:font-family="Calibri" style:font-family-asian="Calibri" style:font-family-complex="Calibri" fo:background-color="transparent" fo:color="#2f2f2f"/>
    </style:style>
    <style:style style:name="T25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2f2f2f"/>
    </style:style>
    <style:style style:name="T257" style:family="text">
      <style:text-properties fo:font-size="12.00pt" fo:font-weight="normal" fo:font-family="Calibri" style:font-family-asian="Calibri" style:font-family-complex="Calibri" fo:background-color="transparent" fo:color="#2f2f2f"/>
    </style:style>
    <style:style style:name="T25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2f2f2f"/>
    </style:style>
    <style:style style:name="T259" style:family="text">
      <style:text-properties fo:font-size="12.00pt" fo:font-weight="normal" fo:font-family="Calibri" style:font-family-asian="Calibri" style:font-family-complex="Calibri" fo:background-color="transparent" fo:color="#2f2f2f"/>
    </style:style>
    <style:style style:name="T26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2f2f2f"/>
    </style:style>
    <style:style style:name="T261" style:family="text">
      <style:text-properties fo:font-size="12.00pt" fo:font-weight="normal" fo:font-family="Calibri" style:font-family-asian="Calibri" style:font-family-complex="Calibri" fo:background-color="transparent" fo:color="#2f2f2f"/>
    </style:style>
    <style:style style:name="T26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2f2f2f"/>
    </style:style>
    <style:style style:name="T263" style:family="text">
      <style:text-properties fo:font-size="12.00pt" fo:font-weight="normal" fo:font-family="Calibri" style:font-family-asian="Calibri" style:font-family-complex="Calibri" fo:background-color="transparent" fo:color="#2f2f2f"/>
    </style:style>
    <style:style style:name="T26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2f2f2f"/>
    </style:style>
    <style:style style:name="T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2f2f2f"/>
    </style:style>
    <style:style style:name="T267" style:family="text">
      <style:text-properties fo:font-size="12.00pt" fo:font-weight="normal" fo:font-family="Calibri" style:font-family-asian="Calibri" style:font-family-complex="Calibri" fo:background-color="transparent" fo:color="#2f2f2f"/>
    </style:style>
    <style:style style:name="T26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2f2f2f"/>
    </style:style>
    <style:style style:name="T269" style:family="text">
      <style:text-properties fo:font-size="12.00pt" fo:font-weight="normal" fo:font-family="Calibri" style:font-family-asian="Calibri" style:font-family-complex="Calibri" fo:background-color="transparent" fo:color="#2f2f2f"/>
    </style:style>
    <style:style style:name="T27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2f2f2f"/>
    </style:style>
    <style:style style:name="T271" style:family="text">
      <style:text-properties fo:font-size="12.00pt" fo:font-weight="normal" fo:font-family="Calibri" style:font-family-asian="Calibri" style:font-family-complex="Calibri" fo:background-color="transparent" fo:color="#2f2f2f"/>
    </style:style>
    <style:style style:name="T27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2f2f2f"/>
    </style:style>
    <style:style style:name="T273" style:family="text">
      <style:text-properties fo:font-size="12.00pt" fo:font-weight="normal" fo:font-family="Calibri" style:font-family-asian="Calibri" style:font-family-complex="Calibri" fo:background-color="transparent" fo:color="#2f2f2f"/>
    </style:style>
    <style:style style:name="T27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2f2f2f"/>
    </style:style>
    <style:style style:name="T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2f2f2f"/>
    </style:style>
    <style:style style:name="T27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15.00%" fo:text-align="left" fo:margin-left="36.00pt" fo:text-indent="0.00pt"/>
    </style:style>
    <style:style style:name="P6" style:family="paragraph">
      <style:paragraph-properties fo:line-height="115.00%" fo:text-align="left" fo:margin-left="36.00pt" fo:text-indent="0.00pt"/>
    </style:style>
    <style:style style:name="P7" style:family="paragraph">
      <style:paragraph-properties fo:line-height="115.00%" fo:text-align="left" fo:margin-left="36.00pt" fo:text-indent="0.00pt"/>
    </style:style>
    <style:style style:name="P8" style:family="paragraph">
      <style:paragraph-properties fo:line-height="115.00%" fo:text-align="left"/>
    </style:style>
    <style:style style:name="P9" style:family="paragraph">
      <style:paragraph-properties fo:line-height="100.00%" fo:text-align="left"/>
    </style:style>
  </office:automatic-styles>
  <office:body>
    <office:text>
      <text:p text:style-name="P1"><text:span text:style-name="T1">WTOREK 28.04.2020</text:span></text:p>
      <text:p text:style-name="P1"><text:span text:style-name="T2"/></text:p>
      <text:p text:style-name="P1"><text:span text:style-name="T3">1. Rozwi</text:span><text:span text:style-name="T4">ą</text:span><text:span text:style-name="T5">zanie zagadki</text:span></text:p>
      <text:p text:style-name="P1"><text:span text:style-name="T6"/></text:p>
      <text:p text:style-name="P1"><text:span text:style-name="T7">S</text:span><text:span text:style-name="T8">ą</text:span><text:span text:style-name="T9"><text:s/>tam du</text:span><text:span text:style-name="T10">ż</text:span><text:span text:style-name="T11">e drzewa</text:span></text:p>
      <text:p text:style-name="P1"><text:span text:style-name="T11">oraz grzybki ma</text:span><text:span text:style-name="T12">ł</text:span><text:span text:style-name="T13">e.</text:span></text:p>
      <text:p text:style-name="P1"><text:span text:style-name="T13">Co to jest za miejsce?</text:span></text:p>
      <text:p text:style-name="P1"><text:span text:style-name="T13">Wiecie doskonale.</text:span></text:p>
      <text:p text:style-name="P1"><text:span text:style-name="T14"/></text:p>
      <text:p text:style-name="P1"><text:span text:style-name="T15">Swobodna rozmowa z dzieckiem o tym, co daje nam las. W trakcie rozmowy mo</text:span><text:span text:style-name="T16">ż</text:span><text:span text:style-name="T17">ecie pos</text:span><text:span text:style-name="T18">ł</text:span><text:span text:style-name="T19">ucha</text:span><text:span text:style-name="T20">ć</text:span><text:span text:style-name="T21"><text:s/>odg</text:span><text:span text:style-name="T22">ł</text:span><text:span text:style-name="T23">os</text:span><text:span text:style-name="T24">ó</text:span><text:span text:style-name="T25">w lasu.<text:s/></text:span><text:a xlink:href="https://www.youtube.com/watch?v=9INVrVQRpus"><text:span text:style-name="T26">https://www.youtube.com/watch?v=9INVrVQRpus</text:span></text:a><text:span text:style-name="T27"><text:s/></text:span></text:p>
      <text:p text:style-name="P2"><text:span text:style-name="T27">Oprócz pi</text:span><text:span text:style-name="T28">ę</text:span><text:span text:style-name="T29">knej przyrody, ciszy, las daje nam papier. Rodzic pyta dziecko ,,Z czego powstaje papier?</text:span><text:span text:style-name="T30">”</text:span><text:span text:style-name="T31"><text:s/>Aby przybli</text:span><text:span text:style-name="T32">ż</text:span><text:span text:style-name="T33">y</text:span><text:span text:style-name="T34">ć</text:span><text:span text:style-name="T35"><text:s/>dziecku temat proponuje obejrzenie filmu ,,Jak nauka wysz</text:span><text:span text:style-name="T36">ł</text:span><text:span text:style-name="T37">a z lasu</text:span><text:span text:style-name="T38">”</text:span><text:span text:style-name="T39">.</text:span></text:p>
      <text:p text:style-name="P3"><text:a xlink:href="https://www.youtube.com/watch?v=zg4LdRvP970"><text:span text:style-name="T40">https://www.youtube.com/watch?v=zg4LdRvP970</text:span></text:a><text:span text:style-name="T41"><text:s/></text:span></text:p>
      <text:p text:style-name="P3"><text:span text:style-name="T42"/></text:p>
      <text:p text:style-name="P3"><text:span text:style-name="T43">2. ,,Kuku</text:span><text:span text:style-name="T44">ł</text:span><text:span text:style-name="T45">ki</text:span><text:span text:style-name="T46">”</text:span><text:span text:style-name="T47"><text:s/>- zabawa w oparciu o wiersz T. Kubiaka</text:span></text:p>
      <text:p text:style-name="P3"><text:span text:style-name="T48"/></text:p>
      <text:p text:style-name="P3"><text:span text:style-name="T49">Gdy kuku</text:span><text:span text:style-name="T50">ł</text:span><text:span text:style-name="T51">ki w maju</text:span></text:p>
      <text:p text:style-name="P3"><text:span text:style-name="T51">na drzewach kukaj</text:span><text:span text:style-name="T52">ą</text:span><text:span text:style-name="T53">,</text:span></text:p>
      <text:p text:style-name="P3"><text:span text:style-name="T53">to licz</text:span><text:span text:style-name="T54">ą</text:span><text:span text:style-name="T55">:</text:span></text:p>
      <text:p text:style-name="P3"><text:span text:style-name="T55">- raz,</text:span></text:p>
      <text:p text:style-name="P3"><text:span text:style-name="T55">dwa,</text:span></text:p>
      <text:p text:style-name="P3"><text:span text:style-name="T55">trzy…</text:span></text:p>
      <text:p text:style-name="P3"><text:span text:style-name="T55">A do ilu liczysz ty?</text:span></text:p>
      <text:p text:style-name="P3"><text:span text:style-name="T56"/></text:p>
      <text:p text:style-name="P3"><text:span text:style-name="T57">Dziecko liczy g</text:span><text:span text:style-name="T58">ł</text:span><text:span text:style-name="T59">o</text:span><text:span text:style-name="T60">ś</text:span><text:span text:style-name="T61">no do trzech i wykonuje, np. przysiady, sk</text:span><text:span text:style-name="T62">ł</text:span><text:span text:style-name="T63">ony, podskoki, obroty dooko</text:span><text:span text:style-name="T64">ł</text:span><text:span text:style-name="T65">a w</text:span><text:span text:style-name="T66">ł</text:span><text:span text:style-name="T67">asnej osi.</text:span></text:p>
      <text:p text:style-name="P3"><text:span text:style-name="T68"/></text:p>
      <text:p text:style-name="P4"><text:span text:style-name="T69">3.<text:s/></text:span><text:span text:style-name="T70">Zabawy z wykorzystaniem gazetami</text:span></text:p>
      <text:p text:style-name="P5"><text:span text:style-name="T70">Dziecko spaceruje po pokoju na</text:span><text:span text:style-name="T71">ś</text:span><text:span text:style-name="T72">laduj</text:span><text:span text:style-name="T73">ą</text:span><text:span text:style-name="T74">c czytanie gazety, siada i nadal czyta gazet</text:span><text:span text:style-name="T75">ę</text:span><text:span text:style-name="T76"><text:s/>wstaje i znowu maszeruje.</text:span></text:p>
      <text:p text:style-name="P6"><text:span text:style-name="T77"><text:s/>Po us</text:span><text:span text:style-name="T78">ł</text:span><text:span text:style-name="T79">yszeniu b</text:span><text:span text:style-name="T80">ę</text:span><text:span text:style-name="T81">benka, zatrzymuje si</text:span><text:span text:style-name="T82">ę</text:span><text:span text:style-name="T83"><text:s/>i na</text:span><text:span text:style-name="T84">ś</text:span><text:span text:style-name="T85">laduje:</text:span></text:p>
      <text:p text:style-name="P6"><text:span text:style-name="T85"><text:s/>- padaj</text:span><text:span text:style-name="T86">ą</text:span><text:span text:style-name="T87">cy deszcz (uderzenia gazet</text:span><text:span text:style-name="T88">ą</text:span><text:span text:style-name="T89"><text:s/>o d</text:span><text:span text:style-name="T90">ł</text:span><text:span text:style-name="T91">o</text:span><text:span text:style-name="T92">ń</text:span><text:span text:style-name="T93">),</text:span></text:p>
      <text:p text:style-name="P6"><text:span text:style-name="T93">- wiej</text:span><text:span text:style-name="T94">ą</text:span><text:span text:style-name="T95">cy wiatr (wachlowanie gazet</text:span><text:span text:style-name="T96">ą</text:span><text:span text:style-name="T97">),</text:span></text:p>
      <text:p text:style-name="P6"><text:span text:style-name="T97">- marsz (pocieranie gazety), itp.</text:span></text:p>
      <text:p text:style-name="P7"><text:span text:style-name="T98">„</text:span><text:span text:style-name="T99">Tor przeszkód” – rodzic rozk</text:span><text:span text:style-name="T100">ł</text:span><text:span text:style-name="T101">ada gazety w ustalony wcze</text:span><text:span text:style-name="T102">ś</text:span><text:span text:style-name="T103">niej spos</text:span><text:span text:style-name="T104">ó</text:span><text:span text:style-name="T105">b, np. w kszta</text:span><text:span text:style-name="T106">ł</text:span><text:span text:style-name="T107">cie w</text:span><text:span text:style-name="T108">ęż</text:span><text:span text:style-name="T109">a. Nast</text:span><text:span text:style-name="T110">ę</text:span><text:span text:style-name="T111">pnie omawia z dzieckiem sposób pokonania toru przeszkód, np.: przebiegni</text:span><text:span text:style-name="T112">ę</text:span><text:span text:style-name="T113">cie slalomem mi</text:span><text:span text:style-name="T114">ę</text:span><text:span text:style-name="T115">dzy gazetami, tak aby nie dotkn</text:span><text:span text:style-name="T116">ąć</text:span><text:span text:style-name="T117"><text:s/>gazety; zebranie gazet podczas biegu i pouk</text:span><text:span text:style-name="T118">ł</text:span><text:span text:style-name="T119">adanie ich na ko</text:span><text:span text:style-name="T120">ń</text:span><text:span text:style-name="T121">cu toru; poruszanie si</text:span><text:span text:style-name="T122">ę</text:span><text:span text:style-name="T123"><text:s/>w okre</text:span><text:span text:style-name="T124">ś</text:span><text:span text:style-name="T125">lony spos</text:span><text:span text:style-name="T126">ó</text:span><text:span text:style-name="T127">b przy omijaniu porozk</text:span><text:span text:style-name="T128">ł</text:span><text:span text:style-name="T129">adanych gazet, np.: skoki na jednej nodze, podrzucanie gazet itp</text:span><text:span text:style-name="T130">.</text:span></text:p>
      <text:p text:style-name="P8"><text:span text:style-name="T131">     </text:span><text:span text:style-name="T132"><text:s/></text:span><text:span text:style-name="T133">Ka</text:span><text:span text:style-name="T134">ł</text:span><text:span text:style-name="T135">u</text:span><text:span text:style-name="T136">ż</text:span><text:span text:style-name="T137">a, deszcz</text:span><text:span text:style-name="T138">”</text:span><text:span text:style-name="T139"><text:s/></text:span><text:span text:style-name="T140">–</text:span><text:span text:style-name="T141"><text:s/>gazety rozk</text:span><text:span text:style-name="T142">ł</text:span><text:span text:style-name="T143">adamy na pod</text:span><text:span text:style-name="T144">ł</text:span><text:span text:style-name="T145">odze. Na has</text:span><text:span text:style-name="T146">ł</text:span><text:span text:style-name="T147">o<text:s/></text:span><text:span text:style-name="T148">„</text:span><text:span text:style-name="T149">deszcz</text:span><text:span text:style-name="T150">”</text:span><text:span text:style-name="T151"><text:s/>dziecko na</text:span><text:span text:style-name="T152">ś</text:span><text:span text:style-name="T153">laduje padaj</text:span><text:span text:style-name="T154">ą</text:span><text:span text:style-name="T155">cy deszcz ruchem r</text:span><text:span text:style-name="T156">ą</text:span><text:span text:style-name="T157">k uderzaj</text:span><text:span text:style-name="T158">ą</text:span><text:span text:style-name="T159">c o gazet</text:span><text:span text:style-name="T160">ę</text:span><text:span text:style-name="T161">. Na has</text:span><text:span text:style-name="T162">ł</text:span><text:span text:style-name="T163">o<text:s/></text:span><text:span text:style-name="T164">„</text:span><text:span text:style-name="T165">ka</text:span><text:span text:style-name="T166">ł</text:span><text:span text:style-name="T167">u</text:span><text:span text:style-name="T168">ż</text:span><text:span text:style-name="T169">a</text:span><text:span text:style-name="T170">”</text:span><text:span text:style-name="T171"><text:s/>Dziecko imituje<text:s/></text:span><text:span text:style-name="T172">„</text:span><text:span text:style-name="T173">zak</text:span><text:span text:style-name="T174">ł</text:span><text:span text:style-name="T175">adanie kaloszy</text:span><text:span text:style-name="T176">”</text:span><text:span text:style-name="T177"><text:s/>i wchodzi ostro</text:span><text:span text:style-name="T178">ż</text:span><text:span text:style-name="T179">nie do ka</text:span><text:span text:style-name="T180">ł</text:span><text:span text:style-name="T181">u</text:span><text:span text:style-name="T182">ż</text:span><text:span text:style-name="T183">y, lekko tupi</text:span><text:span text:style-name="T184">ą</text:span><text:span text:style-name="T185">c nogami.</text:span></text:p>
      <text:p text:style-name="P8"><text:span text:style-name="T186">       </text:span><text:span text:style-name="T187"><text:s/></text:span><text:span text:style-name="T188">Taniec na gazecie” – dziecko<text:s text:c="2"/>ta</text:span><text:span text:style-name="T189">ń</text:span><text:span text:style-name="T190">czy na gazecie<text:s text:c="2"/>wspólnie z rodzicem przy akompaniamencie muzyki.</text:span></text:p>
      <text:p text:style-name="P8"><text:span text:style-name="T191">    </text:span><text:span text:style-name="T192"><text:s/></text:span><text:span text:style-name="T193">Pi</text:span><text:span text:style-name="T194">ł</text:span><text:span text:style-name="T195">ka</text:span><text:span text:style-name="T196">”</text:span><text:span text:style-name="T197"><text:s/></text:span><text:span text:style-name="T198">–</text:span><text:span text:style-name="T199"><text:s/>darcie gazety i tworzenie z niej kul przy muzyce.</text:span></text:p>
      <text:p text:style-name="P8"><text:span text:style-name="T200">     </text:span><text:span text:style-name="T201"><text:s/></text:span><text:span text:style-name="T202">Gramy w pi</text:span><text:span text:style-name="T203">ł</text:span><text:span text:style-name="T204">k</text:span><text:span text:style-name="T205">ę”</text:span><text:span text:style-name="T206"><text:s/></text:span><text:span text:style-name="T207">–</text:span><text:span text:style-name="T208"><text:s/>dziecko wraz<text:s text:c="2"/>z rodzicem siadaj</text:span><text:span text:style-name="T209">ą</text:span><text:span text:style-name="T210"><text:s/>naprzeciwko siebie, razem bawi</text:span><text:span text:style-name="T211">ą</text:span><text:span text:style-name="T212"><text:s/>si</text:span><text:span text:style-name="T213">ę</text:span><text:span text:style-name="T214"><text:s/>gazetow</text:span><text:span text:style-name="T215">ą</text:span><text:span text:style-name="T216"><text:s/>kul</text:span><text:span text:style-name="T217">ą</text:span><text:span text:style-name="T218">, rzucaj</text:span><text:span text:style-name="T219">ą</text:span><text:span text:style-name="T220"><text:s/>do siebie, podrzucaj</text:span><text:span text:style-name="T221">ą</text:span><text:span text:style-name="T222"><text:s/>do g</text:span><text:span text:style-name="T223">ó</text:span><text:span text:style-name="T224">ry.</text:span></text:p>
      <text:p text:style-name="P8"><text:span text:style-name="T225"/></text:p>
      <text:p text:style-name="P8"><text:span text:style-name="T226">4. ,,Papier jest...” - zabawa badawcza, do której potrzebne b</text:span><text:span text:style-name="T227">ę</text:span><text:span text:style-name="T228">d</text:span><text:span text:style-name="T229">ą</text:span><text:span text:style-name="T230"><text:s/>kawa</text:span><text:span text:style-name="T231">ł</text:span><text:span text:style-name="T232">ki r</text:span><text:span text:style-name="T233">óż</text:span><text:span text:style-name="T234">nego rodzaju papieru ( np. papier toaletowy, gazeta, papier do pieczenia, brystol, tektura falista, itp.) Dziecko z zamkni</text:span><text:span text:style-name="T235">ę</text:span><text:span text:style-name="T236">tymi oczami bada papier poprzez dotyk. Okre</text:span><text:span text:style-name="T237">ś</text:span><text:span text:style-name="T238">la jego faktur</text:span><text:span text:style-name="T239">ę</text:span><text:span text:style-name="T240"><text:s/>( mi</text:span><text:span text:style-name="T241">ę</text:span><text:span text:style-name="T242">kki, g</text:span><text:span text:style-name="T243">ł</text:span><text:span text:style-name="T244">adki, sztywny,<text:s/></text:span><text:span text:style-name="T245">ś</text:span><text:span text:style-name="T246">liski itp.).Po zdj</text:span><text:span text:style-name="T247">ę</text:span><text:span text:style-name="T248">ciu opaski rodzic rozmawia z dzieckiem do czego mog</text:span><text:span text:style-name="T249">ą</text:span><text:span text:style-name="T250"><text:s/>s</text:span><text:span text:style-name="T251">ł</text:span><text:span text:style-name="T252">u</text:span><text:span text:style-name="T253">ż</text:span><text:span text:style-name="T254">y</text:span><text:span text:style-name="T255">ć</text:span><text:span text:style-name="T256"><text:s/>poszczeg</text:span><text:span text:style-name="T257">ó</text:span><text:span text:style-name="T258">lne kawa</text:span><text:span text:style-name="T259">ł</text:span><text:span text:style-name="T260">ki papieru, okre</text:span><text:span text:style-name="T261">ś</text:span><text:span text:style-name="T262">laj</text:span><text:span text:style-name="T263">ą</text:span><text:span text:style-name="T264"><text:s/>jakie jest ich zastosowanie.</text:span></text:p>
      <text:p text:style-name="P8"><text:span text:style-name="T265"/></text:p>
      <text:p text:style-name="P8"><text:span text:style-name="T266">5. Zabawa plastyczno – techniczna ,,Luneta” - wykonanie lunety z rolki po papierze toaletowym. Dziecko okleja rolk</text:span><text:span text:style-name="T267">ę</text:span><text:span text:style-name="T268"><text:s/>papierem kolorowym, ozdabia dost</text:span><text:span text:style-name="T269">ę</text:span><text:span text:style-name="T270">pnymi kszta</text:span><text:span text:style-name="T271">ł</text:span><text:span text:style-name="T272">tami ( k</text:span><text:span text:style-name="T273">ół</text:span><text:span text:style-name="T274">ka, kwiatki, serca itp.).</text:span></text:p>
      <text:p text:style-name="P8"><text:span text:style-name="T275"/></text:p>
      <text:p text:style-name="P8"><text:span text:style-name="T276">6.<text:s/></text:span><text:span text:style-name="T277">Zabawa ruchowa „Szumi</text:span><text:span text:style-name="T278">ą</text:span><text:span text:style-name="T279"><text:s/>drzewa</text:span><text:span text:style-name="T280">”</text:span><text:span text:style-name="T281"><text:s/>-<text:s text:c="2"/>Dziecko otrzymuje paski bibu</text:span><text:span text:style-name="T282">ł</text:span><text:span text:style-name="T283">y. Rodzic w</text:span><text:span text:style-name="T284">łą</text:span><text:span text:style-name="T285">cza ulubion</text:span><text:span text:style-name="T286">ą</text:span><text:span text:style-name="T287"><text:s/>piosenk</text:span><text:span text:style-name="T288">ę</text:span><text:span text:style-name="T289">. Dziecko porusza si</text:span><text:span text:style-name="T290">ę</text:span><text:span text:style-name="T291"><text:s/>po pokoju, poruszaj</text:span><text:span text:style-name="T292">ą</text:span><text:span text:style-name="T293">c paskami bibu</text:span><text:span text:style-name="T294">ł</text:span><text:span text:style-name="T295">y w rytm muzyki. Rodzic zatrzymuje nagranie, wtedy dziecko staje w miejscu i recytuje wiersz, wykonuj</text:span><text:span text:style-name="T296">ą</text:span><text:span text:style-name="T297">c odpowiednie ruchy r</text:span><text:span text:style-name="T298">ę</text:span><text:span text:style-name="T299">koma:</text:span></text:p>
      <text:p text:style-name="P8"><text:span text:style-name="T299"><text:s/>Palce ma</text:span><text:span text:style-name="T300">ł</text:span><text:span text:style-name="T301">e, r</text:span><text:span text:style-name="T302">ę</text:span><text:span text:style-name="T303">ce du</text:span><text:span text:style-name="T304">ż</text:span><text:span text:style-name="T305">e<text:s/></text:span><text:span text:style-name="T306">ł</text:span><text:span text:style-name="T307">okcie w dole, </text:span></text:p>
      <text:p text:style-name="P8"><text:span text:style-name="T307">d</text:span><text:span text:style-name="T308">ł</text:span><text:span text:style-name="T309">onie w g</text:span><text:span text:style-name="T310">ó</text:span><text:span text:style-name="T311">rze, rami</text:span><text:span text:style-name="T312">ę</text:span><text:span text:style-name="T313"><text:s/>w prawo, rami</text:span><text:span text:style-name="T314">ę</text:span><text:span text:style-name="T315"><text:s/>w lewo, tak si</text:span><text:span text:style-name="T316">ę</text:span><text:span text:style-name="T317"><text:s/>w lesie chwieje drzewo.</text:span></text:p>
      <text:p text:style-name="P8"><text:span text:style-name="T318"/></text:p>
      <text:p text:style-name="P8"><text:span text:style-name="T319">Ż</text:span><text:span text:style-name="T320">yczymy wspania</text:span><text:span text:style-name="T321">ł</text:span><text:span text:style-name="T322">ej zabawy.</text:span></text:p>
      <text:p text:style-name="P9"><text:span text:style-name="T323"><text:s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