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left" fo:margin-bottom="6.00pt"/>
    </style:style>
    <style:style style:name="P19" style:family="paragraph">
      <style:paragraph-properties fo:line-height="100.00%" fo:text-align="left" fo:margin-bottom="6.00pt"/>
    </style:style>
    <style:style style:name="P20" style:family="paragraph">
      <style:paragraph-properties fo:line-height="100.00%" fo:text-align="left" fo:margin-bottom="6.00pt"/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justify"/>
    </style:style>
  </office:automatic-styles>
  <office:body>
    <office:text>
      <text:p text:style-name="P1"><text:span text:style-name="T1">Tematyka tygodnia:</text:span><text:span text:style-name="T2"><text:s/></text:span><text:span text:style-name="T3">Ś</text:span><text:span text:style-name="T4">wi</text:span><text:span text:style-name="T5">ę</text:span><text:span text:style-name="T6">to mamy i taty</text:span></text:p>
      <text:p text:style-name="P1"><text:span text:style-name="T7"/></text:p>
      <text:p text:style-name="P1"><text:span text:style-name="T8">CZWARTEK<text:s text:c="2"/>28. 05. 2020 r.</text:span></text:p>
      <text:p text:style-name="P1"><text:span text:style-name="T9"/></text:p>
      <text:p text:style-name="P2"><text:span text:style-name="T10">1.Zabawa na</text:span><text:span text:style-name="T11">ś</text:span><text:span text:style-name="T12">ladowcza</text:span></text:p>
      <text:p text:style-name="P3"><text:span text:style-name="T12">,,Pieczenie ciasta"</text:span><text:span text:style-name="T13"><text:s/></text:span><text:span text:style-name="T14">- dziecko na</text:span><text:span text:style-name="T15">ś</text:span><text:span text:style-name="T16">laduje czynno</text:span><text:span text:style-name="T17">ś</text:span><text:span text:style-name="T18">ci wykonywane podczas przygotowywania ciasta do<text:s text:c="2"/>melodii.</text:span></text:p>
      <text:p text:style-name="P4"><text:a xlink:href="https://www.youtube.com/watch?v=4cNbggnMMpo"><text:span text:style-name="T19">https://www.youtube.com/watch?v=4cNbggnMMpo</text:span></text:a><text:span text:style-name="T20"/></text:p>
      <text:p text:style-name="P5"><text:span text:style-name="T21"><text:line-break/>- Lew</text:span><text:span text:style-name="T22">ą</text:span><text:span text:style-name="T23"><text:s/>r</text:span><text:span text:style-name="T24">ę</text:span><text:span text:style-name="T25">k</text:span><text:span text:style-name="T26">ę</text:span><text:span text:style-name="T27"><text:s/>wyci</text:span><text:span text:style-name="T28">ą</text:span><text:span text:style-name="T29">gamy przed siebie i zginamy w<text:s/></text:span><text:span text:style-name="T30">ł</text:span><text:span text:style-name="T31">okciu (w ten spos</text:span><text:span text:style-name="T32">ó</text:span><text:span text:style-name="T33">b trzymamy przed sob</text:span><text:span text:style-name="T34">ą</text:span><text:span text:style-name="T35"><text:s/>naczynie).<text:line-break/>- Ucieramy sk</text:span><text:span text:style-name="T36">ł</text:span><text:span text:style-name="T37">adniki na ciasto kr</text:span><text:span text:style-name="T38">ę</text:span><text:span text:style-name="T39">c</text:span><text:span text:style-name="T40">ą</text:span><text:span text:style-name="T41">c praw</text:span><text:span text:style-name="T42">ą</text:span><text:span text:style-name="T43"><text:s/>r</text:span><text:span text:style-name="T44">ę</text:span><text:span text:style-name="T45">k</text:span><text:span text:style-name="T46">ą</text:span><text:span text:style-name="T47"><text:s/>8 razy.<text:line-break/>- 4 razy wycieramy r</text:span><text:span text:style-name="T48">ę</text:span><text:span text:style-name="T49">ce.<text:line-break/>- 4 razy strzepujemy m</text:span><text:span text:style-name="T50">ą</text:span><text:span text:style-name="T51">k</text:span><text:span text:style-name="T52">ę</text:span><text:span text:style-name="T53"><text:s/>z fartuszka.<text:line-break/>Wbijamy 4 jajka<text:line-break/>- Praw</text:span><text:span text:style-name="T54">ą</text:span><text:span text:style-name="T55"><text:s/>r</text:span><text:span text:style-name="T56">ę</text:span><text:span text:style-name="T57">k</text:span><text:span text:style-name="T58">ą</text:span><text:span text:style-name="T59"><text:s/>si</text:span><text:span text:style-name="T60">ę</text:span><text:span text:style-name="T61">gamy za lewe rami</text:span><text:span text:style-name="T62">ę</text:span><text:span text:style-name="T63">, bierzemy jajko, rozbijamy je o rami</text:span><text:span text:style-name="T64">ę</text:span><text:span text:style-name="T65">, wlewamy jajko do naczynia m</text:span><text:span text:style-name="T66">ó</text:span><text:span text:style-name="T67">wi</text:span><text:span text:style-name="T68">ą</text:span><text:span text:style-name="T69">c CHLUP i wyrzucamy skorupki przez lewe rami</text:span><text:span text:style-name="T70">ę</text:span><text:span text:style-name="T71"><text:s/>m</text:span><text:span text:style-name="T72">ó</text:span><text:span text:style-name="T73">wi</text:span><text:span text:style-name="T74">ą</text:span><text:span text:style-name="T75">c SIUP.<text:line-break/>- Wbijamy jeszcze jedno jajko praw</text:span><text:span text:style-name="T76">ą</text:span><text:span text:style-name="T77"><text:s/>r</text:span><text:span text:style-name="T78">ę</text:span><text:span text:style-name="T79">k</text:span><text:span text:style-name="T80">ą</text:span><text:span text:style-name="T81"><text:s/>i ostatnie lew</text:span><text:span text:style-name="T82">ą</text:span><text:span text:style-name="T83">.<text:line-break/>- Zagniatamy ciasto 8 razy.<text:line-break/>- Ozdabiamy kremem lub posypujemy bakaliami /8 razy/.<text:line-break/>- Gotowym ciastem cz</text:span><text:span text:style-name="T84">ę</text:span><text:span text:style-name="T85">stujemy osoby po prawej i lewej stronie. </text:span></text:p>
      <text:p text:style-name="P5"><text:span text:style-name="T86"/></text:p>
      <text:p text:style-name="P5"><text:span text:style-name="T86"/></text:p>
      <text:p text:style-name="P6"><text:span text:style-name="T87">2.Zabawa logopedyczna „Robot”. </text:span></text:p>
      <text:p text:style-name="P6"><text:span text:style-name="T87">Opowiadamy historyjk</text:span><text:span text:style-name="T88">ę</text:span><text:span text:style-name="T89"><text:s/>o robocie i zach</text:span><text:span text:style-name="T90">ę</text:span><text:span text:style-name="T91">camy dzieci do na</text:span><text:span text:style-name="T92">ś</text:span><text:span text:style-name="T93">ladowania wydawanych przez niego odg</text:span><text:span text:style-name="T94">ł</text:span><text:span text:style-name="T95">os</text:span><text:span text:style-name="T96">ó</text:span><text:span text:style-name="T97">w:<text:s/></text:span><text:span text:style-name="T98">Mama ma wspania</text:span><text:span text:style-name="T99">ł</text:span><text:span text:style-name="T100">ego wielofunkcyjnego robota. Bardzo pomaga jej w kuchni i w domowych porz</text:span><text:span text:style-name="T101">ą</text:span><text:span text:style-name="T102">dkach.<text:s/></text:span><text:span text:style-name="T103">Ś</text:span><text:span text:style-name="T104">wietnie kroi warzywa<text:s/></text:span><text:span text:style-name="T105">(mówi:<text:s/></text:span><text:span text:style-name="T106">b</text:span><text:span text:style-name="T107">żżżż</text:span><text:span text:style-name="T108">, a dzieci powtarzaj</text:span><text:span text:style-name="T109">ą</text:span><text:span text:style-name="T110">),<text:s/></text:span><text:span text:style-name="T111">szatkuje kapust</text:span><text:span text:style-name="T112">ę</text:span><text:span text:style-name="T113"><text:s/></text:span><text:span text:style-name="T114">(mówi</text:span><text:span text:style-name="T115">ą</text:span><text:span text:style-name="T116">:<text:s/></text:span><text:span text:style-name="T117">ciach</text:span><text:span text:style-name="T118">,<text:s/></text:span><text:span text:style-name="T119">ciach</text:span><text:span text:style-name="T120">),<text:s/></text:span><text:span text:style-name="T121">robi soki<text:s/></text:span><text:span text:style-name="T122">(mówi</text:span><text:span text:style-name="T123">ą</text:span><text:span text:style-name="T124">:<text:s/></text:span><text:span text:style-name="T125">chlup</text:span><text:span text:style-name="T126">,<text:s/></text:span><text:span text:style-name="T127">chlup</text:span><text:span text:style-name="T128">),<text:s/></text:span><text:span text:style-name="T129">ubija mi</text:span><text:span text:style-name="T130">ę</text:span><text:span text:style-name="T131">so na kotlety<text:s/></text:span><text:span text:style-name="T132">(mówi</text:span><text:span text:style-name="T133">ą</text:span><text:span text:style-name="T134">:<text:s/></text:span><text:span text:style-name="T135">pach</text:span><text:span text:style-name="T136">,<text:s/></text:span><text:span text:style-name="T137">pach</text:span><text:span text:style-name="T138">).<text:s/></text:span><text:span text:style-name="T139">Potrafi zamiata</text:span><text:span text:style-name="T140">ć</text:span><text:span text:style-name="T141"><text:s/>pod</text:span><text:span text:style-name="T142">ł</text:span><text:span text:style-name="T143">og</text:span><text:span text:style-name="T144">ę</text:span><text:span text:style-name="T145"><text:s/></text:span><text:span text:style-name="T146">(mówi</text:span><text:span text:style-name="T147">ą</text:span><text:span text:style-name="T148">:<text:s/></text:span><text:span text:style-name="T149">szu szu szu</text:span><text:span text:style-name="T150">).<text:s/></text:span><text:span text:style-name="T151">Umila tak</text:span><text:span text:style-name="T152">ż</text:span><text:span text:style-name="T153">e czas<text:s/></text:span><text:span text:style-name="T154">ś</text:span><text:span text:style-name="T155">piewaniem<text:s/></text:span><text:span text:style-name="T156">(</text:span><text:span text:style-name="T157">ś</text:span><text:span text:style-name="T158">piewaj</text:span><text:span text:style-name="T159">ą</text:span><text:span text:style-name="T160">:<text:s/></text:span><text:span text:style-name="T161">la la la</text:span><text:span text:style-name="T162">).<text:s/></text:span><text:span text:style-name="T163">I wiecie co? On mówi. Ale bardzo, bardzo dziwnie. Pos</text:span><text:span text:style-name="T164">ł</text:span><text:span text:style-name="T165">uchajcie tylko<text:s/></text:span><text:span text:style-name="T166">(mówi:<text:s/></text:span><text:span text:style-name="T167">Dzie</text:span><text:span text:style-name="T168">ń</text:span><text:span text:style-name="T169"><text:s/>do-bry je-stem ro-bo-tem ma-mu-si i bar-dzo lu-bi</text:span><text:span text:style-name="T170">ę</text:span><text:span text:style-name="T171"><text:s/>po-ma-ga</text:span><text:span text:style-name="T172">ć</text:span><text:span text:style-name="T173"><text:s/>jej w pra-cy.</text:span><text:span text:style-name="T174">).<text:s/></text:span><text:span text:style-name="T175">Czy zrozumieli</text:span><text:span text:style-name="T176">ś</text:span><text:span text:style-name="T177">cie, co powiedzia</text:span><text:span text:style-name="T178">ł</text:span><text:span text:style-name="T179"><text:s/>robot?<text:s/></text:span><text:span text:style-name="T180">Podajemy inne s</text:span><text:span text:style-name="T181">ł</text:span><text:span text:style-name="T182">owa podzielone na sylaby i prosimy dzieci o ich syntez</text:span><text:span text:style-name="T183">ę</text:span><text:span text:style-name="T184">. Nast</text:span><text:span text:style-name="T185">ę</text:span><text:span text:style-name="T186">pnie dzieci mog</text:span><text:span text:style-name="T187">ą</text:span><text:span text:style-name="T188"><text:s/>podawa</text:span><text:span text:style-name="T189">ć</text:span><text:span text:style-name="T190"><text:s/>w</text:span><text:span text:style-name="T191">ł</text:span><text:span text:style-name="T192">asne przyk</text:span><text:span text:style-name="T193">ł</text:span><text:span text:style-name="T194">ady wyraz</text:span><text:span text:style-name="T195">ó</text:span><text:span text:style-name="T196">w. </text:span></text:p>
      <text:p text:style-name="P7"><text:span text:style-name="T197"/></text:p>
      <text:p text:style-name="P7"><text:span text:style-name="T197"/></text:p>
      <text:p text:style-name="P8"><text:span text:style-name="T198">3.Karta pracy numer 1. ,,Moja Rodzina''. Pokolorujcie obrazek z za</text:span><text:span text:style-name="T199">łą</text:span><text:span text:style-name="T200">cznika.</text:span></text:p>
      <text:p text:style-name="P8"><text:span text:style-name="T201"/></text:p>
      <text:p text:style-name="P9"><text:span text:style-name="T202">4. Pos</text:span><text:span text:style-name="T203">ł</text:span><text:span text:style-name="T204">uchajcie wierszyka.</text:span></text:p>
      <text:p text:style-name="P10"><text:span text:style-name="T205">„DOM” Z. Beszczy</text:span><text:span text:style-name="T206">ń</text:span><text:span text:style-name="T207">ska</text:span><text:span text:style-name="T208"><text:line-break/><text:line-break/>Dom otwiera swoje cztery<text:s/></text:span><text:span text:style-name="T209">ś</text:span><text:span text:style-name="T210">ciany<text:line-break/>Dla babci, dziadka, tatusia, mamy,<text:line-break/>Dla nas wszystkich, dla go</text:span><text:span text:style-name="T211">ś</text:span><text:span text:style-name="T212">ci, dla kota i psa.<text:line-break/><text:line-break/>A mama wszystkim daje u</text:span><text:span text:style-name="T213">ś</text:span><text:span text:style-name="T214">miechy,<text:line-break/>Jak pachn</text:span><text:span text:style-name="T215">ą</text:span><text:span text:style-name="T216">ce jab</text:span><text:span text:style-name="T217">ł</text:span><text:span text:style-name="T218">ka,<text:line-break/>Jak s</text:span><text:span text:style-name="T219">ł</text:span><text:span text:style-name="T220">odkie orzechy, jak rano kubek mleka.<text:line-break/><text:line-break/>Dom zamyka swoje cztery<text:s/></text:span><text:span text:style-name="T221">ś</text:span><text:span text:style-name="T222">ciany,<text:line-break/>Kiedy w po</text:span><text:span text:style-name="T223">ś</text:span><text:span text:style-name="T224">piechu rano wybiegamy:<text:line-break/>Doro</text:span><text:span text:style-name="T225">ś</text:span><text:span text:style-name="T226">li do pracy, my dzieci do szko</text:span><text:span text:style-name="T227">ł</text:span><text:span text:style-name="T228">y.<text:line-break/><text:line-break/></text:span><text:span text:style-name="T229">Ż</text:span><text:span text:style-name="T230">eby, gdy wreszcie do domu wracamy,<text:line-break/>Znowu nas wita</text:span><text:span text:style-name="T231">ł</text:span><text:span text:style-name="T232">y jego cztery<text:s/></text:span><text:span text:style-name="T233">ś</text:span><text:span text:style-name="T234">ciany,<text:line-break/>Kanarek w klatce, lampa nad sto</text:span><text:span text:style-name="T235">ł</text:span><text:span text:style-name="T236">em. </text:span></text:p>
      <text:p text:style-name="P11"><text:span text:style-name="T237"/></text:p>
      <text:p text:style-name="P11"><text:span text:style-name="T237"/></text:p>
      <text:p text:style-name="P12"><text:span text:style-name="T238">5. Zaj</text:span><text:span text:style-name="T239">ę</text:span><text:span text:style-name="T240">cia plastyczne ,,M</text:span><text:span text:style-name="T241">ó</text:span><text:span text:style-name="T242">j dom''. Wyklejcie plastelin</text:span><text:span text:style-name="T243">ą</text:span><text:span text:style-name="T244"><text:s/>dom z karty pracy numer 2.</text:span></text:p>
      <text:p text:style-name="P13"><text:span text:style-name="T245"/></text:p>
      <text:p text:style-name="P14"><text:span text:style-name="T246">6. Zabawy paluszkowe</text:span></text:p>
      <text:p text:style-name="P14"><text:span text:style-name="T247"/></text:p>
      <text:p text:style-name="P15"><text:span text:style-name="T248">Mamo, Mamo...</text:span></text:p>
      <text:p text:style-name="P16"><text:span text:style-name="T249">To do</text:span><text:span text:style-name="T250">ść trudna zabawa, która wymaga dużej sprawności palców. Warto ją <text:line-break/></text:span><text:span text:style-name="T251">jednak pokazywa</text:span><text:span text:style-name="T252">ć ją już małym dzieciom, które będą zachwycone patrząc na szybko ruszające się palce. Starsze dziecko najpierw będzie pilnie obserwować, a potem będzie chciało powtarzać to, co robią i mówią mama czy tata. I o to chodzi!<text:line-break/></text:span><text:span text:style-name="T253">Sk</text:span><text:span text:style-name="T254">ładamy razem swoje dłonie (dotykają się tylko czubki palców). Po każdej sylabie po kolei odrywamy od siebie (zaczynając od kciuka) i z powrotem składamy palce, mówiąc:</text:span></text:p>
      <text:p text:style-name="P16"><text:span text:style-name="T255">Ma-mo, ma-mo!<text:line-break/>Co, co, co?<text:line-break/>Ja-d</text:span><text:span text:style-name="T256">ą goś-cie!<text:line-break/></text:span><text:span text:style-name="T257">No to co?</text:span></text:p>
      <text:p text:style-name="P16"><text:span text:style-name="T258">Teraz trzymaj</text:span><text:span text:style-name="T259">ąc pozostałe palce złączone ruszamy tylko serdecznymi, <text:line-break/></text:span><text:span text:style-name="T260">które si</text:span><text:span text:style-name="T261">ę krzyżują - raz po jednej, raz po drugiej stronie i mówimy:</text:span></text:p>
      <text:p text:style-name="P16"><text:span text:style-name="T262"/></text:p>
      <text:p text:style-name="P16"><text:span text:style-name="T263"><text:s/></text:span><text:span text:style-name="T264">Dzie</text:span><text:span text:style-name="T265">ń dobry! Dzień dobry!</text:span></text:p>
      <text:p text:style-name="P16"><text:span text:style-name="T266"><text:line-break/></text:span><text:span text:style-name="T267">Nast</text:span><text:span text:style-name="T268">ępnie palce, które "się kłaniały" całują się, a my cmokamy (trzy razy).<text:line-break/></text:span><text:span text:style-name="T269">I powtarzamy jeszcze raz gesty i s</text:span><text:span text:style-name="T270">łowa:</text:span></text:p>
      <text:p text:style-name="P18"><text:span text:style-name="T271"><text:line-break/></text:span><text:span text:style-name="T272">Dzie</text:span><text:span text:style-name="T273">ń dobry! Dzień dobry!</text:span></text:p>
      <text:p text:style-name="P20"><text:span text:style-name="T274">oraz cmokanie.</text:span></text:p>
      <text:p text:style-name="P20"><text:span text:style-name="T274">Cz</text:span><text:span text:style-name="T275">łonkowie Rodziny Dziecka</text:span></text:p>
      <text:p text:style-name="P20"><text:span text:style-name="T276">Weso</text:span><text:span text:style-name="T277">ła i bardzo lubiana przez maluchy zabawa. Każdy członek rodziny jest w niej wymieniany i ma swoje miejsce! Często dzieci chcą, żeby ją powtarzać na obu rączkach. </text:span></text:p>
      <text:p text:style-name="P20"><text:span text:style-name="T278">Polega na g</text:span><text:span text:style-name="T279">łaskaniu/dotykaniu kolejno wszystkich paluszków dziecka. Zaczynamy od kciuka, potem kolejno palec wskazujący, środkowy, serdeczny <text:line-break/></text:span><text:span text:style-name="T280">i ma</text:span><text:span text:style-name="T281">ły.<text:line-break/></text:span><text:span text:style-name="T282"><text:line-break/></text:span><text:span text:style-name="T283">Ten paluszek to jest dziadziu</text:span><text:span text:style-name="T284">ś,</text:span><text:span text:style-name="T285"><text:s/>(kciuk)<text:line-break/></text:span><text:span text:style-name="T286">a ten obok to babunia,</text:span><text:span text:style-name="T287"><text:s/>(wskazuj</text:span><text:span text:style-name="T288">ący)<text:line-break/></text:span><text:span text:style-name="T289">Ten paluszek to jest tatu</text:span><text:span text:style-name="T290">ś,</text:span><text:span text:style-name="T291"><text:s/>(środkowy)<text:line-break/></text:span><text:span text:style-name="T292">a ten obok to mamunia.</text:span><text:span text:style-name="T293"><text:s/>(serdeczny)<text:line-break/></text:span><text:span text:style-name="T294">A ten to dziecinka ma</text:span><text:span text:style-name="T295">ła ......</text:span><text:span text:style-name="T296">(tu pada imię dziecka - mały palec)<text:line-break/></text:span><text:span text:style-name="T297">I jest rodzinka ca</text:span><text:span text:style-name="T298">ła</text:span><text:span text:style-name="T299"><text:s/>(zamykamy rączkę dziecka w piąstkę).</text:span></text:p>
      <text:p text:style-name="P22"><text:span text:style-name="T300"/></text:p>
      <text:p text:style-name="P22"><text:span text:style-name="T3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