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fo:margin-bottom="6.00pt"/>
    </style:style>
    <style:style style:name="P14" style:family="paragraph">
      <style:paragraph-properties fo:line-height="100.00%" fo:text-align="left" fo:margin-left="-18.00pt" fo:text-indent="18.00pt" fo:margin-bottom="6.00pt"/>
    </style:style>
    <style:style style:name="P15" style:family="paragraph">
      <style:paragraph-properties fo:line-height="100.00%" fo:text-align="left" fo:margin-bottom="6.00p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fo:margin-bottom="6.00pt"/>
    </style:style>
    <style:style style:name="P17" style:family="paragraph">
      <style:paragraph-properties fo:line-height="100.00%" fo:text-align="left" fo:margin-bottom="6.00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left"/>
    </style:style>
    <style:style style:name="P20" style:family="paragraph">
      <style:paragraph-properties fo:line-height="100.00%" fo:text-align="left"/>
    </style:style>
  </office:automatic-styles>
  <office:body>
    <office:text>
      <text:p text:style-name="P1"><text:span text:style-name="T1">ŚRODA 29.04.2020r.</text:span></text:p>
      <text:p text:style-name="P1"><text:span text:style-name="T1"/></text:p>
      <text:p text:style-name="P1"><text:span text:style-name="T2">TEMAT DNIA: EKOPRZYJACIELE</text:span></text:p>
      <text:p text:style-name="P1"><text:span text:style-name="T3"/></text:p>
      <text:list text:style-name="L2">
        <text:list-item>
          <text:p text:style-name="P2"><text:span text:style-name="T3">„Wielkie zbiory” – przygotuj kilka przedmiotów tego samego rodzaju, na przyk</text:span><text:span text:style-name="T4">ład skarpetki, piłeczki lub kulki zmiętego papieru, oraz pojemnik. Rozłóż przedmioty w różnych miejscach pokoju, a na środku podłogi postaw pojemnik. Poproś dziecko, aby na hasło „start!” zebrało po kolei wszystkie rozłożone przedmioty do pojemnika. W jednej chwili dziecko może mieć w rękach tylko jeden przedmiot – po kolejny może wrócić dopiero wtedy, gdy poprzedni wrzuci do pojemnika. Zróbcie zawody, kto szybciej zbierze przedmioty. W trudniejszym wariancie zabawy możesz rozłożyć w pokoju dwa rodzaje przedmiotów i dwa pojemniki – dziecko musi wrzucać po kolei przedmioty do właściwego pojemnika </text:span></text:p>
        </text:list-item>
        <text:list-item>
          <text:p text:style-name="P2"><text:span text:style-name="T5">Pos</text:span><text:span text:style-name="T6">łuchajcie piosenki ,, Planeta dzieci"</text:span></text:p>
        </text:list-item>
      </text:list>
      <text:p text:style-name="P3"><text:a xlink:href="https://www.youtube.com/watch?v=_SKe11ntnGc"><text:span text:style-name="T7">https://www.youtube.com/watch?v=_SKe11ntnGc</text:span></text:a><text:span text:style-name="T8"><text:s/></text:span></text:p>
      <text:p text:style-name="P3"><text:span text:style-name="T8">Zach</text:span><text:span text:style-name="T9">ęć dziecko do zabaw ruchowych do piosenki – poruszania się po pokoju w rytmie: maszerując z wysoko unoszonymi kolanami, idąc na wyprostowanych nogach, przesuwając się krokiem dostawnym, skacząc na obu nogach, skacząc na jednej nodze (po chwili na drugiej). Poproś dziecko, aby wymyśliło swój sposób poruszania się w rytm piosenki .</text:span></text:p>
      <text:p text:style-name="P3"><text:span text:style-name="T9"/></text:p>
      <text:list text:style-name="L4">
        <text:list-item>
          <text:p text:style-name="P4"><text:span text:style-name="T10">Zapoznanie si</text:span><text:span text:style-name="T11">ę z wierszem D. Klimkiewicz, W. Drabik o tematyce ekologicznej.</text:span></text:p>
        </text:list-item>
      </text:list>
      <text:p text:style-name="P5"><text:span text:style-name="T12">Co to jest ekologia?</text:span><text:span text:style-name="T13"><text:line-break/><text:line-break/>Ekologia – m</text:span><text:span text:style-name="T14">ądre słowo<text:line-break/></text:span><text:span text:style-name="T15">a co znaczy - powiedz sowo?<text:line-break/>Sowa chwil</text:span><text:span text:style-name="T16">ę pomyślała<text:line-break/></text:span><text:span text:style-name="T17">I odpowied</text:span><text:span text:style-name="T18">ź taką dała:<text:line-break/></text:span><text:span text:style-name="T19">„To nauka o zwierzakach,<text:line-break/>lasach, rzekach, ludziach, ptakach.<text:line-break/>Mówi</text:span><text:span text:style-name="T20">ąc, krótko w paru zdaniach<text:line-break/></text:span><text:span text:style-name="T21">O wzajemnych powi</text:span><text:span text:style-name="T22">ązaniach.<text:line-break/></text:span><text:span text:style-name="T23">Mi</text:span><text:span text:style-name="T24">ędzy nami, bo to wszystko<text:line-break/></text:span><text:span text:style-name="T25">To jest nasze<text:s/></text:span><text:span text:style-name="T26">środowisko.<text:line-break/></text:span><text:span text:style-name="T27">Masz je chroni</text:span><text:span text:style-name="T28">ć i szanować”<text:line-break/></text:span><text:span text:style-name="T29">- powiedzia</text:span><text:span text:style-name="T30">ła mądra sowa… </text:span></text:p>
      <text:p text:style-name="P7"><text:span text:style-name="T31">Rozmowa na temat wiersza :<text:line-break/>- Czy ju</text:span><text:span text:style-name="T32">ż wiecie, co to jest ekologia i środowisko?<text:line-break/></text:span><text:span text:style-name="T33">- Co znaczy szanowa</text:span><text:span text:style-name="T34">ć środowisko? </text:span></text:p>
      <text:p text:style-name="P8"><text:span text:style-name="T34"/></text:p>
      <text:list text:style-name="L9">
        <text:list-item>
          <text:p text:style-name="P9"><text:span text:style-name="T35"><text:s/>W zrozumieniu poj</text:span><text:span text:style-name="T36">ęcia ,, ekologia "pomocny będzie film edukacyjny pt. ,,Ekokultura"<text:s/></text:span><text:a xlink:href="https://www.youtube.com/watch?v=6jIaQJIaNCs"><text:span text:style-name="T37">https://www.youtube.com/watch?v=6jIaQJIaNCs</text:span></text:a><text:span text:style-name="T38"><text:s/></text:span></text:p>
        </text:list-item>
      </text:list>
      <text:p text:style-name="P10"><text:span text:style-name="T38"/></text:p>
      <text:p text:style-name="P10"><text:span text:style-name="T38"/></text:p>
      <text:list text:style-name="L11">
        <text:list-item>
          <text:p text:style-name="P11"><text:span text:style-name="T38">Zabawa dydaktyczna - ,, Do jakiego pojemnika?"</text:span></text:p>
        </text:list-item>
      </text:list>
      <text:p text:style-name="P12"><text:span text:style-name="T38">Rodzic pokazuje dziecku na ilustracji specjalne pojemniki, których u</text:span><text:span text:style-name="T39">żywa się do segregowania odpadów i wyjaśnia jakie odpady można do nich wkładać. Podkreśla znaczenie segregowania odpadów i ich ponownego przetwarzania w celu odzyskania materiału, który może powtórnie zostać wykorzystany. Śmieci nie zanieczyszczą wtedy środowiska i ponownie mogą być wykorzystane.</text:span></text:p>
      <text:p text:style-name="P12"><text:span text:style-name="T39"/></text:p>
      <text:list text:style-name="L13">
        <text:list-item>
          <text:p text:style-name="P13"><text:span text:style-name="T40">Segregowanie<text:s/></text:span><text:span text:style-name="T41">śmieci do odpowiednich pudełek:<text:line-break/></text:span><text:span text:style-name="T42">- zielone - kolorowe szk</text:span><text:span text:style-name="T43">ło;<text:line-break/></text:span><text:span text:style-name="T44">- bia</text:span><text:span text:style-name="T45">łe - białe szkło;<text:line-break/></text:span><text:span text:style-name="T46">- niebieskie -papier;<text:line-break/>-<text:s/></text:span><text:span text:style-name="T47">żółte - plastik, drobne metale np. kapsle, puszki, kolorowy metal;</text:span></text:p>
        </text:list-item>
      </text:list>
      <text:p text:style-name="P15"><text:span text:style-name="T47"/></text:p>
      <text:list text:style-name="L16">
        <text:list-item>
          <text:p text:style-name="P16"><text:span text:style-name="T48">Praca z kart</text:span><text:span text:style-name="T49">ą zadaniową ( załącznik) -połącz za pomocą linii kosze z odpowiednim odpadem, następnie je pokoloruj.</text:span></text:p>
        </text:list-item>
      </text:list>
      <text:p text:style-name="P17"><text:span text:style-name="T49"/></text:p>
      <text:list text:style-name="L18">
        <text:list-item>
          <text:p text:style-name="P18"><text:span text:style-name="T50">,, Ekoludek "- praca plastyczno- techniczna. Z dost</text:span><text:span text:style-name="T51">ępnych w domu materiałów stwórzcie</text:span></text:p>
        </text:list-item>
      </text:list>
      <text:p text:style-name="P19"><text:span text:style-name="T52">ekoludki wed</text:span><text:span text:style-name="T53">ług własnych pomysłów. Możesz wykorzystać butelki, rolki po papierze toaletowym i ręcznikach papierowych,kolorowe gazety, , pudełka po produktach,włóczkę, nakrętki plastikowe itp. </text:span></text:p>
      <text:p text:style-name="P20"><text:span text:style-name="T53">Życzymy dobrej zabawy!</text:span><text:span text:style-name="T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