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ZWARTEK 30.04.2020</text:span></text:p>
      <text:p text:style-name="P1"><text:span text:style-name="T2"/></text:p>
      <text:p text:style-name="P1"><text:span text:style-name="T3">Temat dnia: Kolorowe bajeczki.</text:span></text:p>
      <text:p text:style-name="P1"><text:span text:style-name="T4"/></text:p>
      <text:p text:style-name="P2"><text:span text:style-name="T5">1. S</text:span><text:span text:style-name="T6">ł</text:span><text:span text:style-name="T7">uchanie wiersza Czes</text:span><text:span text:style-name="T8">ł</text:span><text:span text:style-name="T9">awa Janczarskiego<text:s/></text:span><text:span text:style-name="T10">„</text:span><text:span text:style-name="T11">Pos</text:span><text:span text:style-name="T12">ł</text:span><text:span text:style-name="T13">uchajcie bajeczki</text:span><text:span text:style-name="T14">”</text:span><text:span text:style-name="T15"><text:s/>czytanego przez rodzica.</text:span></text:p>
      <text:p text:style-name="P2"><text:span text:style-name="T16"/></text:p>
      <text:p text:style-name="P3"><text:span text:style-name="T17"><text:s/>Wiatr szele</text:span><text:span text:style-name="T18">ś</text:span><text:span text:style-name="T19">ci: - Irenko,</text:span></text:p>
      <text:p text:style-name="P3"><text:span text:style-name="T19"><text:s/>co masz w r</text:span><text:span text:style-name="T20">ę</text:span><text:span text:style-name="T21">ku? </text:span></text:p>
      <text:p text:style-name="P3"><text:span text:style-name="T21">- Pisemko.</text:span></text:p>
      <text:p text:style-name="P3"><text:span text:style-name="T21">Jest w nim bajka o lisie,</text:span></text:p>
      <text:p text:style-name="P3"><text:span text:style-name="T21"><text:s/>jak na spacer szed</text:span><text:span text:style-name="T22">ł</text:span><text:span text:style-name="T23"><text:s/>z misiem</text:span><text:span text:style-name="T24">…</text:span><text:span text:style-name="T25">. </text:span></text:p>
      <text:p text:style-name="P3"><text:span text:style-name="T25">Jak zaj</text:span><text:span text:style-name="T26">ą</text:span><text:span text:style-name="T27">czka spotkali i jak poszli dalej</text:span><text:span text:style-name="T28">…</text:span><text:span text:style-name="T29">.</text:span></text:p>
      <text:p text:style-name="P3"><text:span text:style-name="T29"><text:s/>Wiatr szele</text:span><text:span text:style-name="T30">ś</text:span><text:span text:style-name="T31">ci weso</text:span><text:span text:style-name="T32">ł</text:span><text:span text:style-name="T33">o, garnie loki na czo</text:span><text:span text:style-name="T34">ł</text:span><text:span text:style-name="T35">o, </text:span></text:p>
      <text:p text:style-name="P3"><text:span text:style-name="T35">Porwa</text:span><text:span text:style-name="T36">ł</text:span><text:span text:style-name="T37"><text:s/>bajk</text:span><text:span text:style-name="T38">ę</text:span><text:span text:style-name="T39"><text:s/>dziewczynki,</text:span></text:p>
      <text:p text:style-name="P3"><text:span text:style-name="T39"><text:s/>zaniós</text:span><text:span text:style-name="T40">ł</text:span><text:span text:style-name="T41"><text:s/>wprost do kotlinki. </text:span></text:p>
      <text:p text:style-name="P3"><text:span text:style-name="T41">A tam zaj</text:span><text:span text:style-name="T42">ą</text:span><text:span text:style-name="T43">c, szaraczek, rzek</text:span><text:span text:style-name="T44">ł</text:span><text:span text:style-name="T45">: </text:span></text:p>
      <text:p text:style-name="P3"><text:span text:style-name="T45">- O, bajka! Zobacz</text:span><text:span text:style-name="T46">ę…</text:span><text:span text:style-name="T47">.</text:span></text:p>
      <text:p text:style-name="P3"><text:span text:style-name="T47">Wo</text:span><text:span text:style-name="T48">ł</text:span><text:span text:style-name="T49">a syn</text:span><text:span text:style-name="T50">ó</text:span><text:span text:style-name="T51">w i c</text:span><text:span text:style-name="T52">ó</text:span><text:span text:style-name="T53">rki.</text:span></text:p>
      <text:p text:style-name="P3"><text:span text:style-name="T53"><text:s/>Kic, kic- biegn</text:span><text:span text:style-name="T54">ą</text:span><text:span text:style-name="T55"><text:s/>szaraczki. </text:span></text:p>
      <text:p text:style-name="P3"><text:span text:style-name="T55">Kic, kic- spiesz</text:span><text:span text:style-name="T56">ą</text:span><text:span text:style-name="T57"><text:s/>zza rzeczki.</text:span></text:p>
      <text:p text:style-name="P3"><text:span text:style-name="T57"><text:s/>Kic, kic – spiesz</text:span><text:span text:style-name="T58">ą</text:span><text:span text:style-name="T59"><text:s/>w d</text:span><text:span text:style-name="T60">ół</text:span><text:span text:style-name="T61"><text:s/>z g</text:span><text:span text:style-name="T62">ó</text:span><text:span text:style-name="T63">rki. </text:span></text:p>
      <text:p text:style-name="P3"><text:span text:style-name="T63">- Pos</text:span><text:span text:style-name="T64">ł</text:span><text:span text:style-name="T65">uchajcie bajeczki!.</text:span><text:span text:style-name="T66">…</text:span></text:p>
      <text:p text:style-name="P3"><text:span text:style-name="T67"/></text:p>
      <text:p text:style-name="P3"><text:span text:style-name="T68">2.Rozmowa z dzieckiem nawi</text:span><text:span text:style-name="T69">ą</text:span><text:span text:style-name="T70">zuj</text:span><text:span text:style-name="T71">ą</text:span><text:span text:style-name="T72">ca do tre</text:span><text:span text:style-name="T73">ś</text:span><text:span text:style-name="T74">ci utworu: </text:span></text:p>
      <text:p text:style-name="P3"><text:span text:style-name="T74">• Co trzyma</text:span><text:span text:style-name="T75">ł</text:span><text:span text:style-name="T76">a w r</text:span><text:span text:style-name="T77">ę</text:span><text:span text:style-name="T78">ku Irenka? </text:span></text:p>
      <text:p text:style-name="P3"><text:span text:style-name="T78">• O czym by</text:span><text:span text:style-name="T79">ł</text:span><text:span text:style-name="T80">a ta bajka?<text:s/></text:span><text:span text:style-name="T81">•</text:span><text:span text:style-name="T82"><text:s/>Co si</text:span><text:span text:style-name="T83">ę</text:span><text:span text:style-name="T84"><text:s/>sta</text:span><text:span text:style-name="T85">ł</text:span><text:span text:style-name="T86">o z bajk</text:span><text:span text:style-name="T87">ą</text:span><text:span text:style-name="T88"><text:s/>Irenki? </text:span></text:p>
      <text:p text:style-name="P3"><text:span text:style-name="T88">• Czy lubicie, kiedy kto</text:span><text:span text:style-name="T89">ś</text:span><text:span text:style-name="T90"><text:s/>opowiada wam lub czyta bajki? </text:span></text:p>
      <text:p text:style-name="P3"><text:span text:style-name="T90">• Które bajki lubicie najbardziej? </text:span></text:p>
      <text:p text:style-name="P3"><text:span text:style-name="T91"/></text:p>
      <text:p text:style-name="P3"><text:span text:style-name="T92">3.Rozwi</text:span><text:span text:style-name="T93">ą</text:span><text:span text:style-name="T94">zywanie zagadek.</text:span></text:p>
      <text:p text:style-name="P3"><text:span text:style-name="T95"/></text:p>
      <text:p text:style-name="P3"><text:span text:style-name="T96"><text:s/>S</text:span><text:span text:style-name="T97">ą</text:span><text:span text:style-name="T98"><text:s/>bajki kr</text:span><text:span text:style-name="T99">ó</text:span><text:span text:style-name="T100">tkie i d</text:span><text:span text:style-name="T101">ł</text:span><text:span text:style-name="T102">ugie, </text:span></text:p>
      <text:p text:style-name="P3"><text:span text:style-name="T102">Jedna pi</text:span><text:span text:style-name="T103">ę</text:span><text:span text:style-name="T104">kniejsza od drugiej. </text:span></text:p>
      <text:p text:style-name="P3"><text:span text:style-name="T104">Mama je czyta Agacie. </text:span></text:p>
      <text:p text:style-name="P3"><text:span text:style-name="T104">A czy wy te bajki znacie? </text:span></text:p>
      <text:p text:style-name="P3"><text:span text:style-name="T104">Las, rzeczka, pagórek.</text:span></text:p>
      <text:p text:style-name="P3"><text:span text:style-name="T104"><text:s/>Przez las idzie<text:s/></text:span><text:span text:style-name="T105">ś</text:span><text:span text:style-name="T106">cie</text:span><text:span text:style-name="T107">ż</text:span><text:span text:style-name="T108">k</text:span><text:span text:style-name="T109">ą…</text:span><text:span text:style-name="T110">.. (Czerwony Kapturek) </text:span></text:p>
      <text:p text:style-name="P3"><text:span text:style-name="T111"/></text:p>
      <text:p text:style-name="P3"><text:span text:style-name="T112">Wilk skry</text:span><text:span text:style-name="T113">ł</text:span><text:span text:style-name="T114"><text:s/>si</text:span><text:span text:style-name="T115">ę</text:span><text:span text:style-name="T116"><text:s/>za g</text:span><text:span text:style-name="T117">ó</text:span><text:span text:style-name="T118">rk</text:span><text:span text:style-name="T119">ą</text:span></text:p>
      <text:p text:style-name="P3"><text:span text:style-name="T120"><text:s/>I oczami b</text:span><text:span text:style-name="T121">ł</text:span><text:span text:style-name="T122">yska.</text:span></text:p>
      <text:p text:style-name="P3"><text:span text:style-name="T122"><text:s/>Ach, strze</text:span><text:span text:style-name="T123">ż</text:span><text:span text:style-name="T124"><text:s/>si</text:span><text:span text:style-name="T125">ę</text:span><text:span text:style-name="T126"><text:s/>, Kapturku, </text:span></text:p>
      <text:p text:style-name="P3"><text:span text:style-name="T126">Gro</text:span><text:span text:style-name="T127">ź</text:span><text:span text:style-name="T128">nego<text:s/></text:span><text:span text:style-name="T129">…</text:span><text:span text:style-name="T130">. (wilczyska)</text:span></text:p>
      <text:p text:style-name="P3"><text:span text:style-name="T131"/></text:p>
      <text:p text:style-name="P3"><text:span text:style-name="T132"><text:s/>Dziecko ko</text:span><text:span text:style-name="T133">ń</text:span><text:span text:style-name="T134">cz</text:span><text:span text:style-name="T135">ą</text:span><text:span text:style-name="T136"><text:s/>wers i opowiada , co spotka</text:span><text:span text:style-name="T137">ł</text:span><text:span text:style-name="T138">o dziewczynk</text:span><text:span text:style-name="T139">ę</text:span><text:span text:style-name="T140">. </text:span></text:p>
      <text:p text:style-name="P3"><text:span text:style-name="T141"/></text:p>
      <text:p text:style-name="P3"><text:span text:style-name="T142">Dwoje dzieciaków zab</text:span><text:span text:style-name="T143">łą</text:span><text:span text:style-name="T144">dzi</text:span><text:span text:style-name="T145">ł</text:span><text:span text:style-name="T146">o noc</text:span><text:span text:style-name="T147">ą</text:span><text:span text:style-name="T148">.</text:span></text:p>
      <text:p text:style-name="P3"><text:span text:style-name="T148"><text:s/>Patrz</text:span><text:span text:style-name="T149">ą</text:span><text:span text:style-name="T150">-okienka w</text:span><text:span text:style-name="T151">ś</text:span><text:span text:style-name="T152">r</text:span><text:span text:style-name="T153">ó</text:span><text:span text:style-name="T154">d drzew migoc</text:span><text:span text:style-name="T155">ą</text:span><text:span text:style-name="T156">.</text:span></text:p>
      <text:p text:style-name="P3"><text:span text:style-name="T156"><text:s/>Domek z piernika! </text:span></text:p>
      <text:p text:style-name="P3"><text:span text:style-name="T156">Wejd</text:span><text:span text:style-name="T157">ź</text:span><text:span text:style-name="T158">my do<text:s/></text:span><text:span text:style-name="T159">ś</text:span><text:span text:style-name="T160">rodka. </text:span></text:p>
      <text:p text:style-name="P3"><text:span text:style-name="T160">Ach, czy nic z</text:span><text:span text:style-name="T161">ł</text:span><text:span text:style-name="T162">ego dzieci nie spotka? </text:span></text:p>
      <text:p text:style-name="P3"><text:span text:style-name="T163"/></text:p>
      <text:p text:style-name="P3"><text:span text:style-name="T164">O kim by</text:span><text:span text:style-name="T165">ł</text:span><text:span text:style-name="T166">a mowa w zagadce? Kto mieszka</text:span><text:span text:style-name="T167">ł</text:span><text:span text:style-name="T168"><text:s/>w domku z piernik</text:span></text:p>
      <text:p text:style-name="P3"><text:span text:style-name="T168"><text:s/>Siedem krasnoludków </text:span></text:p>
      <text:p text:style-name="P3"><text:span text:style-name="T168">W skalnej grocie mieszka. </text:span></text:p>
      <text:p text:style-name="P3"><text:span text:style-name="T168">Kto im gotuje? Czarnow</text:span><text:span text:style-name="T169">ł</text:span><text:span text:style-name="T170">osa</text:span><text:span text:style-name="T171">……</text:span><text:span text:style-name="T172">. (</text:span><text:span text:style-name="T173">Ś</text:span><text:span text:style-name="T174">nie</text:span><text:span text:style-name="T175">ż</text:span><text:span text:style-name="T176">ka) </text:span></text:p>
      <text:p text:style-name="P3"><text:span text:style-name="T177"/></text:p>
      <text:p text:style-name="P3"><text:span text:style-name="T178">Dziecko opowiada, dlaczego<text:s/></text:span><text:span text:style-name="T179">Ś</text:span><text:span text:style-name="T180">nie</text:span><text:span text:style-name="T181">ż</text:span><text:span text:style-name="T182">ka znalaz</text:span><text:span text:style-name="T183">ł</text:span><text:span text:style-name="T184">a si</text:span><text:span text:style-name="T185">ę</text:span><text:span text:style-name="T186"><text:s/>u krasnoludk</text:span><text:span text:style-name="T187">ó</text:span><text:span text:style-name="T188">w. </text:span></text:p>
      <text:p text:style-name="P3"><text:span text:style-name="T189"/></text:p>
      <text:p text:style-name="P3"><text:span text:style-name="T190">Ci</text:span><text:span text:style-name="T191">ą</text:span><text:span text:style-name="T192">gnie sieci stary rybak.</text:span></text:p>
      <text:p text:style-name="P3"><text:span text:style-name="T192"><text:s/>Ach, skarb jaki</text:span><text:span text:style-name="T193">ś</text:span><text:span text:style-name="T194"><text:s/>z</text:span><text:span text:style-name="T195">ł</text:span><text:span text:style-name="T196">owi</text:span><text:span text:style-name="T197">ł</text:span><text:span text:style-name="T198"><text:s/>chyba. </text:span></text:p>
      <text:p text:style-name="P3"><text:span text:style-name="T198">Skarb ten ludzkim mówi g</text:span><text:span text:style-name="T199">ł</text:span><text:span text:style-name="T200">osem:</text:span></text:p>
      <text:p text:style-name="P3"><text:span text:style-name="T200"><text:s/>Pu</text:span><text:span text:style-name="T201">ść</text:span><text:span text:style-name="T202"><text:s/>mnie, pu</text:span><text:span text:style-name="T203">ść</text:span><text:span text:style-name="T204"><text:s/>mnie, prosz</text:span><text:span text:style-name="T205">ę</text:span><text:span text:style-name="T206">. </text:span></text:p>
      <text:p text:style-name="P3"><text:span text:style-name="T207"/></text:p>
      <text:p text:style-name="P3"><text:span text:style-name="T208">Jaki skarb z</text:span><text:span text:style-name="T209">ł</text:span><text:span text:style-name="T210">owi</text:span><text:span text:style-name="T211">ł</text:span><text:span text:style-name="T212"><text:s/>rybak? Czy spe</text:span><text:span text:style-name="T213">ł</text:span><text:span text:style-name="T214">ni</text:span><text:span text:style-name="T215">ł</text:span><text:span text:style-name="T216"><text:s/>pro</text:span><text:span text:style-name="T217">ś</text:span><text:span text:style-name="T218">b</text:span><text:span text:style-name="T219">ę</text:span><text:span text:style-name="T220"><text:s/>z</text:span><text:span text:style-name="T221">ł</text:span><text:span text:style-name="T222">otej rybki?</text:span></text:p>
      <text:p text:style-name="P3"><text:span text:style-name="T223"/></text:p>
      <text:p text:style-name="P3"><text:span text:style-name="T224"><text:s/>Jaki to kotek w krainie bajek,</text:span></text:p>
      <text:p text:style-name="P3"><text:span text:style-name="T224"><text:s/>co chodzi w butach i kurzy faje?</text:span></text:p>
      <text:p text:style-name="P3"><text:span text:style-name="T224"><text:s/>Kapelusz z piórem nosi na g</text:span><text:span text:style-name="T225">ł</text:span><text:span text:style-name="T226">owie? </text:span></text:p>
      <text:p text:style-name="P3"><text:span text:style-name="T226">Co to za kotek? </text:span></text:p>
      <text:p text:style-name="P3"><text:span text:style-name="T226">Kto mi powie? (Kot w butach) </text:span></text:p>
      <text:p text:style-name="P3"><text:span text:style-name="T227"/></text:p>
      <text:p text:style-name="P4"><text:span text:style-name="T228">Dziecko nazywa bohatera ba</text:span><text:span text:style-name="T229">ś</text:span><text:span text:style-name="T230">ni, o kt</text:span><text:span text:style-name="T231">ó</text:span><text:span text:style-name="T232">rym m</text:span><text:span text:style-name="T233">ó</text:span><text:span text:style-name="T234">wi zagadka.</text:span></text:p>
      <text:p text:style-name="P4"><text:span text:style-name="T235"/></text:p>
      <text:p text:style-name="P4"><text:span text:style-name="T236">4. ,,Kot w butach” - zabawa plastyczna. Kolorowanie portretu kota, doklejanie w</text:span><text:span text:style-name="T237">ą</text:span><text:span text:style-name="T238">s</text:span><text:span text:style-name="T239">ó</text:span><text:span text:style-name="T240">w z w</text:span><text:span text:style-name="T241">łó</text:span><text:span text:style-name="T242">czki, dorysowanie pi</text:span><text:span text:style-name="T243">ó</text:span><text:span text:style-name="T244">rka przy kapeluszu (karta pracy).</text:span></text:p>
      <text:p text:style-name="P4"><text:span text:style-name="T245"/></text:p>
      <text:p text:style-name="P4"><text:span text:style-name="T246">5. Zabawa ruchowa ,,Zabawy kotów” - dziecko do zabawy otrzymuje pi</text:span><text:span text:style-name="T247">ł</text:span><text:span text:style-name="T248">eczk</text:span><text:span text:style-name="T249">ę</text:span><text:span text:style-name="T250">. Na has</text:span><text:span text:style-name="T251">ł</text:span><text:span text:style-name="T252">o:</text:span><text:span text:style-name="T253"><text:s/>Kotki si</text:span><text:span text:style-name="T254">ę</text:span><text:span text:style-name="T255"><text:s/>bawi</text:span><text:span text:style-name="T256">ą</text:span><text:span text:style-name="T257"><text:s/>dziecko w pozycji na kolanach toczy pi</text:span><text:span text:style-name="T258">ł</text:span><text:span text:style-name="T259">k</text:span><text:span text:style-name="T260">ę</text:span><text:span text:style-name="T261"><text:s/>raz jedn</text:span><text:span text:style-name="T262">ą</text:span><text:span text:style-name="T263">, raz drug</text:span><text:span text:style-name="T264">ą</text:span><text:span text:style-name="T265"><text:s/>r</text:span><text:span text:style-name="T266">ę</text:span><text:span text:style-name="T267">k</text:span><text:span text:style-name="T268">ą</text:span><text:span text:style-name="T269">. Na has</text:span><text:span text:style-name="T270">ł</text:span><text:span text:style-name="T271">o:</text:span><text:span text:style-name="T272"><text:s/>Kotki odpoczywaj</text:span><text:span text:style-name="T273">ą</text:span><text:span text:style-name="T274">,<text:s/></text:span><text:span text:style-name="T275">dziecko zatrzymuje si</text:span><text:span text:style-name="T276">ę</text:span><text:span text:style-name="T277">, k</text:span><text:span text:style-name="T278">ł</text:span><text:span text:style-name="T279">adzie na dywanie i zwija si</text:span><text:span text:style-name="T280">ę</text:span><text:span text:style-name="T281"><text:s/>w k</text:span><text:span text:style-name="T282">łę</text:span><text:span text:style-name="T283">bek. Zabaw</text:span><text:span text:style-name="T284">ę</text:span><text:span text:style-name="T285"><text:s/>powtarzamy kilkukrotnie.</text:span></text:p>
      <text:p text:style-name="P4"><text:span text:style-name="T286"/></text:p>
      <text:p text:style-name="P4"><text:span text:style-name="T287">6. Praca z kart</text:span><text:span text:style-name="T288">ą</text:span><text:span text:style-name="T289"><text:s/>zadaniow</text:span><text:span text:style-name="T290">ą</text:span><text:span text:style-name="T291"><text:s/></text:span><text:span text:style-name="T292">–</text:span><text:span text:style-name="T293"><text:s/>zadaniem dziecka jest po</text:span><text:span text:style-name="T294">łą</text:span><text:span text:style-name="T295">czenie w pary takich samych krasnoludk</text:span><text:span text:style-name="T296">ó</text:span><text:span text:style-name="T297">w.<text:s/></text:span><text:span text:style-name="T298">Ć</text:span><text:span text:style-name="T299">wiczenie spostrzegawczo</text:span><text:span text:style-name="T300">ś</text:span><text:span text:style-name="T301">ci.</text:span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4"><text:span text:style-name="T302"/></text:p>
      <text:p text:style-name="P5"><draw:frame text:anchor-type="as-char" svg:width="170.13mm" svg:height="245.53mm" style:rel-width="scale" style:rel-height="scale"><draw:object-ole xlink:href="OleObj1"/><draw:image xlink:href="ObjectReplacements/OleObj1"/></draw:frame><text:span text:style-name="T302"/></text:p>
      <text:p text:style-name="P5"><text:span text:style-name="T302"/></text:p>
      <text:p text:style-name="P5"><draw:frame text:anchor-type="as-char" svg:width="170.13mm" svg:height="234.16mm" style:rel-width="scale" style:rel-height="scale"><draw:object-ole xlink:href="OleObj2"/><draw:image xlink:href="ObjectReplacements/OleObj2"/></draw:frame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