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>
        <style:tab-stops>
          <style:tab-stop style:position="36.5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36.50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>
        <style:tab-stops>
          <style:tab-stop style:position="36.5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36.50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36.50pt"/>
        </style:tab-stops>
      </style:paragraph-properties>
    </style:style>
    <style:style style:name="P23" style:family="paragraph">
      <style:paragraph-properties fo:line-height="100.00%" fo:text-align="justify">
        <style:tab-stops>
          <style:tab-stop style:position="36.50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36.5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36.50pt"/>
        </style:tab-stops>
      </style:paragraph-properties>
    </style:style>
  </office:automatic-styles>
  <office:body>
    <office:text>
      <text:p text:style-name="P1"><text:span text:style-name="T1">PONIEDZIA</text:span><text:span text:style-name="T2">ŁEK 4.05.2020r</text:span></text:p>
      <text:p text:style-name="P1"><text:span text:style-name="T3">TEMAT DNIA: MOJE ULUBIONE KSI</text:span><text:span text:style-name="T4">ĄŻECZKI </text:span></text:p>
      <text:p text:style-name="P1"><text:span text:style-name="T5"/></text:p>
      <text:p text:style-name="P2"><text:span text:style-name="T6">W tym tygodniu poznawa</text:span><text:span text:style-name="T7">ć będziemy tajemnice książek - dowiemy się, jak powstaje papier i skąd się biorą książki, co to są księgarnia i biblioteka, porozmawiamy też o naszych ulubionych książkach i bajeczkach. zachęcamy dzieci do słuchania, oglądania książek, zapoznajemy z zasadami korzystania z książek.Propozycje do realizacji tematu tygodniowego znajdziecie Państwo w kolejnych scenariuszach, nie musicie wykonywać wszystkich elementów scenariusza — zróbcie to co Wam i Waszemu dziecku sprawi przyjemność. Miłej zabawy!</text:span></text:p>
      <text:p text:style-name="P3"><text:span text:style-name="T8"/></text:p>
      <text:list text:style-name="L4">
        <text:list-item>
          <text:p text:style-name="P4"><text:span text:style-name="T9">S</text:span><text:span text:style-name="T10">łuchanie wierszyka I. Salach „Moje książki” oraz rozmowa na temat jego treści.</text:span></text:p>
        </text:list-item>
      </text:list>
      <text:p text:style-name="P5"><text:span text:style-name="T11"/></text:p>
      <text:p text:style-name="P5"><text:span text:style-name="T12"><text:s/>Moje ksi</text:span><text:span text:style-name="T13">ążki kolorowe</text:span></text:p>
      <text:p text:style-name="P5"><text:span text:style-name="T14">stoj</text:span><text:span text:style-name="T15">ą równo na półeczce.</text:span></text:p>
      <text:p text:style-name="P5"><text:span text:style-name="T16"><text:s/>Myj</text:span><text:span text:style-name="T17">ę ręce i oglądam </text:span></text:p>
      <text:p text:style-name="P5"><text:span text:style-name="T18">kartk</text:span><text:span text:style-name="T19">ę po karteczce. </text:span></text:p>
      <text:p text:style-name="P5"><text:span text:style-name="T20">Czasem ksi</text:span><text:span text:style-name="T21">ążki czyta mama, </text:span></text:p>
      <text:p text:style-name="P5"><text:span text:style-name="T22">bo ja nie potrafi</text:span><text:span text:style-name="T23">ę sama. </text:span></text:p>
      <text:p text:style-name="P5"><text:span text:style-name="T24">Z ksi</text:span><text:span text:style-name="T25">ążek wiele się dowiecie</text:span></text:p>
      <text:p text:style-name="P5"><text:span text:style-name="T26"><text:s/>o szerokim pi</text:span><text:span text:style-name="T27">ęknym świecie. </text:span></text:p>
      <text:p text:style-name="P5"><text:span text:style-name="T28">O ro</text:span><text:span text:style-name="T29">ślinach, o zwierzętach, </text:span></text:p>
      <text:p text:style-name="P5"><text:span text:style-name="T30">o dalekich krajach te</text:span><text:span text:style-name="T31">ż. </text:span></text:p>
      <text:p text:style-name="P5"><text:span text:style-name="T32">Wszystko w ksi</text:span><text:span text:style-name="T33">ążce jest zamknięte,</text:span></text:p>
      <text:p text:style-name="P5"><text:span text:style-name="T34"><text:s/>a wi</text:span><text:span text:style-name="T35">ęc ją do ręki bierz.</text:span></text:p>
      <text:list text:style-name="L6">
        <text:list-item>
          <text:p text:style-name="P6"><text:span text:style-name="T36"><text:s/>Rodzic rozmawia z dzieckiemi na temat przeczytanego wiersza. </text:span></text:p>
        </text:list-item>
      </text:list>
      <text:p text:style-name="P7"><text:span text:style-name="T36">- O czym opowiada wierszyk?</text:span></text:p>
      <text:p text:style-name="P8"><text:span text:style-name="T36">- Dlaczego dobrze jest mie</text:span><text:span text:style-name="T37">ć książeczki w domu?</text:span></text:p>
      <text:p text:style-name="P8"><text:span text:style-name="T38">- Czego mo</text:span><text:span text:style-name="T39">żemy się nauczyć z książek?</text:span></text:p>
      <text:p text:style-name="P8"><text:span text:style-name="T40">- Co trzeba najpierw zrobi</text:span><text:span text:style-name="T41">ć, zanim weźmiemy do ręki książkę?</text:span></text:p>
      <text:list text:style-name="L9">
        <text:list-item>
          <text:p text:style-name="P9"><text:span text:style-name="T42">Rozmowa z dzieckiem na temat zasad korzystania z ksi</text:span><text:span text:style-name="T43">ążek.</text:span></text:p>
        </text:list-item>
      </text:list>
      <text:p text:style-name="P10"><text:span text:style-name="T44">Nie wolno poplami</text:span><text:span text:style-name="T45">ć książki ani zaginać rogów.</text:span></text:p>
      <text:p text:style-name="P10"><text:span text:style-name="T46">Nale</text:span><text:span text:style-name="T47">ży delikatnie odwracać kartki,aby ich nie podrzeć.</text:span></text:p>
      <text:p text:style-name="P11"><text:span text:style-name="T48">Odk</text:span><text:span text:style-name="T49">ładać książki na swoje miejsce.</text:span></text:p>
      <text:p text:style-name="P11"><text:span text:style-name="T50"/></text:p>
      <text:p text:style-name="P12"><text:span text:style-name="T51">W czasie rozmowy wykorzystujemy ksi</text:span><text:span text:style-name="T52">ążki z domowej biblioteki lub plansze z ZAŁĄCZNIKA nr 1 oraz zasady korzystania z książek z ZAŁĄCZNIKA nr 2</text:span></text:p>
      <text:p text:style-name="P13"><text:span text:style-name="T53">*</text:span><text:span text:style-name="T54">Rodzic mówi dziecku, jakie s</text:span><text:span text:style-name="T55">ą rodzaje książek (encyklopedie, słowniki, baśnie, itp.) oraz czego można dowiedzieć się z poszczególnych książek. </text:span></text:p>
      <text:list text:style-name="L14">
        <text:list-item>
          <text:p text:style-name="P14"><text:span text:style-name="T56"><text:s/></text:span><text:span text:style-name="T57">„Bajkowa muzyka” – improwizacja ruchowa przy muzyce. </text:span></text:p>
        </text:list-item>
      </text:list>
      <text:p text:style-name="P15"><text:span text:style-name="T58">Dziecko swobodnie ta</text:span><text:span text:style-name="T59">ńczy przy muzyce, na przerwę w muzyce „zamienia” się w postać z bajki: </text:span></text:p>
      <text:p text:style-name="P15"><text:span text:style-name="T60">- Czerwony Kapturek zrywa kwiatki do koszyczka </text:span></text:p>
      <text:p text:style-name="P15"><text:span text:style-name="T60">- Wilk skrada si</text:span><text:span text:style-name="T61">ę na palcach przez las</text:span></text:p>
      <text:p text:style-name="P15"><text:span text:style-name="T62">- Baba Jaga lata na miotle </text:span></text:p>
      <text:p text:style-name="P15"><text:span text:style-name="T62">- Kot w butach</text:span></text:p>
      <text:p text:style-name="P15"><text:span text:style-name="T62">- Krasnoludki p</text:span><text:span text:style-name="T63">łaczą nad Śnieżką </text:span></text:p>
      <text:p text:style-name="P15"><text:span text:style-name="T64">- Ksi</text:span><text:span text:style-name="T65">ąże jedzie na koniu </text:span></text:p>
      <text:p text:style-name="P15"><text:span text:style-name="T66">- Kopciuszek ta</text:span><text:span text:style-name="T67">ńczy na balu </text:span></text:p>
      <text:p text:style-name="P15"><text:span text:style-name="T68"/></text:p>
      <text:p text:style-name="P15"><text:span text:style-name="T69">Muzyka do wykorzystania:<text:s/></text:span><text:span text:style-name="T70">https://www.youtube.com/watch?v=4cNbggnMMpo </text:span></text:p>
      <text:p text:style-name="P15"><text:span text:style-name="T71"/></text:p>
      <text:list text:style-name="L16">
        <text:list-item>
          <text:p text:style-name="P16"><text:span text:style-name="T72">A teraz sprawdzimy, czy pami</text:span><text:span text:style-name="T73">ętasz bajki i bajeczki –<text:s/></text:span><text:span text:style-name="T74">rozwiązywanie zagadek. </text:span></text:p>
        </text:list-item>
      </text:list>
      <text:p text:style-name="P17"><text:span text:style-name="T75"/></text:p>
      <text:p text:style-name="P17"><text:span text:style-name="T76">Jej czerwony p</text:span><text:span text:style-name="T77">łaszczyk widać już z daleka.</text:span></text:p>
      <text:p text:style-name="P17"><text:span text:style-name="T78"><text:s/>Gdy przez las idzie, wilk ju</text:span><text:span text:style-name="T79">ż na nią czeka. (Czerwony Kapturek) </text:span></text:p>
      <text:p text:style-name="P17"><text:span text:style-name="T80"/></text:p>
      <text:p text:style-name="P17"><text:span text:style-name="T81">Tego ch</text:span><text:span text:style-name="T82">łopca i dziewczynkę z bajki pamiętacie.</text:span></text:p>
      <text:p text:style-name="P17"><text:span text:style-name="T83"><text:s/>Sprytem wied</text:span><text:span text:style-name="T84">źmę przechytrzyli w piernikowej chacie. (Jaś i Małgosia) </text:span></text:p>
      <text:p text:style-name="P17"><text:span text:style-name="T85"/></text:p>
      <text:p text:style-name="P17"><text:span text:style-name="T86">Jak inne zwierz</text:span><text:span text:style-name="T87">ęta cztery łapy ma, </text:span></text:p>
      <text:p text:style-name="P17"><text:span text:style-name="T88">lecz tylko na tylnych buty ma dwa. </text:span></text:p>
      <text:p text:style-name="P17"><text:span text:style-name="T88">Cho</text:span><text:span text:style-name="T89">ć czasem mruczy, to myszy nie goni, </text:span></text:p>
      <text:p text:style-name="P17"><text:span text:style-name="T90">kapelusz z piórkiem ma na swej skroni. (Kot w butach)</text:span></text:p>
      <text:p text:style-name="P17"><text:span text:style-name="T91"/></text:p>
      <text:p text:style-name="P17"><text:span text:style-name="T92">By</text:span><text:span text:style-name="T93">ł bajkowym pajacykiem co miał ludzki głos,</text:span></text:p>
      <text:p text:style-name="P18"><text:span text:style-name="T94"><text:s/>lecz gdy g</text:span><text:span text:style-name="T95">łosem tym nakłamał rósł mu nos. (Pinokio) </text:span></text:p>
      <text:p text:style-name="P19"><text:span text:style-name="T96"/></text:p>
      <text:list text:style-name="L20">
        <text:list-item>
          <text:p text:style-name="P20"><text:span text:style-name="T97"><text:s/></text:span><text:span text:style-name="T98">„Prawda czy fa</text:span><text:span text:style-name="T99">łsz?” – zgadywanka nawiązująca do bajki „Jaś i Małgosia”</text:span><text:span text:style-name="T100"><text:s/>– dziecko uważnie słucha i prawidłowo reaguje na zdania prawdziwe i nieprawdziwe. Dziecko reaguje brawami na zdanie prawdziwe i tupaniem gdy usłyszą zdanie nieprawdziwe. Propozycje zdań: </text:span></text:p>
        </text:list-item>
      </text:list>
      <text:p text:style-name="P21"><text:span text:style-name="T101">- Dziewczynka z bajki mia</text:span><text:span text:style-name="T102">ła na imię Zosia </text:span></text:p>
      <text:p text:style-name="P21"><text:span text:style-name="T103">- Dzieci zab</text:span><text:span text:style-name="T104">łądziły w lesie </text:span></text:p>
      <text:p text:style-name="P21"><text:span text:style-name="T105">- Jasia zjad</text:span><text:span text:style-name="T106">ł wilk </text:span></text:p>
      <text:p text:style-name="P21"><text:span text:style-name="T107">- Dzieci znalaz</text:span><text:span text:style-name="T108">ły w lesie dom Baby Jagi </text:span></text:p>
      <text:p text:style-name="P21"><text:span text:style-name="T109">- Baba Jaga da</text:span><text:span text:style-name="T110">ła dzieciom swoje skarby i odwiozła je samochodem do rodziców </text:span></text:p>
      <text:p text:style-name="P21"><text:span text:style-name="T111">- Dom Baby Jagi by</text:span><text:span text:style-name="T112">ł cały ze słodyczy </text:span></text:p>
      <text:list text:style-name="L22">
        <text:list-item>
          <text:p text:style-name="P22"><text:span text:style-name="T113"><text:s/></text:span><text:span text:style-name="T114">,,Zak</text:span><text:span text:style-name="T115">ładka do książki” - praca plastyczna.</text:span><text:span text:style-name="T116"><text:s/>Zachęcamy dziecko do wykonania zakładki, możemy ją pokolorować lub wykleić<text:s text:c="2"/>kawałkami kolorowych papierków. Wzory zakładek w </text:span></text:p>
        </text:list-item>
      </text:list>
      <text:p text:style-name="P23"><text:span text:style-name="T117">w linku-https:</text:span><text:span text:style-name="T118">//images.app.goo.gl/9ouZgp3NoFCJy2PL8</text:span></text:p>
      <text:p text:style-name="P23"><text:span text:style-name="T119"><text:s text:c="4"/></text:span></text:p>
      <text:list text:style-name="L24">
        <text:list-item>
          <text:p text:style-name="P24"><text:span text:style-name="T119"><text:s/>Dla ch</text:span><text:span text:style-name="T120">ętnych: narysuj postać ze swojej ulubionej książeczki lub bajeczki, możesz też się za nią przebrać .</text:span></text:p>
        </text:list-item>
      </text:list>
      <text:p text:style-name="P25"><text:span text:style-name="T121"><text:s/></text:span><text:span text:style-name="T122">Życzymy udanej zabawy!</text:span></text:p>
      <text:p text:style-name="P25"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