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fo:color="#111111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>Tematyka tygodnia:</text:span><text:span text:style-name="T2"><text:s/>Polska to mój dom</text:span></text:p>
      <text:p text:style-name="P1"><text:span text:style-name="T3">Tematyka dnia:</text:span><text:span text:style-name="T4"><text:s/>Mój dom</text:span></text:p>
      <text:p text:style-name="P1"><text:span text:style-name="T5"/></text:p>
      <text:p text:style-name="P2"><text:span text:style-name="T6">Drogi Rodzicu!</text:span></text:p>
      <text:p text:style-name="P2"><text:span text:style-name="T6"><text:s/>Ten tydzie</text:span><text:span text:style-name="T7">ń ściśle związany jest z minionym dniami: Dniem Flagi a także rocznicą Konstytucji 3 maja. Wiemy jak trudno rozmawiać z naszymi maluszkami o tych chwilach<text:s text:c="25"/>i o patriotyzmie, jednak chcemy postrzegać Polskę jako nasz dom i w tym kontekście przebiegną zajęcia w tym tygodniu. </text:span></text:p>
      <text:p text:style-name="P2"><text:span text:style-name="T8"/></text:p>
      <text:p text:style-name="P3"><text:span text:style-name="T9">PONIEDZIA</text:span><text:span text:style-name="T10">Ł</text:span><text:span text:style-name="T11">EK 04. 05. 2020 r.</text:span></text:p>
      <text:p text:style-name="P3"><text:span text:style-name="T12"/></text:p>
      <text:p text:style-name="P4"><text:span text:style-name="T13">1. ,,Domy z klocków'' – zbudujmy dom naszych marze</text:span><text:span text:style-name="T14">ń</text:span><text:span text:style-name="T15">, wykonajmy konstrukcj</text:span><text:span text:style-name="T16">ę</text:span><text:span text:style-name="T17">, kt</text:span><text:span text:style-name="T18">ó</text:span><text:span text:style-name="T19">ra b</text:span><text:span text:style-name="T20">ę</text:span><text:span text:style-name="T21">dzie doskona</text:span><text:span text:style-name="T22">ł</text:span><text:span text:style-name="T23">ym wprowadzeniem do p</text:span><text:span text:style-name="T24">óź</text:span><text:span text:style-name="T25">niejszych zagadnie</text:span><text:span text:style-name="T26">ń</text:span><text:span text:style-name="T27">.</text:span></text:p>
      <text:p text:style-name="P4"><text:span text:style-name="T28"/></text:p>
      <text:p text:style-name="P5"><text:span text:style-name="T29">2</text:span><text:span text:style-name="T30">.<text:s/></text:span><text:span text:style-name="T31">,,Dom'' s</text:span><text:span text:style-name="T32">ł</text:span><text:span text:style-name="T33">uchanie fragmentu wiersza A. Bernat. </text:span></text:p>
      <text:p text:style-name="P5"><text:span text:style-name="T34"/></text:p>
      <text:p text:style-name="P6"><text:span text:style-name="T35">Zwierz</text:span><text:span text:style-name="T36">ęta kochają i łąkę i las,</text:span></text:p>
      <text:p text:style-name="P6"><text:span text:style-name="T37">a ryby sw</text:span><text:span text:style-name="T38">ą rzekę jak nikt.</text:span></text:p>
      <text:p text:style-name="P6"><text:span text:style-name="T39">Ptaki tu drzewa maj</text:span><text:span text:style-name="T40">ą,</text:span></text:p>
      <text:p text:style-name="P6"><text:span text:style-name="T41">by wraca</text:span><text:span text:style-name="T42">ć do gniazd,</text:span></text:p>
      <text:p text:style-name="P6"><text:span text:style-name="T43">a kwiaty w ogrodzie swój<text:s/></text:span><text:span text:style-name="T44">świat [...]</text:span></text:p>
      <text:p text:style-name="P6"><text:span text:style-name="T45">Na ziemi jest wiele i wiosek, i miast.</text:span></text:p>
      <text:p text:style-name="P6"><text:span text:style-name="T45">Jak wiele, któ</text:span><text:span text:style-name="T46">ż zliczy je, kto?</text:span></text:p>
      <text:p text:style-name="P6"><text:span text:style-name="T47">Jedno miejsce jest nasze, by prze</text:span><text:span text:style-name="T48">żyć swój czas,</text:span></text:p>
      <text:p text:style-name="P6"><text:span text:style-name="T49">o miejscu tym mówi si</text:span><text:span text:style-name="T50">ę DOM.</text:span></text:p>
      <text:p text:style-name="P6"><text:span text:style-name="T51">Na ziemi, to ka</text:span><text:span text:style-name="T52">żdy z nas wie,</text:span></text:p>
      <text:p text:style-name="P6"><text:span text:style-name="T53">jest miejsce, gdzie dobrze mu jest!</text:span></text:p>
      <text:p text:style-name="P7"><text:span text:style-name="T54"/></text:p>
      <text:p text:style-name="P8"><text:span text:style-name="T55">Rozmowa kierowana na temat wiersza, rozwijanie poczucia przynale</text:span><text:span text:style-name="T56">ż</text:span><text:span text:style-name="T57">no</text:span><text:span text:style-name="T58">ś</text:span><text:span text:style-name="T59">ci do rodziny.</text:span></text:p>
      <text:p text:style-name="P8"><text:span text:style-name="T60"/></text:p>
      <text:p text:style-name="P8"><text:span text:style-name="T60"/></text:p>
      <text:p text:style-name="P8"><text:span text:style-name="T61">3.,,Du</text:span><text:span text:style-name="T62">ż</text:span><text:span text:style-name="T63">y i ma</text:span><text:span text:style-name="T64">ł</text:span><text:span text:style-name="T65">y dom'' – zabawa orientacyjno – porz</text:span><text:span text:style-name="T66">ą</text:span><text:span text:style-name="T67">dkowa.</text:span></text:p>
      <text:p text:style-name="P8"><text:span text:style-name="T67">Poni</text:span><text:span text:style-name="T68">ż</text:span><text:span text:style-name="T69">ej poda</text:span><text:span text:style-name="T70">ł</text:span><text:span text:style-name="T71">am Pa</text:span><text:span text:style-name="T72">ń</text:span><text:span text:style-name="T73">stwu link z muzyk</text:span><text:span text:style-name="T74">ą</text:span><text:span text:style-name="T75"><text:s/>do tej zabawy. Dziecko porusza si</text:span><text:span text:style-name="T76">ę</text:span><text:span text:style-name="T77"><text:s/>w jej rytmie<text:s text:c="36"/>i zatrzymuje si</text:span><text:span text:style-name="T78">ę</text:span><text:span text:style-name="T79"><text:s/>odpowiednio na has</text:span><text:span text:style-name="T80">ł</text:span><text:span text:style-name="T81">a: ,,ma</text:span><text:span text:style-name="T82">ł</text:span><text:span text:style-name="T83">y dom'' (kuca z r</text:span><text:span text:style-name="T84">ą</text:span><text:span text:style-name="T85">czkami nad g</text:span><text:span text:style-name="T86">ł</text:span><text:span text:style-name="T87">ow</text:span><text:span text:style-name="T88">ą</text:span><text:span text:style-name="T89"><text:s/>w kszta</text:span><text:span text:style-name="T90">ł</text:span><text:span text:style-name="T91">cie daszka), ,,du</text:span><text:span text:style-name="T92">ż</text:span><text:span text:style-name="T93">y dom'' (staje na paluszkach z r</text:span><text:span text:style-name="T94">ą</text:span><text:span text:style-name="T95">czkami jak wcze</text:span><text:span text:style-name="T96">ś</text:span><text:span text:style-name="T97">niej).</text:span></text:p>
      <text:p text:style-name="P8"><text:span text:style-name="T97"><text:s/></text:span><text:a xlink:href="https://blizejprzedszkola.pl/muzyka-do-marszu-i-utwor-instrumentalny-pd-mp3,3,5239.html#"><text:span text:style-name="T98">https://blizejprzedszkola.pl/muzyka-do-marszu-i-utwor-instrumentalny-pd-mp3,3,5239.html</text:span><text:span text:style-name="T99">#</text:span></text:a><text:span text:style-name="T100"/></text:p>
      <text:p text:style-name="P8"><text:span text:style-name="T101"/></text:p>
      <text:p text:style-name="P8"><text:span text:style-name="T101"/></text:p>
      <text:p text:style-name="P9"><text:span text:style-name="T102">4.</text:span><text:span text:style-name="T103">Ć</text:span><text:span text:style-name="T104">wiczenia artykulacyjne:<text:s/></text:span><text:span text:style-name="T105">„</text:span><text:span text:style-name="T106">Co s</text:span><text:span text:style-name="T107">ł</text:span><text:span text:style-name="T108">ycha</text:span><text:span text:style-name="T109">ć</text:span><text:span text:style-name="T110"><text:s/>w domu?</text:span><text:span text:style-name="T111">”</text:span><text:span text:style-name="T112">.</text:span></text:p>
      <text:list text:style-name="L10">
        <text:list-item>
          <text:p text:style-name="P10"><text:span text:style-name="T113">trzaskanie drzwiami – trach, trach, </text:span></text:p>
        </text:list-item>
        <text:list-item>
          <text:p text:style-name="P10"><text:span text:style-name="T113">stukanie garnków w kuchni – brzd</text:span><text:span text:style-name="T114">ęk, brzdęk, </text:span></text:p>
        </text:list-item>
        <text:list-item>
          <text:p text:style-name="P10"><text:span text:style-name="T115">odkurzanie – wrr, wrr, </text:span></text:p>
        </text:list-item>
        <text:list-item>
          <text:p text:style-name="P11"><text:span text:style-name="T115">kapanie wody z kranu- kap, kap itp. </text:span></text:p>
        </text:list-item>
      </text:list>
      <text:p text:style-name="P12"><text:span text:style-name="T116"/></text:p>
      <text:p text:style-name="P13"><text:span text:style-name="T116"/></text:p>
      <text:p text:style-name="P13"><text:span text:style-name="T117"><text:tab/></text:span></text:p>
      <text:p text:style-name="P14"><text:span text:style-name="T118"/></text:p>
      <text:p text:style-name="P14"><text:span text:style-name="T119">5.<text:s/></text:span><text:span text:style-name="T120"><text:s/>Praca plastyczna „Nasz wspólny dom”.<text:s text:c="2"/></text:span></text:p>
      <text:p text:style-name="P14"><text:span text:style-name="T120">W za</text:span><text:span text:style-name="T121">łączniku został umieszczony szablon do wydruku. Jest to dom skonstruowany z figur geometrycznych. Możecie uzupełnić je kredkami lub nakleić kolorowy papier. (karta nr 1)</text:span></text:p>
      <text:p text:style-name="P14"><text:span text:style-name="T122"/></text:p>
      <text:p text:style-name="P15"><text:span text:style-name="T123">6. Karta pracy nr 2 - ,,Mój dom, moja rodzina''. Po</text:span><text:span text:style-name="T124">łą</text:span><text:span text:style-name="T125">czcie przedmioty z odpowiednimi osobami.</text:span></text:p>
      <text:p text:style-name="P16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