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OleObj13" manifest:media-type="application/octet-stream"/>
  <manifest:file-entry manifest:full-path="OleObj1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4.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3.00pt" fo:font-weight="bold"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fo:color="#000000"/>
    </style:style>
    <style:style style:name="T16" style:family="text">
      <style:text-properties fo:font-size="14.00pt" fo:font-weight="bold" fo:font-family="'Times New Roman'" style:font-family-asian="'Times New Roman'" style:font-family-complex="'Times New Roman'" fo:background-color="transparent" fo:color="#000000"/>
    </style:style>
    <style:style style:name="T17" style:family="text">
      <style:text-properties fo:font-size="14.00pt" fo:font-weight="bold" fo:font-family="'Times New Roman'" style:font-family-asian="'Times New Roman'" style:font-family-complex="'Times New Roman'" fo:background-color="transparent" fo:color="#000000" fo:font-style="italic"/>
    </style:style>
    <style:style style:name="T18" style:family="text">
      <style:text-properties fo:font-size="14.00pt" fo:font-weight="normal" fo:font-family="'Times New Roman'" style:font-family-asian="'Times New Roman'" style:font-family-complex="'Times New Roman'" fo:background-color="transparent" fo:color="#ff00ff"/>
    </style:style>
    <style:style style:name="T19" style:family="text">
      <style:text-properties fo:font-size="14.00pt" fo:font-weight="normal" fo:font-family="'Times New Roman'" style:font-family-asian="'Times New Roman'" style:font-family-complex="'Times New Roman'" fo:background-color="transparent" fo:color="#ff00ff"/>
    </style:style>
    <style:style style:name="T20" style:family="text">
      <style:text-properties fo:font-size="14.00pt" fo:font-weight="normal" fo:font-family="'Times New Roman'" style:font-family-asian="'Times New Roman'" style:font-family-complex="'Times New Roman'" fo:background-color="transparent" fo:color="#000000" fo:font-style="italic"/>
    </style:style>
    <style:style style:name="T21" style:family="text">
      <style:text-properties fo:font-size="14.00pt" fo:font-weight="normal" fo:font-family="'Times New Roman'" style:font-family-asian="'Times New Roman'" style:font-family-complex="'Times New Roman'" fo:background-color="transparent" fo:color="#000000" fo:font-style="italic"/>
    </style:style>
    <style:style style:name="T22" style:family="text">
      <style:text-properties fo:font-size="14.00pt" fo:font-weight="normal" fo:font-family="'Times New Roman'" style:font-family-asian="'Times New Roman'" style:font-family-complex="'Times New Roman'" fo:background-color="transparent" fo:color="#000000" fo:font-style="italic"/>
    </style:style>
    <style:style style:name="T23" style:family="text">
      <style:text-properties fo:font-size="14.00pt" fo:font-weight="normal" fo:font-family="'Times New Roman'" style:font-family-asian="'Times New Roman'" style:font-family-complex="'Times New Roman'" fo:background-color="transparent" fo:color="#000000" fo:font-style="italic"/>
    </style:style>
    <style:style style:name="T24" style:family="text">
      <style:text-properties fo:font-size="14.00pt" fo:font-weight="normal" fo:font-family="'Times New Roman'" style:font-family-asian="'Times New Roman'" style:font-family-complex="'Times New Roman'" fo:background-color="transparent" fo:color="#000000" fo:font-style="italic"/>
    </style:style>
    <style:style style:name="T25" style:family="text">
      <style:text-properties fo:font-size="14.00pt" fo:font-weight="normal" fo:font-family="'Times New Roman'" style:font-family-asian="'Times New Roman'" style:font-family-complex="'Times New Roman'" fo:background-color="transparent" fo:color="#000000" fo:font-style="italic"/>
    </style:style>
    <style:style style:name="T26" style:family="text">
      <style:text-properties fo:font-size="14.00pt" fo:font-weight="normal" fo:font-family="'Times New Roman'" style:font-family-asian="'Times New Roman'" style:font-family-complex="'Times New Roman'" fo:background-color="transparent" fo:color="#000000" fo:font-style="italic"/>
    </style:style>
    <style:style style:name="T27" style:family="text">
      <style:text-properties fo:font-size="14.00pt" fo:font-weight="normal" fo:font-family="'Times New Roman'" style:font-family-asian="'Times New Roman'" style:font-family-complex="'Times New Roman'" fo:background-color="transparent" fo:color="#000000" fo:font-style="italic"/>
    </style:style>
    <style:style style:name="T28" style:family="text">
      <style:text-properties fo:font-size="14.00pt" fo:font-weight="normal" fo:font-family="'Times New Roman'" style:font-family-asian="'Times New Roman'" style:font-family-complex="'Times New Roman'" fo:background-color="transparent" fo:color="#000000" fo:font-style="italic"/>
    </style:style>
    <style:style style:name="T29" style:family="text">
      <style:text-properties fo:font-size="14.00pt" fo:font-weight="normal" fo:font-family="'Times New Roman'" style:font-family-asian="'Times New Roman'" style:font-family-complex="'Times New Roman'" fo:background-color="transparent" fo:color="#000000" fo:font-style="italic"/>
    </style:style>
    <style:style style:name="T30" style:family="text">
      <style:text-properties fo:font-size="14.00pt" fo:font-weight="normal" fo:font-family="'Times New Roman'" style:font-family-asian="'Times New Roman'" style:font-family-complex="'Times New Roman'" fo:background-color="transparent" fo:color="#000000" fo:font-style="italic"/>
    </style:style>
    <style:style style:name="T31" style:family="text">
      <style:text-properties fo:font-size="14.00pt" fo:font-weight="normal" fo:font-family="'Times New Roman'" style:font-family-asian="'Times New Roman'" style:font-family-complex="'Times New Roman'" fo:background-color="transparent" fo:color="#000000" fo:font-style="italic"/>
    </style:style>
    <style:style style:name="T32" style:family="text">
      <style:text-properties fo:font-size="14.00pt" fo:font-weight="normal" fo:font-family="'Times New Roman'" style:font-family-asian="'Times New Roman'" style:font-family-complex="'Times New Roman'" fo:background-color="transparent" fo:color="#000000" fo:font-style="italic"/>
    </style:style>
    <style:style style:name="T33" style:family="text">
      <style:text-properties fo:font-size="14.00pt" fo:font-weight="normal" fo:font-family="'Times New Roman'" style:font-family-asian="'Times New Roman'" style:font-family-complex="'Times New Roman'" fo:background-color="transparent" fo:color="#000000" fo:font-style="italic"/>
    </style:style>
    <style:style style:name="T34" style:family="text">
      <style:text-properties fo:font-size="14.00pt" fo:font-weight="normal" fo:font-family="'Times New Roman'" style:font-family-asian="'Times New Roman'" style:font-family-complex="'Times New Roman'" fo:background-color="transparent" fo:color="#000000" fo:font-style="italic"/>
    </style:style>
    <style:style style:name="T35" style:family="text">
      <style:text-properties fo:font-size="14.00pt" fo:font-weight="normal" fo:font-family="'Times New Roman'" style:font-family-asian="'Times New Roman'" style:font-family-complex="'Times New Roman'" fo:background-color="transparent" fo:color="#000000" fo:font-style="italic"/>
    </style:style>
    <style:style style:name="T36" style:family="text">
      <style:text-properties fo:font-size="14.00pt" fo:font-weight="normal" fo:font-family="'Times New Roman'" style:font-family-asian="'Times New Roman'" style:font-family-complex="'Times New Roman'" fo:background-color="transparent" fo:color="#000000" fo:font-style="italic"/>
    </style:style>
    <style:style style:name="T37" style:family="text">
      <style:text-properties fo:font-size="14.00pt" fo:font-weight="normal" fo:font-family="'Times New Roman'" style:font-family-asian="'Times New Roman'" style:font-family-complex="'Times New Roman'" fo:background-color="transparent" fo:color="#000000" fo:font-style="italic"/>
    </style:style>
    <style:style style:name="T38" style:family="text">
      <style:text-properties fo:font-size="14.00pt" fo:font-weight="normal" fo:font-family="'Times New Roman'" style:font-family-asian="'Times New Roman'" style:font-family-complex="'Times New Roman'" fo:background-color="transparent" fo:color="#000000" fo:font-style="italic"/>
    </style:style>
    <style:style style:name="T39" style:family="text">
      <style:text-properties fo:font-size="14.00pt" fo:font-weight="normal" fo:font-family="'Times New Roman'" style:font-family-asian="'Times New Roman'" style:font-family-complex="'Times New Roman'" fo:background-color="transparent" fo:color="#000000" fo:font-style="italic"/>
    </style:style>
    <style:style style:name="T40" style:family="text">
      <style:text-properties fo:font-size="14.00pt" fo:font-weight="normal" fo:font-family="'Times New Roman'" style:font-family-asian="'Times New Roman'" style:font-family-complex="'Times New Roman'" fo:background-color="transparent" fo:color="#000000" fo:font-style="italic"/>
    </style:style>
    <style:style style:name="T41" style:family="text">
      <style:text-properties fo:font-size="14.00pt" fo:font-weight="normal" fo:font-family="'Times New Roman'" style:font-family-asian="'Times New Roman'" style:font-family-complex="'Times New Roman'" fo:background-color="transparent" fo:color="#000000" fo:font-style="italic"/>
    </style:style>
    <style:style style:name="T42" style:family="text">
      <style:text-properties fo:font-size="14.00pt" fo:font-weight="normal" fo:font-family="'Times New Roman'" style:font-family-asian="'Times New Roman'" style:font-family-complex="'Times New Roman'" fo:background-color="transparent" fo:color="#000000" fo:font-style="italic"/>
    </style:style>
    <style:style style:name="T43" style:family="text">
      <style:text-properties fo:font-size="14.00pt" fo:font-weight="normal" fo:font-family="'Times New Roman'" style:font-family-asian="'Times New Roman'" style:font-family-complex="'Times New Roman'" fo:background-color="transparent" fo:color="#000000" fo:font-style="italic"/>
    </style:style>
    <style:style style:name="T4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bold" fo:font-family="'Times New Roman'" style:font-family-asian="'Times New Roman'" style:font-family-complex="'Times New Roman'" fo:background-color="transparent" fo:color="#000000"/>
    </style:style>
    <style:style style:name="T53" style:family="text">
      <style:text-properties fo:font-size="14.00pt" fo:font-weight="bold" fo:font-family="'Times New Roman'" style:font-family-asian="'Times New Roman'" style:font-family-complex="'Times New Roman'" fo:background-color="transparent" fo:color="#000000"/>
    </style:style>
    <style:style style:name="T54" style:family="text">
      <style:text-properties fo:font-size="14.00pt" fo:font-weight="normal" fo:font-family="'Times New Roman'" style:font-family-asian="'Times New Roman'" style:font-family-complex="'Times New Roman'" fo:background-color="transparent" fo:color="#ff00ff"/>
    </style:style>
    <style:style style:name="T55" style:family="text">
      <style:text-properties fo:font-size="14.00pt" fo:font-weight="normal" fo:font-family="'Times New Roman'" style:font-family-asian="'Times New Roman'" style:font-family-complex="'Times New Roman'" fo:background-color="transparent" fo:color="#ff00ff"/>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4.00pt" fo:font-weight="normal" fo:font-family="'Times New Roman'" style:font-family-asian="'Times New Roman'" style:font-family-complex="'Times New Roman'" fo:background-color="transparent" fo:color="#000000" fo:font-style="italic"/>
    </style:style>
    <style:style style:name="T58" style:family="text">
      <style:text-properties fo:font-size="14.00pt" fo:font-weight="normal" fo:font-family="'Times New Roman'" style:font-family-asian="'Times New Roman'" style:font-family-complex="'Times New Roman'" fo:background-color="transparent" fo:color="#000000" fo:font-style="italic"/>
    </style:style>
    <style:style style:name="T59" style:family="text">
      <style:text-properties fo:font-size="14.00pt" fo:font-weight="normal" fo:font-family="'Times New Roman'" style:font-family-asian="'Times New Roman'" style:font-family-complex="'Times New Roman'" fo:background-color="transparent" fo:color="#000000" fo:font-style="italic"/>
    </style:style>
    <style:style style:name="T60" style:family="text">
      <style:text-properties fo:font-size="14.00pt" fo:font-weight="normal" fo:font-family="'Times New Roman'" style:font-family-asian="'Times New Roman'" style:font-family-complex="'Times New Roman'" fo:background-color="transparent" fo:color="#000000" fo:font-style="italic"/>
    </style:style>
    <style:style style:name="T61" style:family="text">
      <style:text-properties fo:font-size="14.00pt" fo:font-weight="normal" fo:font-family="'Times New Roman'" style:font-family-asian="'Times New Roman'" style:font-family-complex="'Times New Roman'" fo:background-color="transparent" fo:color="#000000" fo:font-style="italic"/>
    </style:style>
    <style:style style:name="T62" style:family="text">
      <style:text-properties fo:font-size="14.00pt" fo:font-weight="normal" fo:font-family="'Times New Roman'" style:font-family-asian="'Times New Roman'" style:font-family-complex="'Times New Roman'" fo:background-color="transparent" fo:color="#000000" fo:font-style="italic"/>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4.00pt" fo:font-weight="bold" fo:font-family="'Times New Roman'" style:font-family-asian="'Times New Roman'" style:font-family-complex="'Times New Roman'" fo:background-color="transparent" fo:color="#000000"/>
    </style:style>
    <style:style style:name="T65" style:family="text">
      <style:text-properties fo:font-size="14.00pt" fo:font-weight="bold" fo:font-family="'Times New Roman'" style:font-family-asian="'Times New Roman'" style:font-family-complex="'Times New Roman'" fo:background-color="transparent" fo:color="#000000" fo:font-style="italic"/>
    </style:style>
    <style:style style:name="T66" style:family="text">
      <style:text-properties fo:font-size="14.00pt" fo:font-weight="normal" fo:font-family="'Times New Roman'" style:font-family-asian="'Times New Roman'" style:font-family-complex="'Times New Roman'" fo:background-color="transparent" fo:color="#ff00ff"/>
    </style:style>
    <style:style style:name="T67" style:family="text">
      <style:text-properties fo:font-size="14.00pt" fo:font-weight="normal" fo:font-family="'Times New Roman'" style:font-family-asian="'Times New Roman'" style:font-family-complex="'Times New Roman'" fo:background-color="transparent" fo:color="#000000"/>
    </style:style>
    <style:style style:name="T68" style:family="text">
      <style:text-properties fo:font-size="14.00pt" fo:font-weight="normal" fo:font-family="'Times New Roman'" style:font-family-asian="'Times New Roman'" style:font-family-complex="'Times New Roman'" fo:background-color="transparent" fo:color="#000000"/>
    </style:style>
    <style:style style:name="T69" style:family="text">
      <style:text-properties fo:font-size="14.00pt" fo:font-weight="normal" fo:font-family="'Times New Roman'" style:font-family-asian="'Times New Roman'" style:font-family-complex="'Times New Roman'" fo:background-color="transparent" fo:color="#000000"/>
    </style:style>
    <style:style style:name="T70" style:family="text">
      <style:text-properties fo:font-size="14.00pt" fo:font-weight="normal" fo:font-family="'Times New Roman'" style:font-family-asian="'Times New Roman'" style:font-family-complex="'Times New Roman'"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4.00pt" fo:font-weight="bold" fo:font-family="'Times New Roman'" style:font-family-asian="'Times New Roman'" style:font-family-complex="'Times New Roman'" fo:background-color="transparent" fo:color="#000000"/>
    </style:style>
    <style:style style:name="T73" style:family="text">
      <style:text-properties fo:font-size="14.00pt" fo:font-weight="bold" fo:font-family="'Times New Roman'" style:font-family-asian="'Times New Roman'" style:font-family-complex="'Times New Roman'" fo:background-color="transparent" fo:color="#000000"/>
    </style:style>
    <style:style style:name="T74" style:family="text">
      <style:text-properties fo:font-size="14.00pt" fo:font-weight="normal" fo:font-family="'Times New Roman'" style:font-family-asian="'Times New Roman'" style:font-family-complex="'Times New Roman'" fo:background-color="transparent" fo:color="#ff00ff"/>
    </style:style>
    <style:style style:name="T75" style:family="text">
      <style:text-properties fo:font-size="14.00pt" fo:font-weight="normal" fo:font-family="'Times New Roman'" style:font-family-asian="'Times New Roman'" style:font-family-complex="'Times New Roman'" fo:background-color="transparent" fo:color="#ff00ff"/>
    </style:style>
    <style:style style:name="T76" style:family="text">
      <style:text-properties fo:font-size="14.00pt" fo:font-weight="normal" fo:font-family="'Times New Roman'" style:font-family-asian="'Times New Roman'" style:font-family-complex="'Times New Roman'" fo:background-color="transparent" fo:color="#000000"/>
    </style:style>
    <style:style style:name="T77" style:family="text">
      <style:text-properties fo:font-size="14.00pt" fo:font-weight="normal" fo:font-family="'Times New Roman'" style:font-family-asian="'Times New Roman'" style:font-family-complex="'Times New Roman'"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fo:color="#000000"/>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4.00pt" fo:font-weight="bold" fo:font-family="'Times New Roman'" style:font-family-asian="'Times New Roman'" style:font-family-complex="'Times New Roman'" fo:background-color="transparent" fo:color="#000000"/>
    </style:style>
    <style:style style:name="T82" style:family="text">
      <style:text-properties fo:font-size="14.00pt" fo:font-weight="bold" fo:font-family="'Times New Roman'" style:font-family-asian="'Times New Roman'" style:font-family-complex="'Times New Roman'" fo:background-color="transparent" fo:color="#000000"/>
    </style:style>
    <style:style style:name="T83" style:family="text">
      <style:text-properties fo:font-size="14.00pt" fo:font-weight="normal" fo:font-family="'Times New Roman'" style:font-family-asian="'Times New Roman'" style:font-family-complex="'Times New Roman'" fo:background-color="transparent" fo:color="#ff00ff"/>
    </style:style>
    <style:style style:name="T84" style:family="text">
      <style:text-properties fo:font-size="14.00pt" fo:font-weight="normal" fo:font-family="'Times New Roman'" style:font-family-asian="'Times New Roman'" style:font-family-complex="'Times New Roman'" fo:background-color="transparent" fo:color="#ff00ff"/>
    </style:style>
    <style:style style:name="T85" style:family="text">
      <style:text-properties fo:font-size="14.00pt" fo:font-weight="normal" fo:font-family="'Times New Roman'" style:font-family-asian="'Times New Roman'" style:font-family-complex="'Times New Roman'" fo:background-color="transparent" fo:color="#000000"/>
    </style:style>
    <style:style style:name="T86" style:family="text">
      <style:text-properties fo:font-size="14.00pt" fo:font-weight="normal" fo:font-family="'Times New Roman'" style:font-family-asian="'Times New Roman'" style:font-family-complex="'Times New Roman'" fo:background-color="transparent" fo:color="#000000"/>
    </style:style>
    <style:style style:name="T87" style:family="text">
      <style:text-properties fo:font-size="14.00pt" fo:font-weight="normal" fo:font-family="'Times New Roman'" style:font-family-asian="'Times New Roman'" style:font-family-complex="'Times New Roman'" fo:background-color="transparent" fo:color="#000000" fo:font-style="italic"/>
    </style:style>
    <style:style style:name="T88" style:family="text">
      <style:text-properties fo:font-size="14.00pt" fo:font-weight="normal" fo:font-family="'Times New Roman'" style:font-family-asian="'Times New Roman'" style:font-family-complex="'Times New Roman'"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4.00pt" fo:font-weight="bold" fo:font-family="'Times New Roman'" style:font-family-asian="'Times New Roman'" style:font-family-complex="'Times New Roman'" fo:background-color="transparent" fo:color="#000000"/>
    </style:style>
    <style:style style:name="T91" style:family="text">
      <style:text-properties fo:font-size="14.00pt" fo:font-weight="bold" fo:font-family="'Times New Roman'" style:font-family-asian="'Times New Roman'" style:font-family-complex="'Times New Roman'" fo:background-color="transparent" fo:color="#000000"/>
    </style:style>
    <style:style style:name="T92" style:family="text">
      <style:text-properties fo:font-size="14.00pt" fo:font-weight="bold" fo:font-family="'Times New Roman'" style:font-family-asian="'Times New Roman'" style:font-family-complex="'Times New Roman'" fo:background-color="transparent" fo:color="#000000" fo:font-style="italic"/>
    </style:style>
    <style:style style:name="T93" style:family="text">
      <style:text-properties fo:font-size="14.00pt" fo:font-weight="normal" fo:font-family="'Times New Roman'" style:font-family-asian="'Times New Roman'" style:font-family-complex="'Times New Roman'" fo:background-color="transparent" fo:color="#000000" fo:font-style="italic"/>
    </style:style>
    <style:style style:name="T94" style:family="text">
      <style:text-properties fo:font-size="14.00pt" fo:font-weight="normal" fo:font-family="'Times New Roman'" style:font-family-asian="'Times New Roman'" style:font-family-complex="'Times New Roman'" fo:background-color="transparent" fo:color="#000000"/>
    </style:style>
    <style:style style:name="T95" style:family="text">
      <style:text-properties fo:font-size="14.00pt" fo:font-weight="normal" fo:font-family="'Times New Roman'" style:font-family-asian="'Times New Roman'" style:font-family-complex="'Times New Roman'" fo:background-color="transparent" fo:color="#ff00ff"/>
    </style:style>
    <style:style style:name="T96" style:family="text">
      <style:text-properties fo:font-size="14.00pt" fo:font-weight="normal" fo:font-family="'Times New Roman'" style:font-family-asian="'Times New Roman'" style:font-family-complex="'Times New Roman'" fo:background-color="transparent" fo:color="#ff00ff" fo:font-style="italic"/>
    </style:style>
    <style:style style:name="T97" style:family="text">
      <style:text-properties fo:font-size="14.00pt" fo:font-weight="normal" fo:font-family="'Times New Roman'" style:font-family-asian="'Times New Roman'" style:font-family-complex="'Times New Roman'" fo:background-color="transparent" fo:color="#000000"/>
    </style:style>
    <style:style style:name="T98" style:family="text">
      <style:text-properties fo:font-size="14.00pt" fo:font-weight="normal" fo:font-family="'Times New Roman'" style:font-family-asian="'Times New Roman'" style:font-family-complex="'Times New Roman'" fo:background-color="transparent" fo:color="#000000"/>
    </style:style>
    <style:style style:name="T99" style:family="text">
      <style:text-properties fo:font-size="14.00pt" fo:font-weight="normal" fo:font-family="'Times New Roman'" style:font-family-asian="'Times New Roman'" style:font-family-complex="'Times New Roman'" fo:background-color="transparent" fo:color="#000000" fo:font-style="italic"/>
    </style:style>
    <style:style style:name="T100" style:family="text">
      <style:text-properties fo:font-size="14.00pt" fo:font-weight="normal" fo:font-family="'Times New Roman'" style:font-family-asian="'Times New Roman'" style:font-family-complex="'Times New Roman'"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0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4.00pt" fo:font-weight="bold" fo:font-family="'Times New Roman'" style:font-family-asian="'Times New Roman'" style:font-family-complex="'Times New Roman'" fo:background-color="transparent" fo:color="#000000"/>
    </style:style>
    <style:style style:name="T108" style:family="text">
      <style:text-properties fo:font-size="14.00pt" fo:font-weight="bold" fo:font-family="'Times New Roman'" style:font-family-asian="'Times New Roman'" style:font-family-complex="'Times New Roman'" fo:background-color="transparent" fo:color="#000000"/>
    </style:style>
    <style:style style:name="T109" style:family="text">
      <style:text-properties fo:font-size="14.00pt" fo:font-weight="bold" fo:font-family="'Times New Roman'" style:font-family-asian="'Times New Roman'" style:font-family-complex="'Times New Roman'" fo:background-color="transparent" fo:color="#000000" fo:font-style="italic"/>
    </style:style>
    <style:style style:name="T110" style:family="text">
      <style:text-properties fo:font-size="14.00pt" fo:font-weight="bold" fo:font-family="'Times New Roman'" style:font-family-asian="'Times New Roman'" style:font-family-complex="'Times New Roman'" fo:background-color="transparent" fo:color="#000000"/>
    </style:style>
    <style:style style:name="T11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2" style:family="text">
      <style:text-properties fo:font-size="14.00pt" fo:font-weight="normal" fo:font-family="'Times New Roman'" style:font-family-asian="'Times New Roman'" style:font-family-complex="'Times New Roman'" fo:background-color="transparent" fo:color="#000000"/>
    </style:style>
    <style:style style:name="T113" style:family="text">
      <style:text-properties fo:font-size="14.00pt" fo:font-weight="normal" fo:font-family="'Times New Roman'" style:font-family-asian="'Times New Roman'" style:font-family-complex="'Times New Roman'" fo:background-color="transparent" fo:color="#000000"/>
    </style:style>
    <style:style style:name="T11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4.00pt" fo:font-weight="bold" fo:font-family="'Times New Roman'" style:font-family-asian="'Times New Roman'" style:font-family-complex="'Times New Roman'" fo:background-color="transparent" fo:color="#000000"/>
    </style:style>
    <style:style style:name="T122" style:family="text">
      <style:text-properties fo:font-size="14.00pt" fo:font-weight="bold" fo:font-family="'Times New Roman'" style:font-family-asian="'Times New Roman'" style:font-family-complex="'Times New Roman'" fo:background-color="transparent" fo:color="#000000"/>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4.00pt" fo:font-weight="bold" fo:font-family="'Times New Roman'" style:font-family-asian="'Times New Roman'" style:font-family-complex="'Times New Roman'" fo:background-color="transparent" style:use-window-font-color="true"/>
    </style:style>
    <style:style style:name="T12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30" style:family="text">
      <style:text-properties fo:font-size="14.00pt" fo:font-weight="bold" fo:font-family="'Times New Roman'" style:font-family-asian="'Times New Roman'" style:font-family-complex="'Times New Roman'" fo:background-color="transparent" style:use-window-font-color="true"/>
    </style:style>
    <style:style style:name="T131" style:family="text">
      <style:text-properties fo:font-size="14.00pt" fo:font-weight="bold"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4.00pt" fo:font-weight="bold" fo:font-family="'Times New Roman'" style:font-family-asian="'Times New Roman'" style:font-family-complex="'Times New Roman'" fo:background-color="transparent" style:use-window-font-color="true"/>
    </style:style>
    <style:style style:name="T143" style:family="text">
      <style:text-properties fo:font-size="14.00pt" fo:font-weight="bold" fo:font-family="'Times New Roman'" style:font-family-asian="'Times New Roman'" style:font-family-complex="'Times New Roman'"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4.00pt" fo:font-weight="bold"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fo:color="#000000"/>
    </style:style>
    <style:style style:name="T147" style:family="text">
      <style:text-properties fo:font-size="14.00pt" fo:font-weight="normal" fo:font-family="'Times New Roman'" style:font-family-asian="'Times New Roman'" style:font-family-complex="'Times New Roman'" fo:background-color="transparent" fo:color="#000000" fo:font-style="italic"/>
    </style:style>
    <style:style style:name="T148" style:family="text">
      <style:text-properties fo:font-size="14.00pt" fo:font-weight="normal" fo:font-family="'Times New Roman'" style:font-family-asian="'Times New Roman'" style:font-family-complex="'Times New Roman'" fo:background-color="transparent" fo:color="#000000"/>
    </style:style>
    <style:style style:name="T149" style:family="text">
      <style:text-properties fo:font-size="14.00pt" fo:font-weight="normal" fo:font-family="'Times New Roman'" style:font-family-asian="'Times New Roman'" style:font-family-complex="'Times New Roman'" fo:background-color="transparent" fo:color="#ff00ff"/>
    </style:style>
    <style:style style:name="T150" style:family="text">
      <style:text-properties fo:font-size="14.00pt" fo:font-weight="normal" fo:font-family="'Times New Roman'" style:font-family-asian="'Times New Roman'" style:font-family-complex="'Times New Roman'" fo:background-color="transparent" fo:color="#ff00ff"/>
    </style:style>
    <style:style style:name="T151" style:family="text">
      <style:text-properties fo:font-size="14.00pt" fo:font-weight="normal" fo:font-family="'Times New Roman'" style:font-family-asian="'Times New Roman'" style:font-family-complex="'Times New Roman'" fo:background-color="transparent" fo:color="#000000"/>
    </style:style>
    <style:style style:name="T152" style:family="text">
      <style:text-properties fo:font-size="14.00pt" fo:font-weight="normal" fo:font-family="'Times New Roman'" style:font-family-asian="'Times New Roman'" style:font-family-complex="'Times New Roman'" fo:background-color="transparent" fo:color="#000000"/>
    </style:style>
    <style:style style:name="T153" style:family="text">
      <style:text-properties fo:font-size="14.00pt" fo:font-weight="normal" fo:font-family="'Times New Roman'" style:font-family-asian="'Times New Roman'" style:font-family-complex="'Times New Roman'" fo:background-color="transparent" fo:color="#000000"/>
    </style:style>
    <style:style style:name="T154" style:family="text">
      <style:text-properties fo:font-size="14.00pt" fo:font-weight="normal" fo:font-family="'Times New Roman'" style:font-family-asian="'Times New Roman'" style:font-family-complex="'Times New Roman'" fo:background-color="transparent" fo:color="#000000"/>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left"/>
    </style:style>
    <style:style style:name="P19" style:family="paragraph">
      <style:paragraph-properties fo:line-height="100.00%" fo:text-align="left"/>
    </style:style>
    <style:style style:name="P20" style:family="paragraph">
      <style:paragraph-properties fo:line-height="100.00%" fo:text-align="left"/>
    </style:style>
    <style:style style:name="P21" style:family="paragraph">
      <style:paragraph-properties fo:line-height="100.00%" fo:text-align="left"/>
    </style:style>
    <style:style style:name="P22" style:family="paragraph">
      <style:paragraph-properties fo:line-height="100.00%" fo:text-align="left"/>
    </style: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00.00%" fo:text-align="left"/>
    </style:style>
  </office:automatic-styles>
  <office:body>
    <office:text>
      <text:p text:style-name="P1"><text:span text:style-name="T1">Propozycja zaj</text:span><text:span text:style-name="T2">ęć i zabaw z dziećmi z grupy V na dzień 04.05.2020r.</text:span></text:p>
      <text:p text:style-name="P1"><text:span text:style-name="T3"/></text:p>
      <text:p text:style-name="P1"><text:span text:style-name="T4">Temat dnia: Majowe<text:s/></text:span><text:span text:style-name="T5">święta</text:span></text:p>
      <text:p text:style-name="P1"><text:span text:style-name="T6"/></text:p>
      <text:p text:style-name="P1"><text:span text:style-name="T7">Witajcie Kochani!!!</text:span></text:p>
      <text:p text:style-name="P1"><text:span text:style-name="T7">Dzisiaj zaczynamy tematyk</text:span><text:span text:style-name="T8">ę Moja ojczyzna. Zaczniemy od przypomnienia sobie jakie święta rozpoczynają miesiąc maj. Miłej zabawy!</text:span></text:p>
      <text:p text:style-name="P1"><text:span text:style-name="T9"/></text:p>
      <text:p text:style-name="P1"><text:span text:style-name="T10">1. Na pocz</text:span><text:span text:style-name="T11">ątek zapraszam do gimnastyki ze zwierzętami.</text:span><text:span text:style-name="T12"><text:s/>Na końcu pliku znajdują się karty. Poproście Rodziców o wydrukowanie, wytnijcie je i zaproście Rodzeństwo do zabawy. Odwróćcie karty obrazkami w dół i po kolei losujcie jedną kartę. Na każdej karcie znajduje się zwierzątko i krótka informacja co dziecko ma zrobić. </text:span></text:p>
      <text:p text:style-name="P1"><text:span text:style-name="T13"/></text:p>
      <text:p text:style-name="P2"><text:span text:style-name="T14">2.<text:s/></text:span><text:span text:style-name="T15">S</text:span><text:span text:style-name="T16">łuchanie opowiadania Barbary Szelągowskiej<text:s/></text:span><text:span text:style-name="T17">Majowe święta.</text:span></text:p>
      <text:p text:style-name="P3"><text:span text:style-name="T18">Ksi</text:span><text:span text:style-name="T19">ążka (s. 68–69) dla dziecka.</text:span></text:p>
      <text:p text:style-name="P3"><text:span text:style-name="T20">Sko</text:span><text:span text:style-name="T21">ńczyła się majówka. Ada i Olek po kilkudniowym pobycie u dziadków wrócili do przedszkola. Dziewczynka od razu pochwaliła się dzieciom, że razem z Olkiem pomagali dziadkowi powiesić flagę. Do ostatniego dnia pobytu biało-czerwona flaga wisiała dumnie nad wejściem do domu.</text:span></text:p>
      <text:p text:style-name="P3"><text:span text:style-name="T22">– Ja te</text:span><text:span text:style-name="T23">ż widziałem wiszące flagi – zawołał Kamil.</text:span></text:p>
      <text:p text:style-name="P3"><text:span text:style-name="T24">– I ja te</text:span><text:span text:style-name="T25">ż – powiedział Daniel.</text:span></text:p>
      <text:p text:style-name="P3"><text:span text:style-name="T26">– A tak naprawd</text:span><text:span text:style-name="T27">ę to po co się je wiesza? – dopytywał Maciek. – I co to były za jakieś dziwne święta? Nie było choinki ani jajek wielkanocnych…</text:span></text:p>
      <text:p text:style-name="P3"><text:span text:style-name="T28">Inne dzieci te</text:span><text:span text:style-name="T29">ż były bardzo ciekawe i dlatego pani postanowiła przypomnieć, co się działo przez ostatnie dni. Cała grupa usiadła na dywanie.</text:span></text:p>
      <text:p text:style-name="P3"><text:span text:style-name="T30">– To by</text:span><text:span text:style-name="T31">ły święta państwowe. Obchodzone są co roku. Pierwszego maja zawsze przypada Święto Pracy – zaczęła mówić pani. – Tyle że Święto Pracy obchodzone jest również w innych krajach. Zostało ustanowione wiele lat temu i w tym dniu czcimy trud wszystkich pracujących ludzi – waszych rodziców, dziadków, sąsiadów… Drugiego maja mieliśmy Święto Flagi. Jesteśmy Polakami, mieszkamy w Polsce i dlatego powinniśmy szanować naszą flagę. Zaś trzeci maja to rocznica uchwalenia konstytucji. Konstytucja to taka umowa podpisana przez króla i szlachtę po to, żeby wszystkim lepiej się żyło.</text:span></text:p>
      <text:p text:style-name="P3"><text:span text:style-name="T32">– A jak ten król wygl</text:span><text:span text:style-name="T33">ądał? – dopytywał Antek. – Czy można go gdzieś spotkać?</text:span></text:p>
      <text:p text:style-name="P3"><text:span text:style-name="T34">– Nie, Antku, to wszystko by</text:span><text:span text:style-name="T35">ło wiele lat temu. Ale jeżeli chcecie zobaczyć króla, możemy pójść do muzeum. To co, idziemy? – zapytała pani.</text:span></text:p>
      <text:p text:style-name="P3"><text:span text:style-name="T36">– Tak! – odpowiedzia</text:span><text:span text:style-name="T37">ły dzieci chórem i już po chwili cała grupa poszła do pobliskiego muzeum zobaczyć wystawę upamiętniającą nie tylko podpisanie konstytucji, lecz także pozostałe majowe święta.</text:span></text:p>
      <text:p text:style-name="P3"><text:span text:style-name="T38">Na<text:s/></text:span><text:span text:style-name="T39">ścianie wisiała wielka flaga Polski.</text:span></text:p>
      <text:p text:style-name="P3"><text:span text:style-name="T40">– O, a to god</text:span><text:span text:style-name="T41">ło! – powiedział Antek. – Orzeł w koronie. A co jest napisane tu obok, na tym plakacie?</text:span></text:p>
      <text:p text:style-name="P3"><text:span text:style-name="T42">– To hymn Polski – odpowiedzia</text:span><text:span text:style-name="T43">ła pani. – A na tych zdjęciach możecie zobaczyć, jak kiedyś<text:s/></text:span><text:span text:style-name="T44">obchodzono Święto Pracy.</text:span></text:p>
      <text:p text:style-name="P3"><text:span text:style-name="T45">– A co to za dziwnie ubrani ludzie na tym obrazku?</text:span></text:p>
      <text:p text:style-name="P3"><text:span text:style-name="T45">– To jest kopia obrazu naszego najs</text:span><text:span text:style-name="T46">łynniejszego polskiego malarza Jana Matejki pt. „Konstytucja 3 maja 1791 roku”. I właśnie na nim możecie zobaczyć, jak wyglądali król, dostojnicy królewscy, szlachta i zwykli ludzie. Kiedyś tak właśnie wszyscy się ubierali. Dzieci jeszcze przez długi czas wpatrywały się z zaciekawieniem w dzieło Matejki.</text:span></text:p>
      <text:p text:style-name="P3"><text:span text:style-name="T47">– Ciesz</text:span><text:span text:style-name="T48">ę się, że jestem Polakiem – szepnął Michał do ucha Ady.</text:span></text:p>
      <text:p text:style-name="P3"><text:span text:style-name="T49">– Ja te</text:span><text:span text:style-name="T50">ż – powiedziała dziewczynka i z dumą spojrzała na polską flagę.</text:span></text:p>
      <text:p text:style-name="P3"><text:span text:style-name="T51"/></text:p>
      <text:p text:style-name="P4"><text:span text:style-name="T52">3. Rozmowa kierowana na podstawie opowiadania i ilustracji w ksi</text:span><text:span text:style-name="T53">ążce.</text:span></text:p>
      <text:p text:style-name="P5"><text:span text:style-name="T54">Ksi</text:span><text:span text:style-name="T55">ążka (s. 68–69) dladziecka.</text:span></text:p>
      <text:p text:style-name="P5"><text:span text:style-name="T56">Rodzic zadaje pytania:</text:span></text:p>
      <text:p text:style-name="P5"><text:span text:style-name="T57">− Jakie barwy ma flaga Polski?</text:span></text:p>
      <text:p text:style-name="P5"><text:span text:style-name="T57">− Dlaczego na pocz</text:span><text:span text:style-name="T58">ątku maja wywiesza się polskie flagi?</text:span></text:p>
      <text:p text:style-name="P5"><text:span text:style-name="T59">− Jakie miejsce odwiedzi</text:span><text:span text:style-name="T60">ła grupa Ady?</text:span></text:p>
      <text:p text:style-name="P5"><text:span text:style-name="T61">− Co ciekawego zobaczy</text:span><text:span text:style-name="T62">ły dzieci w muzeum?</text:span></text:p>
      <text:p text:style-name="P5"><text:span text:style-name="T63"/></text:p>
      <text:p text:style-name="P6"><text:span text:style-name="T64">4. Zabawa ruchowa<text:s/></text:span><text:span text:style-name="T65">Flaga na wietrze.</text:span></text:p>
      <text:p text:style-name="P6"><text:span text:style-name="T66">Tamburyn lub inny instrument muzyczny</text:span></text:p>
      <text:p text:style-name="P7"><text:span text:style-name="T67">Dziecko porusza si</text:span><text:span text:style-name="T68">ę w rytm wygrywany przez Rodzica na instrumencie. Na przerwę w grze podnosi do góry rękę i naśladujw ruch machania flagą.</text:span></text:p>
      <text:p text:style-name="P8"><text:span text:style-name="T69">Rodzic zwraca uwag</text:span><text:span text:style-name="T70">ę, aby przy każdym powtórzeniu zabawy dziecko używało zamiennie lewej ręki i prawej ręki. Proponuje również dziecku machanie flagą oburącz.</text:span></text:p>
      <text:p text:style-name="P8"><text:span text:style-name="T71"/></text:p>
      <text:p text:style-name="P8"><text:span text:style-name="T72">5. Odnajdywanie obrazka z polsk</text:span><text:span text:style-name="T73">ą flagą.</text:span></text:p>
      <text:p text:style-name="P9"><text:span text:style-name="T74">Obrazki z flagami ró</text:span><text:span text:style-name="T75">żnych państw, w tym obrazki z flagami Polski i Monako.</text:span></text:p>
      <text:p text:style-name="P10"><text:span text:style-name="T76">Dziecko siedzi w kole. Rodzic uk</text:span><text:span text:style-name="T77">łada w środku koła obrazki z flagami różnych państw. Dziecko odnajduje wśród nich flagę Polski. Następnie poszukuje obrazka, który bardzo przypomina flagę Polski. Wskazują różnice.</text:span></text:p>
      <text:p text:style-name="P10"><text:span text:style-name="T78"/></text:p>
      <text:p text:style-name="P10"><text:span text:style-name="T79"><text:s text:c="2"/></text:span></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0"><text:span text:style-name="T80"/></text:p>
      <text:p text:style-name="P11"><text:span text:style-name="T81">6. Uk</text:span><text:span text:style-name="T82">ładanie z białych i z czerwonych prostokątów flagi Polski.</text:span></text:p>
      <text:p text:style-name="P11"><text:span text:style-name="T83">Bia</text:span><text:span text:style-name="T84">ły prostokąt i czerwony prostokąt dla każdego dziecka (np. 1 cm x 3 cm).</text:span></text:p>
      <text:p text:style-name="P12"><text:span text:style-name="T85">Rodzic wr</text:span><text:span text:style-name="T86">ęcza dziecku biały prostokąt i czerwony prostokąt. Dziecko układa z prostokątów sylwetę flagi Polski. Kończy wypowiadane przez Rodzica zdanie:<text:s/></text:span><text:span text:style-name="T87">Flaga Polski jest</text:span><text:span text:style-name="T88">… (biało-czerwona).</text:span></text:p>
      <text:p text:style-name="P12"><text:span text:style-name="T89"/></text:p>
      <text:p text:style-name="P13"><text:span text:style-name="T90">7. Ogl</text:span><text:span text:style-name="T91">ądanie reprodukcji obrazu Jana Matejki<text:s/></text:span><text:span text:style-name="T92">Konstytucja 3 maja 1791 roku.</text:span><text:span text:style-name="T93"><text:s/></text:span><text:span text:style-name="T94">Swobodne wypowiadanie się na jego temat.</text:span></text:p>
      <text:p text:style-name="P14"><text:span text:style-name="T95">Reprodukcja obrazu Jana Matejki<text:s/></text:span><text:span text:style-name="T96">Konstytucja 3 maja 1791 roku.</text:span></text:p>
      <text:p text:style-name="P15"><text:span text:style-name="T97">Rodzic pokazuje dziecku reprodukcj</text:span><text:span text:style-name="T98">ę malarską obrazu Jana Matejki</text:span><text:span text:style-name="T99">.<text:s/></text:span><text:span text:style-name="T100">Dziecko przygląda się jej uważnie. Rodzic zwraca uwagę na ubiór przedstawionych na obrazie postaci oraz na papier, który trzyma w ręce centralna postać obrazu. Opowiada dziecku ciekawostki na temat powstania reprodukcji.</text:span></text:p>
      <text:p text:style-name="P15"><text:span text:style-name="T101"/></text:p>
      <text:p text:style-name="P16"><text:span text:style-name="T102">Obraz Jana Matejki<text:s/></text:span><text:span text:style-name="T103">Konstytucja 3 maja 1791 roku<text:s/></text:span><text:span text:style-name="T104">powsta</text:span><text:span text:style-name="T105">ł dawno temu. Obecnie możemy go podziwiać w Zamku Królewskim w Warszawie. Na obrazie przedstawieni są ważni ludzie, którzy uczestniczyli w niezwykle istotnym wydarzeniu, jakim było uchwalenie Konstytucji 3 maja. Zapisano w niej najważniejsze zasady dotyczące życia w naszym kraju. Ludzie ubrani są w stroje charakterystyczne dla tamtych czasów. Z lewej strony obrazu można zauważyć ówczesnego króla Polski, Stanisława Augusta Poniatowskiego.</text:span></text:p>
      <text:p text:style-name="P16"><text:span text:style-name="T106"/></text:p>
      <text:p text:style-name="P16"><text:span text:style-name="T106"/></text:p>
      <text:p text:style-name="P16"><text:span text:style-name="T107">8. S</text:span><text:span text:style-name="T108">łuchanie piosenki<text:s/></text:span><text:span text:style-name="T109">Moja ojczyzna<text:s/></text:span><text:span text:style-name="T110">(sł. Maria Moździerz, muz. Stefan Gąsieniec)</text:span></text:p>
      <text:p text:style-name="P16"><text:a xlink:href="https://www.mac.pl/piosenki/piosenki-olekiada#npa"><text:span text:style-name="T111">https://www.mac.pl/piosenki/piosenki-olekiada#npa</text:span></text:a><text:span text:style-name="T112"><text:s/></text:span></text:p>
      <text:p text:style-name="P16"><text:span text:style-name="T112">Rodzic zadaje dziecku pytania dotycz</text:span><text:span text:style-name="T113">ące tekstu piosenki.</text:span></text:p>
      <text:p text:style-name="P17"><text:span text:style-name="T114">− Jak nazywa si</text:span><text:span text:style-name="T115">ę nasza ojczyzna?</text:span></text:p>
      <text:p text:style-name="P17"><text:span text:style-name="T116">− Jaki kwiat i zwierz</text:span><text:span text:style-name="T117">ęta są wymienione w piosence?</text:span></text:p>
      <text:p text:style-name="P17"><text:span text:style-name="T118">− Dlaczego czujemy si</text:span><text:span text:style-name="T119">ę dobrze w swojej ojczyźnie?</text:span></text:p>
      <text:p text:style-name="P17"><text:span text:style-name="T120"/></text:p>
      <text:p text:style-name="P18"><text:span text:style-name="T121">9. A teraz czas na kart</text:span><text:span text:style-name="T122">ę pracy cz. 2, nr 44.</text:span></text:p>
      <text:p text:style-name="P19"><text:span text:style-name="T123">Dziecko:</text:span></text:p>
      <text:p text:style-name="P19"><text:span text:style-name="T123">− rysuje flag</text:span><text:span text:style-name="T124">ę Polski po śladzie, koloruje ją według wzoru,</text:span></text:p>
      <text:p text:style-name="P19"><text:span text:style-name="T125">− przygl</text:span><text:span text:style-name="T126">ąda się rysunkom flag, otacza pętlą flagę Polski.</text:span></text:p>
      <text:p text:style-name="P19"><text:span text:style-name="T127"/></text:p>
      <text:p text:style-name="P20"><text:span text:style-name="T128">10.<text:s/></text:span><text:span text:style-name="T129">Moje osiedle w barwach narodowych<text:s/></text:span><text:span text:style-name="T130">– rysowanie kred</text:span><text:span text:style-name="T131">ą na papierze ściernym.</text:span></text:p>
      <text:p text:style-name="P21"><text:span text:style-name="T132">Rodzic proponuje dziecku wykonanie pracy plastycznej na temat:<text:s/></text:span><text:span text:style-name="T133">Moje osiedle w barwach narodowych</text:span><text:span text:style-name="T134">. Wyja</text:span><text:span text:style-name="T135">śnia, że każdy może wyobrazić sobie swoje osiedle inaczej, ale ważne jest, aby użyć do wykonania pracy tylko dwóch kolorów: białego i czerwonego. Pokazuje papier ścierny. Wyjaśnia, do czego jest on przeznaczony. Informuje, że czasem papier ścierny wykorzystywany jest także do prac plastycznych, bo takie prace są bardzo ciekawe. Wręcza dziecku kawałek papieru. Dzieci dotykają go, określają jego fakturę oraz opisują swoje wrażenia.</text:span></text:p>
      <text:p text:style-name="P21"><text:span text:style-name="T136">Dziecko rysuje na papierze<text:s/></text:span><text:span text:style-name="T137">ściernym czerwoną kredą i białą kredą. Stara się zapełnić całą powierzchnię arkusza papieru.</text:span></text:p>
      <text:p text:style-name="P21"><text:span text:style-name="T138"/></text:p>
      <text:p text:style-name="P21"><text:span text:style-name="T139">Rodzic zwraca uwag</text:span><text:span text:style-name="T140">ę na zachowanie przez dziecko szczególnej ostrożności ze względu na szorstkość papieru.</text:span></text:p>
      <text:p text:style-name="P21"><text:span text:style-name="T141"/></text:p>
      <text:p text:style-name="P21"><text:span text:style-name="T142">Je</text:span><text:span text:style-name="T143">śli nie macie w domu papieru ściernego możecie do tej pracy wykorzystać czarny karton. Zachęćcie do tej pracy rodziców.</text:span></text:p>
      <text:p text:style-name="P21"><text:span text:style-name="T144"/></text:p>
      <text:p text:style-name="P22"><text:span text:style-name="T145">11.<text:s/></text:span><text:span text:style-name="T146">Zabawa ruchowa z elementem równowagi –<text:s/></text:span><text:span text:style-name="T147">Droga do stolicy</text:span><text:span text:style-name="T148">.</text:span></text:p>
      <text:p text:style-name="P23"><text:span text:style-name="T149">Szarfy w kolorze<text:s/></text:span><text:span text:style-name="T150">żółtym, tamburyn lub inny instrument muzyczny.</text:span></text:p>
      <text:p text:style-name="P23"><text:span text:style-name="T151">Rodzic proponuje dziecku wspóln</text:span><text:span text:style-name="T152">ą podróż do stolicy Polski – Warszawy. Układa z żółtych szarf wąską ścieżkę. Dziecko porusza się po całej sali w rytm wygrywany przez Rodzica na instrumencie. Podróżują takim środkiem lokomocji, jaki zaproponuje Rodzic (np. pociągiem – ustawia się w pociąg i porusza się w tym ustawieniu naśladując odgłos pociągu, samochodem – naśladuje trzymanie w rękach</text:span></text:p>
      <text:p text:style-name="P24"><text:span text:style-name="T153">kierownicy i jazd</text:span><text:span text:style-name="T154">ę samochodem, samolotem – prostuje ręce w bok i naśladuje lot samolotem). Na przerwę w grze natrafia na przeszkodę – wąski tunel w przypadku samochodu i pociągu – lub podchodzą do lądowania, jeśli przed przerwą naśladowały lot samolotu. Ustawia się przed ułożoną z szarf ścieżką i przechodzi przez nią stopa za stopą.</text:span></text:p>
      <text:p text:style-name="P24"><text:span text:style-name="T155"/></text:p>
      <text:p text:style-name="P25"><text:span text:style-name="T156">Mam nadziej</text:span><text:span text:style-name="T157">ę, że fajnie się bawiliście, do następnych zajęć!!</text:span></text:p>
      <text:p text:style-name="P25"><text:span text:style-name="T158"/></text:p>
      <text:p text:style-name="P25"><text:span text:style-name="T158"/></text:p>
      <text:p text:style-name="P25"><text:span text:style-name="T158"/></text:p>
      <text:p text:style-name="P25"><text:span text:style-name="T158"/></text:p>
      <text:p text:style-name="P25"><text:span text:style-name="T158"/></text:p>
      <text:p text:style-name="P25"><text:span text:style-name="T158"/></text:p>
      <text:p text:style-name="P25"><text:span text:style-name="T158"/></text:p>
      <text:p text:style-name="P25"><text:span text:style-name="T158"/></text:p>
      <text:p text:style-name="P25"><text:span text:style-name="T158"/></text:p>
      <text:p text:style-name="P25"><text:span text:style-name="T158"/></text:p>
      <text:p text:style-name="P25"><text:span text:style-name="T158"/></text:p>
      <text:p text:style-name="P25"><draw:frame text:anchor-type="as-char" svg:width="68.53mm" svg:height="88.90mm" style:rel-width="scale" style:rel-height="scale"><draw:object-ole xlink:href="OleObj1"/><draw:image xlink:href="ObjectReplacements/OleObj1"/></draw:frame><draw:frame text:anchor-type="as-char" svg:width="67.47mm" svg:height="89.96mm" style:rel-width="scale" style:rel-height="scale"><draw:object-ole xlink:href="OleObj2"/><draw:image xlink:href="ObjectReplacements/OleObj2"/></draw:frame><text:span text:style-name="T158"/></text:p>
      <text:p text:style-name="P25"><draw:frame text:anchor-type="as-char" svg:width="67.73mm" svg:height="89.96mm" style:rel-width="scale" style:rel-height="scale"><draw:object-ole xlink:href="OleObj3"/><draw:image xlink:href="ObjectReplacements/OleObj3"/></draw:frame><draw:frame text:anchor-type="as-char" svg:width="68.79mm" svg:height="91.55mm" style:rel-width="scale" style:rel-height="scale"><draw:object-ole xlink:href="OleObj4"/><draw:image xlink:href="ObjectReplacements/OleObj4"/></draw:frame><text:span text:style-name="T158"/></text:p>
      <text:p text:style-name="P25"><text:span text:style-name="T158"/></text:p>
      <text:p text:style-name="P25"><draw:frame text:anchor-type="as-char" svg:width="64.29mm" svg:height="84.67mm" style:rel-width="scale" style:rel-height="scale"><draw:object-ole xlink:href="OleObj5"/><draw:image xlink:href="ObjectReplacements/OleObj5"/></draw:frame><text:span text:style-name="T158"/></text:p>
      <text:p text:style-name="P25"><text:span text:style-name="T158"/></text:p>
      <text:p text:style-name="P25"><text:span text:style-name="T158"/></text:p>
      <text:p text:style-name="P25"><text:span text:style-name="T158"/></text:p>
      <text:p text:style-name="P25"><text:span text:style-name="T158"/></text:p>
      <text:p text:style-name="P25"><text:span text:style-name="T158"/></text:p>
      <text:p text:style-name="P25"><text:span text:style-name="T158"/></text:p>
      <text:p text:style-name="P25"><draw:frame text:anchor-type="as-char" svg:width="72.76mm" svg:height="92.87mm" style:rel-width="scale" style:rel-height="scale"><draw:object-ole xlink:href="OleObj6"/><draw:image xlink:href="ObjectReplacements/OleObj6"/></draw:frame><draw:frame text:anchor-type="as-char" svg:width="72.50mm" svg:height="93.66mm" style:rel-width="scale" style:rel-height="scale"><draw:object-ole xlink:href="OleObj7"/><draw:image xlink:href="ObjectReplacements/OleObj7"/></draw:frame><draw:frame text:anchor-type="as-char" svg:width="70.11mm" svg:height="98.69mm" style:rel-width="scale" style:rel-height="scale"><draw:object-ole xlink:href="OleObj8"/><draw:image xlink:href="ObjectReplacements/OleObj8"/></draw:frame><text:span text:style-name="T158"/></text:p>
      <text:p text:style-name="P25"><text:span text:style-name="T158"/></text:p>
      <text:p text:style-name="P25"><text:span text:style-name="T158"/></text:p>
      <text:p text:style-name="P25"><text:span text:style-name="T158"/></text:p>
      <text:p text:style-name="P25"><text:span text:style-name="T158"/></text:p>
      <text:p text:style-name="P25"><text:span text:style-name="T158"/></text:p>
      <text:p text:style-name="P25"><draw:frame text:anchor-type="as-char" svg:width="68.26mm" svg:height="96.31mm" style:rel-width="scale" style:rel-height="scale"><draw:object-ole xlink:href="OleObj9"/><draw:image xlink:href="ObjectReplacements/OleObj9"/></draw:frame><draw:frame text:anchor-type="as-char" svg:width="70.64mm" svg:height="96.84mm" style:rel-width="scale" style:rel-height="scale"><draw:object-ole xlink:href="OleObj10"/><draw:image xlink:href="ObjectReplacements/OleObj10"/></draw:frame><draw:frame text:anchor-type="as-char" svg:width="71.70mm" svg:height="95.25mm" style:rel-width="scale" style:rel-height="scale"><draw:object-ole xlink:href="OleObj11"/><draw:image xlink:href="ObjectReplacements/OleObj11"/></draw:frame><text:span text:style-name="T158"/></text:p>
      <text:p text:style-name="P25"><text:span text:style-name="T158"/></text:p>
      <text:p text:style-name="P25"><text:span text:style-name="T158"/></text:p>
      <text:p text:style-name="P25"><text:span text:style-name="T158"/></text:p>
      <text:p text:style-name="P25"><text:span text:style-name="T158"/></text:p>
      <text:p text:style-name="P25"><text:span text:style-name="T158"/></text:p>
      <text:p text:style-name="P25"><draw:frame text:anchor-type="as-char" svg:width="70.91mm" svg:height="93.66mm" style:rel-width="scale" style:rel-height="scale"><draw:object-ole xlink:href="OleObj12"/><draw:image xlink:href="ObjectReplacements/OleObj12"/></draw:frame><text:span text:style-name="T158"/></text:p>
      <text:p text:style-name="P25"><text:span text:style-name="T158"/></text:p>
      <text:p text:style-name="P25"><text:span text:style-name="T158"/></text:p>
      <text:p text:style-name="P25"><text:span text:style-name="T158"/></text:p>
      <text:p text:style-name="P25"><draw:frame text:anchor-type="as-char" svg:width="70.64mm" svg:height="91.02mm" style:rel-width="scale" style:rel-height="scale"><draw:object-ole xlink:href="OleObj13"/><draw:image xlink:href="ObjectReplacements/OleObj13"/></draw:frame><draw:frame text:anchor-type="as-char" svg:width="75.14mm" svg:height="92.87mm" style:rel-width="scale" style:rel-height="scale"><draw:object-ole xlink:href="OleObj14"/><draw:image xlink:href="ObjectReplacements/OleObj14"/></draw:frame><text:span text:style-name="T158"/></text:p>
      <text:p text:style-name="P25"><text:span text:style-name="T158"/></text:p>
      <text:p text:style-name="P25"><text:span text:style-name="T15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