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 fo:margin-bottom="6.00pt"/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 fo:margin-bottom="6.00pt"/>
    </style:style>
    <style:style style:name="P21" style:family="paragraph">
      <style:paragraph-properties fo:line-height="100.00%" fo:text-align="left" fo:margin-bottom="6.00p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 fo:margin-bottom="6.00pt"/>
    </style:style>
    <style:style style:name="P23" style:family="paragraph">
      <style:paragraph-properties fo:line-height="100.00%" fo:text-align="left" fo:margin-bottom="6.00p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 fo:margin-bottom="6.00pt"/>
    </style:style>
    <style:style style:name="P25" style:family="paragraph">
      <style:paragraph-properties fo:line-height="100.00%" fo:text-align="left" fo:margin-bottom="6.00p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 fo:margin-bottom="6.00pt"/>
    </style:style>
    <style:style style:name="P27" style:family="paragraph">
      <style:paragraph-properties fo:line-height="100.00%" fo:text-align="left" fo:margin-bottom="6.00pt"/>
    </style:style>
    <style:style style:name="P28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CZWARTEK: 4.04.2020r.</text:span></text:p>
      <text:p text:style-name="P2"><text:span text:style-name="T2">TEMAT DNIA :<text:s/></text:span><text:span text:style-name="T3">NASZE MARZENIA</text:span></text:p>
      <text:p text:style-name="P2"><text:span text:style-name="T4"/></text:p>
      <text:list text:style-name="L3">
        <text:list-item>
          <text:p text:style-name="P3"><text:span text:style-name="T5">,, Bitwa na kulki<text:s text:c="2"/>"</text:span><text:span text:style-name="T6">- przestrzeganie zasad zabawy , rozró</text:span><text:span text:style-name="T7">żnianie uczuć przyjemnych i nieprzyjemnych .</text:span></text:p>
        </text:list-item>
      </text:list>
      <text:p text:style-name="P4"><text:span text:style-name="T8"><text:tab/>Wspólnie robimy kulki z gazety . Nast</text:span><text:span text:style-name="T9">ępnie stajemy w pewnej odległości od siebie, każdy <text:tab/>za swoją linią i rzucamy w swoja stronę kulkami . Kulek nie podnosimy tylko robimy <text:tab/>nowe . Wygrywa ten , któremu udało się wrzucić więcej kulek za linie przeciwnika . Kulki <text:tab/>przechowujemy - przydadzą się do innych zajęć.</text:span></text:p>
      <text:p text:style-name="P5"><text:span text:style-name="T10"/></text:p>
      <text:list text:style-name="L6">
        <text:list-item>
          <text:p text:style-name="P6"><text:span text:style-name="T11">"Dyzio marzyciel" Julian Tuwim</text:span><text:span text:style-name="T12"><text:s/>–<text:s text:c="2"/>s</text:span><text:span text:style-name="T13">łuchanie wiersza , swobodne wypowiedzi dzieci na temat marzeń Dyzia i swoich.</text:span></text:p>
        </text:list-item>
      </text:list>
      <text:p text:style-name="P7"><text:span text:style-name="T14"><text:s/></text:span></text:p>
      <text:p text:style-name="P8"><text:span text:style-name="T14"><text:tab/>"Dyzio Marzyciel"</text:span></text:p>
      <text:p text:style-name="P8"><text:span text:style-name="T14"><text:tab/>Po</text:span><text:span text:style-name="T15">łożył się Dyzio na łące,<text:line-break/></text:span><text:span text:style-name="T16"><text:tab/>Przygl</text:span><text:span text:style-name="T17">ąda się niebu błękitnemu<text:line-break/></text:span><text:span text:style-name="T18"><text:tab/>I marzy:<text:line-break/><text:tab/>"Jaka szkoda,<text:s/></text:span><text:span text:style-name="T19">że te obłoczki płynące<text:line-break/></text:span><text:span text:style-name="T20"><text:tab/>Nie s</text:span><text:span text:style-name="T21">ą z waniliowego kremu...<text:line-break/></text:span><text:span text:style-name="T22"><text:tab/>A te ró</text:span><text:span text:style-name="T23">żowe -<text:line-break/></text:span><text:span text:style-name="T24"><text:tab/></text:span><text:span text:style-name="T25">Że to nie lody malinowe...<text:line-break/></text:span><text:span text:style-name="T26"><text:tab/>A te z</text:span><text:span text:style-name="T27">łociste, pierzaste -<text:line-break/></text:span><text:span text:style-name="T28"><text:tab/></text:span><text:span text:style-name="T29">Że to nie stosy ciastek...<text:line-break/></text:span><text:span text:style-name="T30"><text:tab/>I szkoda,<text:s/></text:span><text:span text:style-name="T31">że całe niebo<text:line-break/></text:span><text:span text:style-name="T32"><text:tab/>Nie jest z tortu czekoladowego...<text:line-break/><text:tab/>Jaki pi</text:span><text:span text:style-name="T33">ękny byłby wtedy świat!<text:line-break/></text:span><text:span text:style-name="T34"><text:tab/>Le</text:span><text:span text:style-name="T35">żałbym sobie, jak leżę,<text:line-break/></text:span><text:span text:style-name="T36"><text:tab/>Na tej murawie<text:s/></text:span><text:span text:style-name="T37">świeżej,<text:line-break/></text:span><text:span text:style-name="T38"><text:tab/>Wyci</text:span><text:span text:style-name="T39">ągnąłbym tylko rękę<text:line-break/></text:span><text:span text:style-name="T40"><text:tab/>I jad</text:span><text:span text:style-name="T41">ł... i jadł... i jadł..."</text:span></text:p>
      <text:p text:style-name="P8"><text:span text:style-name="T42">Dziecko siada na dywanie i rozmawia swobodnie o marzeniach Dyzia i swoich . Nast</text:span><text:span text:style-name="T43">ępnie kładzie się na dywanie i przy muzyce relaksacyjnej myśli o swoich marzeniach . Następnie siada i opowiada o czym marzyło . Po tym dajemy dz. niebieską kartkę i watę i prosimy aby dz. ułożyło marzenia z waty jak chmury na niebie .</text:span></text:p>
      <text:list text:style-name="L9">
        <text:list-item>
          <text:p text:style-name="P9"><text:span text:style-name="T44">,, Poszukiwacze skarbów"<text:s/></text:span><text:span text:style-name="T45">- uwra</text:span><text:span text:style-name="T46">żliwianie zmysłu dotyku , tworzenie pojęć nadrzędnych .</text:span></text:p>
        </text:list-item>
      </text:list>
      <text:p text:style-name="P10"><text:span text:style-name="T47"><text:tab/>Stawiamy przed dz. kartonowe pude</text:span><text:span text:style-name="T48">łko , z kulkami z gazet . W nim ukryte są różne skarby : <text:tab/>pędzel do malowania , warzywa , mydło w kostce , szczoteczka do zębów , drobne zabawki , <text:tab/>mały pluszaczek , zabawkowe przybory kuchenne itd . Dziecko szuka skarbów i je grupuje . <text:tab/>Następnie nazywa pojęciem nadrzędnym np : przybory do mycia , przedmioty do zabawy itd .</text:span></text:p>
      <text:p text:style-name="P11"><text:span text:style-name="T49"/></text:p>
      <text:list text:style-name="L12">
        <text:list-item>
          <text:p text:style-name="P12"><text:span text:style-name="T50">Ćwiczenia oddechowe z użyciem słomki do napojów</text:span><text:span text:style-name="T51">:</text:span></text:p>
        </text:list-item>
      </text:list>
      <text:p text:style-name="P13"><text:span text:style-name="T52"/></text:p>
      <text:p text:style-name="P14"><text:span text:style-name="T53">Tutaj potrzebne b</text:span><text:span text:style-name="T54">ędą słomki, które mają miejsce zginające się. Dlaczego? Ponieważ, gdy dziecko siedzi przy stoliku na krześle lub na kocu, to zgięcie słomki pomoże w precyzyjniejszym wykonaniu zadania. Przykłady ćwiczeń na zasysanie to:</text:span></text:p>
      <text:p text:style-name="P15"><text:span text:style-name="T55">- przenoszenie p</text:span><text:span text:style-name="T56">łatków śniadaniowych – najlepiej okrągłych – z jednej chusteczki na drugą przy użyciu słomki,</text:span></text:p>
      <text:p text:style-name="P15"><text:span text:style-name="T57">- wy</text:span><text:span text:style-name="T58">ścig ze słomką i skrawkiem papieru – wyznaczamy linię startu i mety. Zadanie dziecka polega na tym, by podtrzymywać skrawek papieru słomką przez zasysanie,</text:span></text:p>
      <text:p text:style-name="P15"><text:span text:style-name="T59">- przenoszenie gwiazdek, przy u</text:span><text:span text:style-name="T60">życiu słomki, które spadły z nieba, kropek, które zgubiła biedronka, rybek, które wpuszczamy do stawu, itp.<text:line-break/></text:span><text:span text:style-name="T61">W tych<text:s/></text:span><text:span text:style-name="T62">ćwiczeniach fajne jest to, że możemy wymyślać niezliczoną liczbę zadań tematycznych. Co jest istotne przy utrwalaniu słownictwa. </text:span></text:p>
      <text:p text:style-name="P15"><text:span text:style-name="T63"/></text:p>
      <text:list text:style-name="L16">
        <text:list-item>
          <text:p text:style-name="P16"><text:span text:style-name="T64">,, Wzory "- zabawa sensoryczna</text:span><text:span text:style-name="T65">. Zabawa ta ma na celu doskonalenie koordynacji wzrokowo- ruchowej dziecka.</text:span></text:p>
        </text:list-item>
      </text:list>
      <text:p text:style-name="P17"><text:span text:style-name="T66"/></text:p>
      <text:p text:style-name="P18"><text:span text:style-name="T67">Do przeprowadzenia tej zabawy potrzebna b</text:span><text:span text:style-name="T68">ędzie taca , na której wysypujemy kaszę mannę. </text:span></text:p>
      <text:p text:style-name="P19"><text:span text:style-name="T69"><text:tab/>Zadaniem dziecka b</text:span><text:span text:style-name="T70">ędzie odwzorowywanie, rysowanie wzorów wskazującym palcem . <text:tab/>Wzory te rodzic rysuje bądź pisze na kartce np.: linia pozioma, pionowa, ukośna, dwie linie <text:tab/>poziome, ukośne, krzyżyk, V , O , U , T , A , C . Można zamienić się rolami. Dziecko rysuje <text:tab/>wymyślony przez siebie wzór a rodzic odwzorowuje go na tacy.</text:span></text:p>
      <text:p text:style-name="P19"><text:span text:style-name="T71"/></text:p>
      <text:list text:style-name="L20">
        <text:list-item>
          <text:p text:style-name="P20"><text:span text:style-name="T72">Zobaczcie i pos</text:span><text:span text:style-name="T73">łuchajcie kolejnego odcinka „Pamiętnika Florki. Poważna sprawa”</text:span></text:p>
        </text:list-item>
      </text:list>
      <text:p text:style-name="P21"><text:a xlink:href="https://ninateka.pl/film/pamietnik-florki-9"><text:span text:style-name="T74">https://ninateka.pl/film/pamietnik-florki-9</text:span></text:a><text:span text:style-name="T75"/></text:p>
      <text:p text:style-name="P21"><text:span text:style-name="T75">To bardzo ekscytuj</text:span><text:span text:style-name="T76">ący dzień w rodzinie ryjówek. W tym odcinku rodzice tłumaczą Florce, że będzie miała rodzeństwo. Bohaterka nie wie, czy cieszyć się czy nie: w końcu nigdy wcześniej nie miała brata ani siostry. Podobno nowy członek rodziny siedzi teraz, zwinięty w kulkę w brzuszku mamy i rośnie.</text:span></text:p>
      <text:p text:style-name="P21"><text:span text:style-name="T77">Je</text:span><text:span text:style-name="T78">śli polubiliście przygody zapisywane przez ryjówkę Florkę w pamiętniku możecie wybrać i zobaczyć razem z rodzicami kolejne historie. </text:span></text:p>
      <text:list text:style-name="L22">
        <text:list-item>
          <text:p text:style-name="P22"><text:span text:style-name="T79">Piosenka do s</text:span><text:span text:style-name="T80">łuchania i<text:s text:c="2"/>dalszej nauki ,,Piłka Oli"</text:span></text:p>
        </text:list-item>
      </text:list>
      <text:p text:style-name="P23"><text:a xlink:href="https://www.youtube.com/watch?v=xA-L7htvRl0"><text:span text:style-name="T81">https://www.youtube.com/watch?v=xA-L7htvRl0</text:span></text:a><text:span text:style-name="T82"><text:s text:c="2"/></text:span></text:p>
      <text:list text:style-name="L24">
        <text:list-item>
          <text:p text:style-name="P24"><text:span text:style-name="T82">Zapraszamy do obejrzenia filmu edukacyjnego ,, Prawa Dzieci"</text:span></text:p>
        </text:list-item>
      </text:list>
      <text:p text:style-name="P25"><text:a xlink:href="https://www.youtube.com/watch?v=f4tbWJo02q4"><text:span text:style-name="T83">https://www.youtube.com/watch?v=f4tbWJo02q4</text:span></text:a><text:span text:style-name="T84"/></text:p>
      <text:list text:style-name="L26">
        <text:list-item>
          <text:p text:style-name="P26"><text:span text:style-name="T85">14 niezwyk</text:span><text:span text:style-name="T86">łych pomysłów<text:s text:c="2"/>na prace plastyczne dla dzieci</text:span></text:p>
        </text:list-item>
      </text:list>
      <text:p text:style-name="P27"><text:span text:style-name="T87"><text:s/></text:span><text:a xlink:href="https://www.youtube.com/watch?v=RD3kkPzIdiQ"><text:span text:style-name="T88">https://www.youtube.com/watch?v=RD3kkPzIdiQ</text:span></text:a><text:span text:style-name="T89"><text:s/></text:span></text:p>
      <text:p text:style-name="P27"><text:span text:style-name="T90"/></text:p>
      <text:p text:style-name="P27"><text:span text:style-name="T90"/></text:p>
      <text:p text:style-name="P27"><text:span text:style-name="T90"/></text:p>
      <text:p text:style-name="P27"><text:span text:style-name="T90"/></text:p>
      <text:p text:style-name="P27"><text:span text:style-name="T90"/></text:p>
      <text:p text:style-name="P28"><draw:frame text:anchor-type="as-char" svg:width="163.78mm" svg:height="231.51mm" style:rel-width="scale" style:rel-height="scale"><draw:object-ole xlink:href="OleObj1"/><draw:image xlink:href="ObjectReplacements/OleObj1"/></draw:frame><text:span text:style-name="T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