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bottom="6.00pt"/>
    </style:style>
    <style:style style:name="P12" style:family="paragraph">
      <style:paragraph-properties fo:line-height="150.00%" fo:text-align="left" fo:margin-bottom="6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>Tematyka tygodnia:</text:span><text:span text:style-name="T2"><text:s/>Polska to mój dom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3"/></text:p>
      <text:p text:style-name="P3"><text:span text:style-name="T4">WTOREK 05. 05. 2020 r.</text:span></text:p>
      <text:p text:style-name="P3"><text:span text:style-name="T5"/></text:p>
      <text:p text:style-name="P3"><text:span text:style-name="T6">1. ,,Dymek'' – s</text:span><text:span text:style-name="T7">ł</text:span><text:span text:style-name="T8">uchanie i nauka wierszyka E. M. Minczakiewicz</text:span></text:p>
      <text:p text:style-name="P4"><text:span text:style-name="T9">Dymek</text:span></text:p>
      <text:p text:style-name="P4"><text:span text:style-name="T10">Leci dymek przez kominek,</text:span></text:p>
      <text:p text:style-name="P5"><text:span text:style-name="T11">a tu</text:span><text:span text:style-name="T12">ż za nim trzeci dymek!</text:span></text:p>
      <text:p text:style-name="P5"><text:span text:style-name="T13">Lec</text:span><text:span text:style-name="T14">ą razem przez kominek!</text:span></text:p>
      <text:p text:style-name="P6"><text:span text:style-name="T15"/></text:p>
      <text:p text:style-name="P6"><text:span text:style-name="T15"/></text:p>
      <text:p text:style-name="P7"><text:span text:style-name="T16">2</text:span><text:span text:style-name="T17">.</text:span><text:span text:style-name="T18">,,Droga do domu" - zabawa ruchowa z elementem zachowania równowagi. Rodzic rozk</text:span><text:span text:style-name="T19">ł</text:span><text:span text:style-name="T20">ada na pod</text:span><text:span text:style-name="T21">ł</text:span><text:span text:style-name="T22">odze sznurek lub tasiemk</text:span><text:span text:style-name="T23">ę</text:span><text:span text:style-name="T24">, a zadaniem dziecka jest przej</text:span><text:span text:style-name="T25">ść</text:span><text:span text:style-name="T26"><text:s/>po niej staraj</text:span><text:span text:style-name="T27">ą</text:span><text:span text:style-name="T28">c si</text:span><text:span text:style-name="T29">ę</text:span><text:span text:style-name="T30"><text:s/>zachowa</text:span><text:span text:style-name="T31">ć</text:span><text:span text:style-name="T32"><text:s/>r</text:span><text:span text:style-name="T33">ó</text:span><text:span text:style-name="T34">wnowag</text:span><text:span text:style-name="T35">ę</text:span><text:span text:style-name="T36">. </text:span></text:p>
      <text:p text:style-name="P8"><text:span text:style-name="T37"/></text:p>
      <text:p text:style-name="P8"><text:span text:style-name="T37"/></text:p>
      <text:p text:style-name="P9"><text:span text:style-name="T38">3.,,Kolorowe miasteczko'' – s</text:span><text:span text:style-name="T39">ł</text:span><text:span text:style-name="T40">uchanie wiersza D. Gellnerowej</text:span></text:p>
      <text:p text:style-name="P9"><text:span text:style-name="T41"/></text:p>
      <text:p text:style-name="P9"><text:span text:style-name="T42">Kolorowe miasteczko</text:span></text:p>
      <text:p text:style-name="P9"><text:span text:style-name="T43">Nad kolorow</text:span><text:span text:style-name="T44">ą</text:span><text:span text:style-name="T45"><text:s/>rzeczk</text:span><text:span text:style-name="T46">ą</text:span></text:p>
      <text:p text:style-name="P9"><text:span text:style-name="T47">jest kolorowe miasteczko.</text:span></text:p>
      <text:p text:style-name="P9"><text:span text:style-name="T47">Domy s</text:span><text:span text:style-name="T48">ą</text:span><text:span text:style-name="T49"><text:s/>w nim zielone,</text:span></text:p>
      <text:p text:style-name="P9"><text:span text:style-name="T49">a dachy czerwone.</text:span></text:p>
      <text:p text:style-name="P9"><text:span text:style-name="T49">Koty – niebieskie,</text:span></text:p>
      <text:p text:style-name="P9"><text:span text:style-name="T49">pomara</text:span><text:span text:style-name="T50">ń</text:span><text:span text:style-name="T51">czowe s</text:span><text:span text:style-name="T52">ą</text:span><text:span text:style-name="T53"><text:s/>pieski,</text:span></text:p>
      <text:p text:style-name="P9"><text:span text:style-name="T53">a g</text:span><text:span text:style-name="T54">ę</text:span><text:span text:style-name="T55">si barwne jak pawie, </text:span></text:p>
      <text:p text:style-name="P9"><text:span text:style-name="T55">p</text:span><text:span text:style-name="T56">ł</text:span><text:span text:style-name="T57">ywaj</text:span><text:span text:style-name="T58">ą</text:span><text:span text:style-name="T59"><text:s/>po kolorowym stawie.</text:span></text:p>
      <text:p text:style-name="P9"><text:span text:style-name="T59">A gdzie jest to miasteczko?</text:span></text:p>
      <text:p text:style-name="P9"><text:span text:style-name="T59">Nad kolorow</text:span><text:span text:style-name="T60">ą</text:span><text:span text:style-name="T61"><text:s/>rzeczk</text:span><text:span text:style-name="T62">ą</text:span><text:span text:style-name="T63">.</text:span></text:p>
      <text:p text:style-name="P9"><text:span text:style-name="T64"/></text:p>
      <text:p text:style-name="P10"><text:span text:style-name="T65">4.Zabawy paluszkowe</text:span></text:p>
      <text:p text:style-name="P11"><text:span text:style-name="T66">MA</text:span><text:span text:style-name="T67">ŁE MYSZKI</text:span></text:p>
      <text:p text:style-name="P12"><text:span text:style-name="T68">Tam na stryszku</text:span><text:span text:style-name="T69">, (robimy z r</text:span><text:span text:style-name="T70">ąk daszek)</text:span></text:p>
      <text:p text:style-name="P12"><text:span text:style-name="T71">ma</text:span><text:span text:style-name="T72">łych myszek<text:s/></text:span><text:span text:style-name="T73">(zaciskamy piąstki i poruszamy nimi)</text:span></text:p>
      <text:p text:style-name="P12"><text:span text:style-name="T74">chrobotanie ci</text:span><text:span text:style-name="T75">ągle słyszę</text:span><text:span text:style-name="T76">. (drapiemy palcami o stół)</text:span></text:p>
      <text:p text:style-name="P12"><text:span text:style-name="T77">wci</text:span><text:span text:style-name="T78">ąż biegają, dokazują.<text:s/></text:span><text:span text:style-name="T79">(biegamy palcami)</text:span></text:p>
      <text:p text:style-name="P12"><text:span text:style-name="T80">podkradaj</text:span><text:span text:style-name="T81">ą</text:span><text:span text:style-name="T82">, (zagarniamy rękami do siebie zamykając dłonie)</text:span></text:p>
      <text:p text:style-name="P12"><text:span text:style-name="T83">łasuchują</text:span><text:span text:style-name="T84">. (udajemy, że jemy)</text:span></text:p>
      <text:p text:style-name="P12"><text:span text:style-name="T85">Lecz je z</text:span><text:span text:style-name="T86">łapać trudna sztuka</text:span><text:span text:style-name="T87">, (grozimy paluszkiem)</text:span></text:p>
      <text:p text:style-name="P12"><text:span text:style-name="T88">bo do norki daj</text:span><text:span text:style-name="T89">ą nurka.<text:s/></text:span><text:span text:style-name="T90">(chowamy ręce za siebie)</text:span></text:p>
      <text:p text:style-name="P13"><text:span text:style-name="T91"/></text:p>
      <text:p text:style-name="P13"><text:span text:style-name="T91"/></text:p>
      <text:p text:style-name="P14"><text:span text:style-name="T92">5.<text:s/></text:span><text:span text:style-name="T93"><text:s/>Praca plastyczna ,,Magiczne miasto''.<text:s text:c="2"/></text:span><text:span text:style-name="T94">Karta pracy nr 1 – stwórzcie magiczne miasto niczym z wiersza Doroty Gellner. U</text:span><text:span text:style-name="T95">ż</text:span><text:span text:style-name="T96">yjcie wielu kolor</text:span><text:span text:style-name="T97">ó</text:span><text:span text:style-name="T98">w z zachowaniem dbania o szczeg</text:span><text:span text:style-name="T99">ół</text:span><text:span text:style-name="T100">y i estetyk</text:span><text:span text:style-name="T101">ę</text:span><text:span text:style-name="T102"><text:s/>pracy. </text:span></text:p>
      <text:p text:style-name="P15"><text:span text:style-name="T103"/></text:p>
      <text:p text:style-name="P15"><text:span text:style-name="T103"/></text:p>
      <text:p text:style-name="P15"><text:span text:style-name="T104">6. Karta numer 2 – pokoloruj balonik w kolorze wst</text:span><text:span text:style-name="T105">ąż</text:span><text:span text:style-name="T106">ki.</text:span></text:p>
      <text:p text:style-name="P16"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