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5" style:family="text">
      <style:text-properties fo:font-size="12.00pt" fo:font-weight="bold" fo:font-family="''Times New Roman', serif'" style:font-family-asian="''Times New Roman', serif'" style:font-family-complex="''Times New Roman', serif'" fo:background-color="transparent" fo:color="#000000"/>
    </style:style>
    <style:style style:name="T11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000000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left" fo:margin-left="36.00pt" fo:text-indent="0.00p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 fo:margin-left="0.00pt" fo:text-indent="18.00pt"/>
    </style:style>
    <style:style style:name="P10" style:family="paragraph">
      <style:paragraph-properties fo:line-height="100.00%" fo:text-align="left" fo:margin-left="-18.00pt" fo:text-indent="0.00pt"/>
    </style:style>
    <style:style style:name="P11" style:family="paragraph">
      <style:paragraph-properties fo:line-height="100.00%" fo:text-align="left" fo:margin-left="0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 fo:margin-bottom="6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bottom="7.50p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 fo:margin-bottom="6.00pt"/>
    </style: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 fo:margin-bottom="6.00p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 fo:margin-bottom="6.00pt"/>
    </style:style>
    <style:style style:name="P20" style:family="paragraph">
      <style:paragraph-properties fo:line-height="100.00%" fo:text-align="left" fo:margin-bottom="6.00p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 fo:margin-bottom="6.00pt"/>
    </style:style>
    <style:style style:name="P22" style:family="paragraph">
      <style:paragraph-properties fo:line-height="100.00%" fo:text-align="left" fo:margin-bottom="6.00pt"/>
    </style:style>
    <style:style style:name="P23" style:family="paragraph">
      <style:paragraph-properties fo:line-height="100.00%" fo:text-align="left" fo:margin-left="0.00pt" fo:text-indent="-18.00pt" fo:margin-bottom="7.50pt"/>
    </style:style>
    <style:style style:name="P24" style:family="paragraph">
      <style:paragraph-properties fo:line-height="100.00%" fo:text-align="left" fo:margin-bottom="7.50pt"/>
    </style:style>
    <style:style style:name="P25" style:family="paragraph">
      <style:paragraph-properties fo:line-height="100.00%" fo:text-align="center" fo:margin-bottom="7.5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</office:automatic-styles>
  <office:body>
    <office:text>
      <text:p text:style-name="P1"><text:span text:style-name="T1">WTOREK 5.05.2020r.</text:span></text:p>
      <text:p text:style-name="P1"><text:span text:style-name="T1">TEMAT DNIA: JAK POWSTAJE PAPIER?</text:span></text:p>
      <text:p text:style-name="P1"><text:span text:style-name="T2"/></text:p>
      <text:list text:style-name="L2">
        <text:list-item>
          <text:p text:style-name="P2"><text:span text:style-name="T3">Zabawa<text:s text:c="2"/>przy piosence „Du</text:span><text:span text:style-name="T4">ży i mały skok”.</text:span></text:p>
        </text:list-item>
      </text:list>
      <text:p text:style-name="P3"><text:span text:style-name="T5"><text:s text:c="13"/>https://www.youtube.com/watch?v=InxomdEHL8M </text:span></text:p>
      <text:p text:style-name="P4"><text:span text:style-name="T6"/></text:p>
      <text:list text:style-name="L5">
        <text:list-item>
          <text:p text:style-name="P5"><text:span text:style-name="T7">Ogl</text:span><text:span text:style-name="T8">ądanie filmu :<text:s/></text:span><text:span text:style-name="T9"><text:s text:c="2"/>„Jak powstaje papier?”</text:span><text:span text:style-name="T10">. Prosimy rodzic</text:span><text:span text:style-name="T11">ó</text:span><text:span text:style-name="T12">w o pomoc w czytaniu tekstu podczas filmu.</text:span></text:p>
        </text:list-item>
      </text:list>
      <text:p text:style-name="P6"><text:span text:style-name="T13"><text:s text:c="12"/></text:span><text:a xlink:href="https://papierowydizajn.pl/mamo-skad-sie-bierze-papier/"><text:span text:style-name="T14">https://papierowydizajn.pl/mamo-skad-sie-bierze-papier/</text:span></text:a><text:span text:style-name="T15"/></text:p>
      <text:p text:style-name="P7"><text:span text:style-name="T15"/></text:p>
      <text:list text:style-name="L8">
        <text:list-item>
          <text:p text:style-name="P8"><text:span text:style-name="T16">Rozmowa z dzieckiem na temat obejrzanego filmu. Uporz</text:span><text:span text:style-name="T17">ą</text:span><text:span text:style-name="T18">dkowanie zdobytych wiadomo</text:span><text:span text:style-name="T19">ś</text:span><text:span text:style-name="T20">ci<text:s text:c="2"/>na temat etapów powstania papieru ?<text:s/></text:span><text:span text:style-name="T21">KARTA PRACY NR<text:s/></text:span><text:span text:style-name="T22">1</text:span></text:p>
        </text:list-item>
      </text:list>
      <text:p text:style-name="P9"><text:span text:style-name="T22">Rodzic demonstruje ilustracje przedstawiaj</text:span><text:span text:style-name="T23">ą</text:span><text:span text:style-name="T24">ce etapy powstawania papieru, dzieci opowiadaj</text:span><text:span text:style-name="T25">ą</text:span><text:span text:style-name="T26">, co widz</text:span><text:span text:style-name="T27">ą</text:span><text:span text:style-name="T28"><text:s/>na obrazkach, nast</text:span><text:span text:style-name="T29">ę</text:span><text:span text:style-name="T30">pnie wskazuj</text:span><text:span text:style-name="T31">ą</text:span><text:span text:style-name="T32"><text:s/>prawid</text:span><text:span text:style-name="T33">ł</text:span><text:span text:style-name="T34">ow</text:span><text:span text:style-name="T35">ą</text:span><text:span text:style-name="T36"><text:s/>kolejno</text:span><text:span text:style-name="T37">ść</text:span><text:span text:style-name="T38"><text:s/>obrazk</text:span><text:span text:style-name="T39">ó</text:span><text:span text:style-name="T40">w: </text:span></text:p>
      <text:p text:style-name="P10"><text:span text:style-name="T40"><text:s text:c="12"/>1. Drwale<text:s/></text:span><text:span text:style-name="T41">ś</text:span><text:span text:style-name="T42">cinaj</text:span><text:span text:style-name="T43">ą</text:span><text:span text:style-name="T44"><text:s/>drzewa w lesie. </text:span></text:p>
      <text:p text:style-name="P11"><text:span text:style-name="T44"><text:s text:c="6"/>2. Pnie drzew przewo</text:span><text:span text:style-name="T45">ż</text:span><text:span text:style-name="T46">one s</text:span><text:span text:style-name="T47">ą</text:span><text:span text:style-name="T48"><text:s/>do tartak</text:span><text:span text:style-name="T49">ó</text:span><text:span text:style-name="T50">w, gdzie zostaj</text:span><text:span text:style-name="T51">ą</text:span><text:span text:style-name="T52"><text:s/>poci</text:span><text:span text:style-name="T53">ę</text:span><text:span text:style-name="T54">te na deski. </text:span></text:p>
      <text:p text:style-name="P11"><text:span text:style-name="T54"><text:s text:c="6"/>3. Deski przewo</text:span><text:span text:style-name="T55">ż</text:span><text:span text:style-name="T56">one s</text:span><text:span text:style-name="T57">ą</text:span><text:span text:style-name="T58"><text:s/>do papierni (fabryki papieru), tam szatkuje si</text:span><text:span text:style-name="T59">ę</text:span><text:span text:style-name="T60"><text:s/>je na drobne kawa</text:span><text:span text:style-name="T61">ł</text:span><text:span text:style-name="T62">ki, na<text:s text:c="7"/><text:tab/>wióry. </text:span></text:p>
      <text:p text:style-name="P11"><text:span text:style-name="T62"><text:s text:c="6"/>4. W kot</text:span><text:span text:style-name="T63">ł</text:span><text:span text:style-name="T64">ach wi</text:span><text:span text:style-name="T65">ó</text:span><text:span text:style-name="T66">ry s</text:span><text:span text:style-name="T67">ą</text:span><text:span text:style-name="T68"><text:s/>gotowane i mieszane, powstaje z nich papka, kt</text:span><text:span text:style-name="T69">ó</text:span><text:span text:style-name="T70">r</text:span><text:span text:style-name="T71">ą</text:span><text:span text:style-name="T72"><text:s/>nast</text:span><text:span text:style-name="T73">ę</text:span><text:span text:style-name="T74">pnie na<text:s text:c="2"/><text:tab/>olbrzymich sitach ods</text:span><text:span text:style-name="T75">ą</text:span><text:span text:style-name="T76">cza si</text:span><text:span text:style-name="T77">ę</text:span><text:span text:style-name="T78"><text:s/>z wody. </text:span></text:p>
      <text:p text:style-name="P11"><text:span text:style-name="T78"><text:s text:c="6"/>5. Na koniec walce prasuj</text:span><text:span text:style-name="T79">ą</text:span><text:span text:style-name="T80"><text:s/>cienk</text:span><text:span text:style-name="T81">ą</text:span><text:span text:style-name="T82"><text:s/>wst</text:span><text:span text:style-name="T83">ę</text:span><text:span text:style-name="T84">g</text:span><text:span text:style-name="T85">ę</text:span><text:span text:style-name="T86"><text:s/>z papki powsta</text:span><text:span text:style-name="T87">ł</text:span><text:span text:style-name="T88">ej po ods</text:span><text:span text:style-name="T89">ą</text:span><text:span text:style-name="T90">czeniu wody i susz</text:span><text:span text:style-name="T91">ą</text:span><text:span text:style-name="T92"><text:s/>j</text:span><text:span text:style-name="T93">ą</text:span><text:span text:style-name="T94">. Tak<text:s text:c="2"/><text:tab/>powsta</text:span><text:span text:style-name="T95">ł</text:span><text:span text:style-name="T96">y papier zwija si</text:span><text:span text:style-name="T97">ę</text:span><text:span text:style-name="T98"><text:s/>w olbrzymie bele, kt</text:span><text:span text:style-name="T99">ó</text:span><text:span text:style-name="T100">re jad</text:span><text:span text:style-name="T101">ą</text:span><text:span text:style-name="T102"><text:s/>do drukarni, gdzie drukuje si</text:span><text:span text:style-name="T103">ę</text:span><text:span text:style-name="T104"><text:s/><text:tab/>ksi</text:span><text:span text:style-name="T105">ąż</text:span><text:span text:style-name="T106">ki. </text:span></text:p>
      <text:p text:style-name="P12"><text:span text:style-name="T107"/></text:p>
      <text:list text:style-name="L13">
        <text:list-item>
          <text:p text:style-name="P13"><text:span text:style-name="T108">Papier jest… – zabawa badawcza.</text:span></text:p>
        </text:list-item>
      </text:list>
      <text:p text:style-name="P14"><text:span text:style-name="T109">Zas</text:span><text:span text:style-name="T110">łaniamy dziecku oczy opaską. Na tacy rozkładamy różnego rodzaju kawałki papieru. Dziecko bada papier przez dotyk, z pomocą rodzica określa jego fakturę, np.<text:s/></text:span><text:span text:style-name="T111">gładki, chropowaty, pomarszczony, śliski, szeleszczący, sztywny, miękki, itp.</text:span></text:p>
      <text:p text:style-name="P15"><text:span text:style-name="T112">Nast</text:span><text:span text:style-name="T113">ępnie dziecko zdejmuje opaskę z oczu i próbuje określić zastosowanie badanych kawałków papieru, np.: do rysowania, do wycierania nosa, do czytania, do wycinania, do pakowania, itp.</text:span></text:p>
      <text:list text:style-name="L16">
        <text:list-item>
          <text:p text:style-name="P16"><text:span text:style-name="T114"><text:s/></text:span><text:span text:style-name="T115">Zabawy z papierem” -<text:s text:c="2"/></text:span><text:span text:style-name="T116">Rodzic przeprowadza pokaz zastosowania papieru o ró</text:span><text:span text:style-name="T117">ż</text:span><text:span text:style-name="T118">nych fakturach, np.: zwijanie kartki bia</text:span><text:span text:style-name="T119">ł</text:span><text:span text:style-name="T120">ego papieru w rulon i robienie z niej lunety, zgniatanie gazet w papierowe kule<text:s/></text:span><text:span text:style-name="T121">–</text:span><text:span text:style-name="T122"><text:s/>mo</text:span><text:span text:style-name="T123">ż</text:span><text:span text:style-name="T124">na nimi celowa</text:span><text:span text:style-name="T125">ć</text:span><text:span text:style-name="T126"><text:s/>np. do pude</text:span><text:span text:style-name="T127">ł</text:span><text:span text:style-name="T128">ka, patrzenie przez celofan jak przez kolorowe okulary.</text:span></text:p>
        </text:list-item>
        <text:list-item>
          <text:p text:style-name="P17"><text:span text:style-name="T129">Zabawa ruchowa – Maszynista zuch</text:span><text:span text:style-name="T130"><text:s/></text:span></text:p>
        </text:list-item>
      </text:list>
      <text:p text:style-name="P18"><text:span text:style-name="T131"><text:s text:c="12"/></text:span><text:a xlink:href="https://www.youtube.com/watch?v=i76ClBnx2Ik"><text:span text:style-name="T132">https://www.youtube.com/watch?v=i76ClBnx2Ik</text:span></text:a><text:span text:style-name="T133"/></text:p>
      <text:list text:style-name="L19">
        <text:list-item>
          <text:p text:style-name="P19"><text:span text:style-name="T134">,,Luneta "-praca plastyczna</text:span><text:span text:style-name="T135">. Do wykonania tej pracy przygotowujemy<text:s/></text:span><text:span text:style-name="T136">rolk</text:span><text:span text:style-name="T137">ę po ręczniku papierowym oraz skrawki kolorowego papieru i klej. Zadaniem dzieci jest ozdobienie rolek w dowolny sposób, możecie wykorzystać również naklejki lub folię aluminiową.</text:span></text:p>
        </text:list-item>
      </text:list>
      <text:p text:style-name="P20"><text:span text:style-name="T138">Wykorzystajcie swoje lunety do wymy</text:span><text:span text:style-name="T139">ślonej przez siebie zabawy.</text:span></text:p>
      <text:p text:style-name="P20"><text:span text:style-name="T140">Propozycja:</text:span></text:p>
      <text:list text:style-name="L21">
        <text:list-item>
          <text:p text:style-name="P21"><text:span text:style-name="T141">Narysuj drzewo po<text:s/></text:span><text:span text:style-name="T142">śladzie i pokoloruj.<text:s text:c="2"/>KARTA PRACY<text:s text:c="2"/>NR<text:s text:c="2"/>2</text:span></text:p>
        </text:list-item>
      </text:list>
      <text:p text:style-name="P22"><text:span text:style-name="T143"/></text:p>
      <text:p text:style-name="P23"><text:span text:style-name="T144"><text:s text:c="3"/></text:span></text:p>
      <text:p text:style-name="P24"><text:span text:style-name="T145"/></text:p>
      <text:p text:style-name="P25"><text:span text:style-name="T145"/></text:p>
      <text:p text:style-name="P26"><text:span text:style-name="T145"/></text:p>
      <text:p text:style-name="P27"><text:span text:style-name="T1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