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bold" fo:font-family="'Times New Roman'" style:font-family-asian="'Times New Roman'" style:font-family-complex="'Times New Roman'" fo:background-color="transparent" fo:color="#000000" fo:font-style="italic"/>
    </style:style>
    <style:style style:name="T17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ff00ff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/>
    </style:style>
  </office:automatic-styles>
  <office:body>
    <office:text>
      <text:p text:style-name="P1"><text:span text:style-name="T1">Propozycja zaj</text:span><text:span text:style-name="T2">ęć i zabaw z dziećmi z grupy V na dzień 05.05.2020r.</text:span></text:p>
      <text:p text:style-name="P1"><text:span text:style-name="T3"/></text:p>
      <text:p text:style-name="P1"><text:span text:style-name="T4">Temat dnia: God</text:span><text:span text:style-name="T5">ło Polski</text:span></text:p>
      <text:p text:style-name="P1"><text:span text:style-name="T6"/></text:p>
      <text:p text:style-name="P1"><text:span text:style-name="T7">Dzie</text:span><text:span text:style-name="T8">ń dobry Przedszkolaki!!!</text:span></text:p>
      <text:p text:style-name="P1"><text:span text:style-name="T9">Dzisiaj kolejny dzie</text:span><text:span text:style-name="T10">ń tematyki Moja ojczyzna. Przypomnicie sobie jak wygląda godło Polski i poznacie jak wyglądało kiedyś.<text:s text:c="2"/>Miłej zabawy!</text:span></text:p>
      <text:p text:style-name="P1"><text:span text:style-name="T11"/></text:p>
      <text:p text:style-name="P2"><text:span text:style-name="T12">1. Na pocz</text:span><text:span text:style-name="T13">ątek zapraszam do piosenki ruchowej, którą już dobrze znacie i lubicie, Głowa, ramiona...<text:s/></text:span><text:a xlink:href="https://www.youtube.com/watch?v=30BVfTvlsrE"><text:span text:style-name="T14">https://www.youtube.com/watch?v=30BVfTvlsrE</text:span></text:a><text:span text:style-name="T15"><text:s/></text:span></text:p>
      <text:p text:style-name="P2"><text:span text:style-name="T16"/></text:p>
      <text:p text:style-name="P2"><text:span text:style-name="T17">2. Porównywanie zdj</text:span><text:span text:style-name="T18">ęć przedstawiających polskie godło. Obrysowywanie i kolorowanie rysunku korony. (zdjęcia w załączniku 1)</text:span></text:p>
      <text:p text:style-name="P3"><text:span text:style-name="T19">Zdj</text:span><text:span text:style-name="T20">ęcia godła narodowego (obecnego i wcześniejszych), wycięty z papieru szablon korony, kredki.</text:span></text:p>
      <text:p text:style-name="P4"><text:span text:style-name="T21">Rodzic uk</text:span><text:span text:style-name="T22">łada na stole zdjęcia przedstawiające polskie godło. Dziecko odszukuje różnice między nimi. Rodzic zwraca szczególną uwagę na koronę. Następnie kładzie na stole przygotowany szablon i prosi dziecko, aby odrysowało koronę. Dziecko odrysowuje koronę i koloruje ją zgodnie z przedstawionym na zdjęciu wzorem.</text:span></text:p>
      <text:p text:style-name="P4"><text:span text:style-name="T23"><text:s/></text:span></text:p>
      <text:p text:style-name="P4"><text:span text:style-name="T24">3.</text:span><text:span text:style-name="T25"><text:s/>Jestem dobrym Polakiem<text:s/></text:span><text:span text:style-name="T26">– nauka na pami</text:span><text:span text:style-name="T27">ęć wiersza Iwony Fabiszewskiej</text:span></text:p>
      <text:p text:style-name="P4"><text:span text:style-name="T28">Moja Ojczyzna.</text:span><text:span text:style-name="T29"><text:s/></text:span><text:span text:style-name="T30">S</text:span><text:span text:style-name="T31">łuchanie wiersza.</text:span></text:p>
      <text:p text:style-name="P4"><text:span text:style-name="T32">Rodzic recytuje dziecku wiersz Iwony Fabiszewskiej<text:s/></text:span><text:span text:style-name="T33">Moja Ojczyzna.<text:s/></text:span><text:span text:style-name="T34">Nauka na pami</text:span><text:span text:style-name="T35">ęć wiersza.</text:span></text:p>
      <text:p text:style-name="P4"><text:span text:style-name="T36"/></text:p>
      <text:p text:style-name="P5"><text:span text:style-name="T37">Kocham moj</text:span><text:span text:style-name="T38">ą ojczyznę,</text:span></text:p>
      <text:p text:style-name="P5"><text:span text:style-name="T39">bo jestem Polakiem.</text:span></text:p>
      <text:p text:style-name="P5"><text:span text:style-name="T39">Kocham Or</text:span><text:span text:style-name="T40">ła Białego,</text:span></text:p>
      <text:p text:style-name="P5"><text:span text:style-name="T41">bo jest Polski znakiem.</text:span></text:p>
      <text:p text:style-name="P5"><text:span text:style-name="T41">Kocham barwy ojczyste:</text:span></text:p>
      <text:p text:style-name="P5"><text:span text:style-name="T41">te bia</text:span><text:span text:style-name="T42">ło-czerwone.</text:span></text:p>
      <text:p text:style-name="P5"><text:span text:style-name="T43">Kocham góry i niziny,</text:span></text:p>
      <text:p text:style-name="P5"><text:span text:style-name="T43">ka</text:span><text:span text:style-name="T44">żdą Polski stronę.</text:span></text:p>
      <text:p text:style-name="P5"><text:span text:style-name="T45"/></text:p>
      <text:p text:style-name="P6"><text:span text:style-name="T46">4. Rozmowa na temat wiersza.</text:span></text:p>
      <text:p text:style-name="P7"><text:span text:style-name="T47">mapa Polski.</text:span></text:p>
      <text:p text:style-name="P7"><text:span text:style-name="T48">Rodzic pyta:</text:span></text:p>
      <text:p text:style-name="P7"><text:span text:style-name="T49">− Jak nazywa si</text:span><text:span text:style-name="T50">ę nasza ojczyzna?</text:span></text:p>
      <text:p text:style-name="P7"><text:span text:style-name="T51">− Co to znaczy by</text:span><text:span text:style-name="T52">ć Polakiem?</text:span></text:p>
      <text:p text:style-name="P7"><text:span text:style-name="T53">− Dlaczego kochamy or</text:span><text:span text:style-name="T54">ła białego?</text:span></text:p>
      <text:p text:style-name="P7"><text:span text:style-name="T55">− Jak wygl</text:span><text:span text:style-name="T56">ąda nasze godło?</text:span></text:p>
      <text:p text:style-name="P8"><text:span text:style-name="T57">Umieszcza na tablicy map</text:span><text:span text:style-name="T58">ę Polski. Obrysowuje palcem jej granice. Mówi, że to wszystko, co znajduje się między granicami, to jest Polska. (mapa w załączniku 2)</text:span></text:p>
      <text:p text:style-name="P8"><text:span text:style-name="T59"/></text:p>
      <text:p text:style-name="P8"><text:span text:style-name="T59"/></text:p>
      <text:p text:style-name="P8"><text:span text:style-name="T60">5. Zabawa ruchowa<text:s/></text:span><text:span text:style-name="T61">Jedziemy na wycieczk</text:span><text:span text:style-name="T62">ę.</text:span></text:p>
      <text:p text:style-name="P9"><text:span text:style-name="T63">Pomara</text:span><text:span text:style-name="T64">ńczowy kartonik i zielony kartonik, instrument muzyczny.</text:span></text:p>
      <text:p text:style-name="P10"><text:span text:style-name="T65">Rodzic gra na instrumencie. Na przerw</text:span><text:span text:style-name="T66">ę w grze dziecko zatrzymuje się. Rodzic pokazuje pomarańczowy kartonik – dziecko wspina się po górach (wysoko unoszą kolana, maszerując w miejscu) – lub zielony kartonik – schyla się i naśladuje wąchanie kwiatków.</text:span></text:p>
      <text:p text:style-name="P10"><text:span text:style-name="T67"/></text:p>
      <text:p text:style-name="P10"><text:span text:style-name="T68">6. Zabawa ruchowa<text:s/></text:span><text:span text:style-name="T69">Wysoko – nisko.</text:span></text:p>
      <text:p text:style-name="P11"><text:span text:style-name="T70">Maskotka dladziecka, nagranie weso</text:span><text:span text:style-name="T71">łej melodii.</text:span></text:p>
      <text:p text:style-name="P12"><text:span text:style-name="T72">Dziecko bierze do r</text:span><text:span text:style-name="T73">ęki jedną z pluszowych maskotek znajdujących się w pokoju. Wykonuje własne improwizacje taneczne z zabawką w roli partnera. Na przerwę w muzyce, zgodnie z poleceniem wydanym przez Rodzica, pokazuje swojemu Rodzicowi, co znajduje się wysoko (wspina się na palce, wyciągając rękę z maskotką w górę) lub nisko (wykonuje przysiad i pokazuje np. wzory na dywanie).</text:span></text:p>
      <text:p text:style-name="P12"><text:span text:style-name="T74"/></text:p>
      <text:p text:style-name="P12"><text:span text:style-name="T75">7. Zaj</text:span><text:span text:style-name="T76">ęcia umuzykalniające przy piosence<text:s/></text:span><text:span text:style-name="T77">Moja ojczyzna.</text:span></text:p>
      <text:p text:style-name="P12"><text:span text:style-name="T78">Nagranie piosenki Moja ojczyzna, odtwarzacz CD.</text:span></text:p>
      <text:p text:style-name="P13"><text:span text:style-name="T79">• Zabawa<text:s/></text:span><text:span text:style-name="T80">Refren piosenki<text:s/></text:span><text:span text:style-name="T81">– utrwalaj</text:span><text:span text:style-name="T82">ąca melodię i tekst refrenu.</text:span></text:p>
      <text:p text:style-name="P14"><text:span text:style-name="T83">Dziecko swobodnie maszeruje w rytmie nagrania. Podczas refrenu piosenki zatrzymuje si</text:span><text:span text:style-name="T84">ę i miarowo klaszcze. Następnie Rodzic nuci melodię piosenki mormorando. Dziecko stara się nucić razem z Rodzicem.</text:span></text:p>
      <text:p text:style-name="P15"><text:span text:style-name="T85">• Nauka piosenki<text:s/></text:span><text:span text:style-name="T86">Moja ojczyzna<text:s/></text:span><text:span text:style-name="T87">na zasadzie echa muzycznego.</text:span></text:p>
      <text:p text:style-name="P15"><text:span text:style-name="T87">Rodzic w</text:span><text:span text:style-name="T88">łącza nagranie piosenki i zaznacza klaśnięciem pierwszą miarę taktu.</text:span></text:p>
      <text:p text:style-name="P16"><text:span text:style-name="T89">Rodzic utrwala zwrotki i refren piosenki<text:s/></text:span><text:span text:style-name="T90">Moja ojczyzna.</text:span></text:p>
      <text:p text:style-name="P17"><text:span text:style-name="T91">•<text:s/></text:span><text:span text:style-name="T92">Zaklaszcz razem z nami<text:s/></text:span><text:span text:style-name="T93">– zabawa utrwalaj</text:span><text:span text:style-name="T94">ąca charakterystyczny rytm piosenki.</text:span></text:p>
      <text:p text:style-name="P17"><text:span text:style-name="T95">B</text:span><text:span text:style-name="T96">ębenek.</text:span></text:p>
      <text:p text:style-name="P17"><text:span text:style-name="T97">Dziecko maszeruje swobodnie po pokoju w rytmie b</text:span><text:span text:style-name="T98">ębenka. Kiedy usłyszą piosenkę<text:s/></text:span><text:span text:style-name="T99">Moja ojczyzna,<text:s/></text:span><text:span text:style-name="T100">zwracają się przodem do Rodzica i maszeruje w miejscu. Rodzic wraz z dzieckiem klaszcze w rytm piosenki.</text:span></text:p>
      <text:p text:style-name="P18"><text:span text:style-name="T101">• Zabawa przy piosence<text:s/></text:span><text:span text:style-name="T102">Moja ojczyzna.</text:span></text:p>
      <text:p text:style-name="P19"><text:span text:style-name="T103">gumka i wst</text:span><text:span text:style-name="T104">ążki – białe i czerwone.</text:span></text:p>
      <text:p text:style-name="P19"><text:span text:style-name="T105">Na przegubach d</text:span><text:span text:style-name="T106">łoni dziecko ma założone gumki z przymocowanymi do nich białymi i czerwonymi wstążkami. Dziecko staje swobodnie na dywanie. .</text:span></text:p>
      <text:p text:style-name="P19"><text:span text:style-name="T107">Dziecko:</text:span></text:p>
      <text:p text:style-name="P20"><text:span text:style-name="T107">I.<text:s/></text:span><text:span text:style-name="T108">Jest wiele pi</text:span><text:span text:style-name="T109">ęknych miejsc,<text:s/></text:span><text:span text:style-name="T110">(wyciąga ręce przed siebie,)</text:span></text:p>
      <text:p text:style-name="P20"><text:span text:style-name="T111">s</text:span><text:span text:style-name="T112">łyszałem to od brata,<text:s/></text:span><text:span text:style-name="T113">(nadstawia ucho,)</text:span></text:p>
      <text:p text:style-name="P20"><text:span text:style-name="T114">lecz nie widzia</text:span><text:span text:style-name="T115">łem ich,<text:s/></text:span><text:span text:style-name="T116">(palcem wskazującym wykonuje ruch przeczący,)</text:span></text:p>
      <text:p text:style-name="P20"><text:span text:style-name="T117">mam tylko cztery lata.<text:s/></text:span><text:span text:style-name="T118">(pokazuje cztery palce,)</text:span></text:p>
      <text:p text:style-name="P20"><text:span text:style-name="T119"/></text:p>
      <text:p text:style-name="P20"><text:span text:style-name="T120">Ref.:<text:s/></text:span><text:span text:style-name="T121">Ale kocham polskie<text:s/></text:span><text:span text:style-name="T122">łąki,<text:s/></text:span><text:span text:style-name="T123">(maszeruje po okręgu, ręce unosi w górę,)</text:span></text:p>
      <text:p text:style-name="P20"><text:span text:style-name="T124">smuk</text:span><text:span text:style-name="T125">łe malwy pod oknami<text:s/></text:span><text:span text:style-name="T126">(kołysze nimi raz w jedną, raz w drugą stronę,)</text:span></text:p>
      <text:p text:style-name="P20"><text:span text:style-name="T127">i jaskó</text:span><text:span text:style-name="T128">łki, i biedronki,<text:s/></text:span><text:span text:style-name="T129">(zatrzymuje się, zgina ręce w łokciach,)</text:span></text:p>
      <text:p text:style-name="P20"><text:span text:style-name="T130">które s</text:span><text:span text:style-name="T131">ą tu zawsze z nami.<text:s/></text:span><text:span text:style-name="T132">(obraca się wokół siebie,)</text:span></text:p>
      <text:p text:style-name="P20"><text:span text:style-name="T133"/></text:p>
      <text:p text:style-name="P20"><text:span text:style-name="T134">II.<text:s/></text:span><text:span text:style-name="T135">W Polsce czuj</text:span><text:span text:style-name="T136">ę się najlepiej<text:s/></text:span><text:span text:style-name="T137">(zatrzymuje się i zwraca przodem do środka koła,)</text:span></text:p>
      <text:p text:style-name="P20"><text:span text:style-name="T138">i cho</text:span><text:span text:style-name="T139">ć jestem małym smykiem,<text:s/></text:span><text:span text:style-name="T140">(wykonuje przed sobą młynek w górę, następnie w <text:tab/><text:tab/><text:tab/><text:tab/><text:tab/><text:tab/>dół,)</text:span></text:p>
      <text:p text:style-name="P20"><text:span text:style-name="T141">chc</text:span><text:span text:style-name="T142">ę ojczyznę moją poznać<text:s/></text:span><text:span text:style-name="T143">(odwraca się tyłem do środka koła,)</text:span></text:p>
      <text:p text:style-name="P20"><text:span text:style-name="T144">i rozmawia</text:span><text:span text:style-name="T145">ć jej językiem.<text:s/></text:span><text:span text:style-name="T146">(unoszi ręce w górę i kołysze nimi nad głowami,)</text:span></text:p>
      <text:p text:style-name="P20"><text:span text:style-name="T147"/></text:p>
      <text:p text:style-name="P20"><text:span text:style-name="T148">Ref.:<text:s/></text:span><text:span text:style-name="T149">Kocham zapach polskiej<text:s/></text:span><text:span text:style-name="T150">łąki…<text:s/></text:span><text:span text:style-name="T151">(tak samo jak po pierwszej zwrotce,)</text:span></text:p>
      <text:p text:style-name="P20"><text:span text:style-name="T152"/></text:p>
      <text:p text:style-name="P20"><text:span text:style-name="T153">III.<text:s/></text:span><text:span text:style-name="T154">Tu urodzi</text:span><text:span text:style-name="T155">ł się mój dziadek<text:s/></text:span><text:span text:style-name="T156">(obraca się wokół własnej osi w jedną i w drugą <text:tab/><text:tab/><text:tab/><text:tab/><text:tab/><text:tab/><text:tab/>stronę)</text:span></text:p>
      <text:p text:style-name="P21"><text:span text:style-name="T157">i pracuj</text:span><text:span text:style-name="T158">ą tu rodzice. </text:span></text:p>
      <text:p text:style-name="P21"><text:span text:style-name="T159">Tutaj wielu mam kolegów</text:span></text:p>
      <text:p text:style-name="P21"><text:span text:style-name="T159">i przepi</text:span><text:span text:style-name="T160">ękną okolicę.</text:span></text:p>
      <text:p text:style-name="P21"><text:span text:style-name="T161"/></text:p>
      <text:p text:style-name="P22"><text:span text:style-name="T162">Ref.:<text:s/></text:span><text:span text:style-name="T163">Kocham zapach naszej<text:s/></text:span><text:span text:style-name="T164">łąki…<text:s/></text:span><text:span text:style-name="T165">(tak samo jak po pierwszej zwrotce.)</text:span></text:p>
      <text:p text:style-name="P22"><text:span text:style-name="T166"/></text:p>
      <text:p text:style-name="P22"><text:span text:style-name="T166"/></text:p>
      <text:p text:style-name="P23"><text:span text:style-name="T167">8. I czas na kart</text:span><text:span text:style-name="T168">ę pracy cz. 2, nr 45.</text:span></text:p>
      <text:p text:style-name="P23"><text:span text:style-name="T169">Dziecko:</text:span></text:p>
      <text:p text:style-name="P23"><text:span text:style-name="T169">− odszukuj</text:span><text:span text:style-name="T170">ą wśród naklejek brakujące elementy obrazka, naklejają je w odpowiednich miejscach, podają nazwę przedstawionego symbolu Polski,</text:span></text:p>
      <text:p text:style-name="P23"><text:span text:style-name="T171">− koloruj</text:span><text:span text:style-name="T172">ą pierwszą, trzecią i piątą koronę na żółto, a drugą i czwartą – na pomarańczowo,</text:span></text:p>
      <text:p text:style-name="P23"><text:span text:style-name="T173">− licz</text:span><text:span text:style-name="T174">ą, ile jest żółtych koron, a ile pomarańczowych koron.</text:span></text:p>
      <text:p text:style-name="P23"><text:span text:style-name="T175"/></text:p>
      <text:p text:style-name="P24"><text:span text:style-name="T176">9.<text:s/></text:span><text:span text:style-name="T177">Flaga<text:s/></text:span><text:span text:style-name="T178">–<text:s/></text:span><text:span text:style-name="T179">ćwiczenie oddechowe.</text:span></text:p>
      <text:p text:style-name="P25"><text:span text:style-name="T180">Ma</text:span><text:span text:style-name="T181">łe flagi wykonane z bibuły karbowanej przymocowanej do patyczka.</text:span></text:p>
      <text:p text:style-name="P26"><text:span text:style-name="T182">Dziecko nabiera powietrze nosem, nast</text:span><text:span text:style-name="T183">ępnie powoli wypuszcza je ustami,wprawiając<text:s/></text:span><text:span text:style-name="T184">w ruch swoją flagę.</text:span></text:p>
      <text:p text:style-name="P26"><text:span text:style-name="T185"/></text:p>
      <text:p text:style-name="P27"><text:span text:style-name="T186">Mam nadziej</text:span><text:span text:style-name="T187">ę, że fajnie się bawiliście! Do następnych zajęć! :-)</text:span><text:span text:style-name="T18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