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4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4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 fo:margin-left="-18.00pt" fo:text-indent="18.00pt" fo:margin-bottom="6.00pt"/>
    </style:style>
    <style:style style:name="P5" style:family="paragraph">
      <style:paragraph-properties fo:line-height="100.00%" fo:text-align="left" fo:margin-bottom="6.00pt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left="-18.00pt" fo:text-indent="18.00pt"/>
    </style:style>
    <style:style style:name="P7" style:family="paragraph">
      <style:paragraph-properties fo:line-height="100.00%" fo:text-align="left" fo:margin-bottom="6.00pt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 fo:margin-left="-18.00pt" fo:text-indent="18.00pt" fo:margin-bottom="6.00pt"/>
    </style:style>
    <style:style style:name="P9" style:family="paragraph">
      <style:paragraph-properties fo:line-height="100.00%" fo:text-align="left" fo:margin-bottom="6.00p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 fo:margin-bottom="6.00pt"/>
    </style:style>
    <style:style style:name="P11" style:family="paragraph">
      <style:paragraph-properties fo:line-height="100.00%" fo:text-align="left" fo:margin-bottom="6.00p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18.00pt" fo:text-indent="18.00pt" fo:margin-bottom="6.00pt"/>
    </style:style>
    <style:style style:name="P13" style:family="paragraph">
      <style:paragraph-properties fo:line-height="100.00%" fo:text-align="left" fo:margin-bottom="6.00pt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 fo:margin-left="-18.00pt" fo:text-indent="18.00pt" fo:margin-bottom="6.00pt"/>
    </style:style>
    <style:style style:name="P15" style:family="paragraph">
      <style:paragraph-properties fo:line-height="100.00%" fo:text-align="left" fo:margin-bottom="6.00pt"/>
    </style:style>
    <text:list-style style:name="L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left" fo:margin-left="-18.00pt" fo:text-indent="18.00pt" fo:margin-bottom="6.00pt"/>
    </style:style>
  </office:automatic-styles>
  <office:body>
    <office:text>
      <text:p text:style-name="P1"><text:span text:style-name="T1">PI</text:span><text:span text:style-name="T2">ĄTEK: 5.05.2020r. </text:span></text:p>
      <text:p text:style-name="P1"><text:span text:style-name="T3">TEMAT DNIA :<text:s/></text:span><text:span text:style-name="T4">DZIECI NA<text:s/></text:span><text:span text:style-name="T5">ŚWIECIE</text:span></text:p>
      <text:p text:style-name="P1"><text:span text:style-name="T6"/></text:p>
      <text:list text:style-name="L2">
        <text:list-item>
          <text:p text:style-name="P2"><text:span text:style-name="T7">Pos</text:span><text:span text:style-name="T8">łuchajcie piosenki,, Jesteśmy dziećmi "</text:span></text:p>
        </text:list-item>
      </text:list>
      <text:p text:style-name="P3"><text:a xlink:href="https://www.youtube.com/watch?v=7K3_mSb1zRQ&amp;feature=emb_logo"><text:span text:style-name="T10">https://www.youtube.com/watch?v=7K3_mSb1zRQ</text:span><text:span text:style-name="T11">HYPERLINK "https://www.youtube.com/watch?v=7K3_mSb1zRQ&amp;feature=emb_logo"</text:span><text:span text:style-name="T12">&amp;</text:span><text:span text:style-name="T13">HYPERLINK "https://www.youtube.com/watch?v=7K3_mSb1zRQ&amp;feature=emb_logo"</text:span><text:span text:style-name="T14">feature=emb_logo</text:span></text:a><text:span text:style-name="T15"><text:s/></text:span></text:p>
      <text:list text:style-name="L4">
        <text:list-item>
          <text:p text:style-name="P4"><text:span text:style-name="T15">Nowa kole</text:span><text:span text:style-name="T16">żanka<text:s/></text:span><text:span text:style-name="T17">– kształtowanie umiejętności uważnego słuchania opowiadania. Wdrażanie do szanowania innych bez względu na kulturę, tradycję i wygląd.</text:span></text:p>
        </text:list-item>
      </text:list>
      <text:p text:style-name="P5"><text:span text:style-name="T18">"Nowa kole</text:span><text:span text:style-name="T19">żanka" Tomasz Kruczek.</text:span></text:p>
      <text:p text:style-name="P5"><text:span text:style-name="T20">Pos</text:span><text:span text:style-name="T21">łuchajcie , co się stało kiedy byłam dzisiaj w przedszkolu ... Nagle drzwi się otworzyły i stanęła w nich pani dyrektor. Trzymała za rękę małą ciemnowłosą dziewczynkę . Na plecack miała kolorowy plecak a w ręku lalkę .</text:span></text:p>
      <text:p text:style-name="P5"><text:span text:style-name="T22">- To jest wasza nowa kole</text:span><text:span text:style-name="T23">żanka - powiedziała pani dyrektor . Bądźcie dla niej szczególnie mili bo przyjechała do nas z bardzo daleka . Z samych Chin . Ma na imię Różyczka , tak przynajmniej można przetłumaczyć jej imię . - Ojej - z Chin / zdziwił się Wojtek .To strasznie daleko , chyba dalej , niż mieszka mój dziadek . - A gdzie mieszka twój dziadek ? - spytała pani dyrektor .- W Anglii - z dumą odpowiedział Wojtek .</text:span></text:p>
      <text:p text:style-name="P5"><text:span text:style-name="T24">Chiny s</text:span><text:span text:style-name="T25">ą dalej niż Anglia i trzeba podróżować w zupełnie inną stronę . Różyczka tymczasem podniosła głowę i zobaczyliśmy , że ma okrągłą buzię i niesamowicie skośne oczy . Taka była też jej lalka .</text:span></text:p>
      <text:p text:style-name="P5"><text:span text:style-name="T26">Kiedy pani og</text:span><text:span text:style-name="T27">łosiła czas zabawy dzieci podeszy do Różyczki i się przedstawiły . Różyczka odpowiedziała w jakimś innym języku . - I co teraz - zmartwił się Tomek. Nic nie rozumiem . Ona mówi po chińsku . - Ale mnie zrozumiesz - szepnęła porcelanowa lalka - przecież ty znasz język zabawek . A język zabawek jest taki sam na całym świecie . I lepiej nie opowiadaj Różyczce , że walczysz ze smokami , u nas smoki są dobre i nikt z nimi nie walczy . - Dobre smoki ? - Tomek zrobił wielkie oczy - czy wy jesteście z bajki ? - Oczywiście , że nie - zaśmiała się lalka . Jesteśmy z Chin a teraz będziemy mieszkać w Polsce bo rodzice Różyczki prowadzą tu restaurację z chińskim jedzeniem . O ! Chińskie jedzenie - ucieszył się Tomek . Jest pyszne , tylko trzeba jeść pałeczkami . Rożyczka znowu powiedziała coś szybko i wyjęła z plecaka album ze zdjęciami . To jest miejsce , z którego przyjechaliśmy - Chiny - tłumaczyła lalka . A była to ulica taka jak u nas tylko zamiast samochodów było mnóstwo rowerów i motocykli . I domy były podobne do naszych , tylko miały więcej pięter , a ludzie wyglądali jak dziewczynka. I był też wielki , kolorowy smok. Na ostatnim zdjęciu było dwoje starszych ludzi . To babcia i dziadek Różyczki . Różyczka nagle posmutniała bo bardzo za nimi tęskniła .</text:span></text:p>
      <text:p text:style-name="P5"><text:span text:style-name="T28">- Nie martw si</text:span><text:span text:style-name="T29">ę - powiedziałam i objęłam Różyczkę . Zabiorę cię do moich dziadków . Podzielę się nimi z tobą . I choć pewnie nic nie zrozumiała to jednak przestała się smucić . Bedziemy się z tobą bawić i zostaniemy przyjaciółmi . Dzieci wszędzi są takie same . Chcą się bawić i mieć przyjaciół .</text:span></text:p>
      <text:p text:style-name="P5"><text:span text:style-name="T30">Pytania : Kto przyszed</text:span><text:span text:style-name="T31">ł do przedszkola ? Czy Różyczka była z naszego kraju / Skąd przyjechała / Czy dzieci rozumiały jej język ? Czy wyglądała tak samo jak inni ? Za kim tęskniła ? Czy koniecznie trzeba rozumieć język innych , żeby się z nimi bawić ?</text:span></text:p>
      <text:list text:style-name="L6">
        <text:list-item>
          <text:p text:style-name="P6"><text:span text:style-name="T32">Zestaw<text:s/></text:span><text:span text:style-name="T33">ćwiczeń ruchowych .</text:span></text:p>
        </text:list-item>
      </text:list>
      <text:p text:style-name="P7"><text:span text:style-name="T34">- Razem - siad w rozkroku , podawanie pi</text:span><text:span text:style-name="T35">łki górą .</text:span></text:p>
      <text:p text:style-name="P7"><text:span text:style-name="T36">-Celowanie - rzucanie woreczkami<text:s text:c="2"/>lub ma</text:span><text:span text:style-name="T37">łymi piłkami w dużą piłkę .</text:span></text:p>
      <text:p text:style-name="P7"><text:span text:style-name="T38">- Wzajemne wsparcie - turlamy pi</text:span><text:span text:style-name="T39">łkę a dziecko opiera się z tyłu rękami i podnosi nogi aby piłka mogła swobodnie się przeturlać .</text:span></text:p>
      <text:list text:style-name="L8">
        <text:list-item>
          <text:p text:style-name="P8"><text:span text:style-name="T40">Ogl</text:span><text:span text:style-name="T41">ądanie filmu ,,My dzieci świata’’</text:span></text:p>
        </text:list-item>
      </text:list>
      <text:p text:style-name="P9"><text:span text:style-name="T42"><text:s/></text:span><text:a xlink:href="https://www.youtube.com/watch?v=zl_dYe03Yx0&amp;"><text:span text:style-name="T44">https://www.youtube.com/watch?v=zl_dYe03Yx0</text:span><text:span text:style-name="T45">HYPERLINK "https://www.youtube.com/watch?v=zl_dYe03Yx0&amp;"</text:span><text:span text:style-name="T46">&amp;</text:span></text:a><text:span text:style-name="T47">t=1s </text:span></text:p>
      <text:p text:style-name="P9"><text:span text:style-name="T47">Rozmowa na temat dzieci z ró</text:span><text:span text:style-name="T48">żnych części świata https://youtu– Co łączy dzieci na całym świecie? – Jak myślicie, co lubią robić dzieci na całym świecie? O czym marzą? </text:span></text:p>
      <text:list text:style-name="L10">
        <text:list-item>
          <text:p text:style-name="P10"><text:span text:style-name="T49">Zwinne j</text:span><text:span text:style-name="T50">ęzyczki - usprawnianie narządów mowy .</text:span></text:p>
        </text:list-item>
      </text:list>
      <text:p text:style-name="P11"><text:span text:style-name="T51">Pi</text:span><text:span text:style-name="T52">ęknie ćwiczą gimnastyczki</text:span></text:p>
      <text:p text:style-name="P11"><text:span text:style-name="T53">Podziwiaj</text:span><text:span text:style-name="T54">ą je języczki .</text:span></text:p>
      <text:p text:style-name="P11"><text:span text:style-name="T55">Zwinne chc</text:span><text:span text:style-name="T56">ą być tak jak one .</text:span></text:p>
      <text:p text:style-name="P11"><text:span text:style-name="T57">Chc</text:span><text:span text:style-name="T58">ą być pięknie wyszkolone .</text:span></text:p>
      <text:p text:style-name="P11"><text:span text:style-name="T59">W gór</text:span><text:span text:style-name="T60">ę w dół w lewo w prawo ,</text:span></text:p>
      <text:p text:style-name="P11"><text:span text:style-name="T60">ćwiczą wszystkie szybko , żwawo .</text:span></text:p>
      <text:p text:style-name="P11"><text:span text:style-name="T61">J</text:span><text:span text:style-name="T62">ęzyk rusza się na boki</text:span></text:p>
      <text:p text:style-name="P11"><text:span text:style-name="T63">raz jest w</text:span><text:span text:style-name="T64">ąski , raz szeroki .</text:span></text:p>
      <text:p text:style-name="P11"><text:span text:style-name="T65">Dz . wykonuj</text:span><text:span text:style-name="T66">ą czynności z wierszyka .</text:span></text:p>
      <text:list text:style-name="L12">
        <text:list-item>
          <text:p text:style-name="P12"><text:span text:style-name="T67">S</text:span><text:span text:style-name="T68">łuchanie piosenki Majki Jeżowskiej "Wszystkie dzieci nasze są..."</text:span></text:p>
        </text:list-item>
      </text:list>
      <text:p text:style-name="P13"><text:span text:style-name="T69"><text:tab/></text:span><text:a xlink:href="https://www.youtube.com/watch?v=d_vuxQ-9iVQ"><text:span text:style-name="T70">https://www.youtube.com/watch?v=d_vuxQ-9iVQ</text:span></text:a><text:span text:style-name="T71"><text:s/></text:span></text:p>
      <text:list text:style-name="L14">
        <text:list-item>
          <text:p text:style-name="P14"><text:span text:style-name="T71">Zapraszamy Was do obejrzenia<text:s/></text:span><text:span text:style-name="T72">„Bajki o ciekawskiej Jadzi i innych dzieciakach”</text:span></text:p>
        </text:list-item>
      </text:list>
      <text:p text:style-name="P15"><text:a xlink:href="https://www.youtube.com/watch?v=gGZ7a47-rW4"><text:span text:style-name="T73">https://www.youtube.com/watch?v=gGZ7a47-rW4</text:span></text:a><text:span text:style-name="T74"/></text:p>
      <text:list text:style-name="L16">
        <text:list-item>
          <text:p text:style-name="P16"><text:span text:style-name="T75">Dla ch</text:span><text:span text:style-name="T76">ętnych -,, Dokończ rysunek dziewczynki" KARTA PRACY</text:span><text:span text:style-name="T77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