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54.00pt" fo:font-weight="normal" fo:font-family="Lato" style:font-family-asian="Lato" style:font-family-complex="Lato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25pt" fo:font-weight="normal" fo:font-family="Lato" style:font-family-asian="Lato" style:font-family-complex="Lato" fo:background-color="transparent" fo:color="#00008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25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 fo:margin-left="-18.00pt" fo:text-indent="18.00pt" fo:margin-bottom="6.00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center" fo:margin-bottom="6.00pt"/>
    </style:style>
    <style:style style:name="P11" style:family="paragraph">
      <style:paragraph-properties fo:line-height="100.00%" fo:text-align="left" fo:margin-bottom="6.00pt"/>
    </style:style>
    <style:style style:name="P12" style:family="paragraph">
      <style:paragraph-properties fo:line-height="100.00%" fo:text-align="lef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 fo:margin-bottom="6.00pt"/>
    </style:style>
    <style:style style:name="P14" style:family="paragraph">
      <style:paragraph-properties fo:line-height="100.00%" fo:text-align="lef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6.00pt"/>
    </style:style>
  </office:automatic-styles>
  <office:body>
    <office:text>
      <text:p text:style-name="P1"><text:span text:style-name="T1">ŚRODA 6.06.2020r.</text:span></text:p>
      <text:p text:style-name="P1"><text:span text:style-name="T2">TEMAT DNIA:<text:s/></text:span><text:span text:style-name="T3">KOLOROWE KSI</text:span><text:span text:style-name="T4">ĄŻECZKI</text:span></text:p>
      <text:p text:style-name="P1"><text:span text:style-name="T5"/></text:p>
      <text:list text:style-name="L2">
        <text:list-item>
          <text:p text:style-name="P2"><text:span text:style-name="T6">Kot – nauka wierszyka E.M. Skorek po</text:span><text:span text:style-name="T7">łączona z zabawą ruchową.</text:span></text:p>
        </text:list-item>
      </text:list>
      <text:p text:style-name="P3"><text:span text:style-name="T8">Rodzic czyta wiersz, jednocze</text:span><text:span text:style-name="T9">śnie rysując na dużej kartce. Kładzie pod narysowanym rysunkiem napis kot. Rodzic głośno odczytuje napis i<text:s text:c="2"/>jeszcze raz recytuje treść wiersza, a dzieci palcem na dywanie rysują kota.</text:span></text:p>
      <text:p text:style-name="P3"><text:span text:style-name="T10"><text:tab/>Mi</text:span><text:span text:style-name="T11">ły pyszczek, uszka małe,</text:span></text:p>
      <text:p text:style-name="P3"><text:span text:style-name="T12"><text:tab/>tu dwa oczka, a tu w</text:span><text:span text:style-name="T13">ąsy daję.</text:span></text:p>
      <text:p text:style-name="P3"><text:span text:style-name="T14"><text:tab/>Wypr</text:span><text:span text:style-name="T15">ężony grzbiet, nogi,</text:span></text:p>
      <text:p text:style-name="P3"><text:span text:style-name="T16"><text:tab/>teraz ogon d</text:span><text:span text:style-name="T17">ługi.</text:span></text:p>
      <text:p text:style-name="P3"><text:span text:style-name="T18"><text:tab/>Oto kot, co myszki lubi</text:span><text:span text:style-name="T19">.</text:span><text:span text:style-name="T20"/></text:p>
      <text:p text:style-name="P4"><draw:frame text:anchor-type="as-char" svg:width="74.08mm" svg:height="69.85mm" style:rel-width="scale" style:rel-height="scale"><draw:object-ole xlink:href="OleObj1"/><draw:image xlink:href="ObjectReplacements/OleObj1"/></draw:frame><text:span text:style-name="T21"/></text:p>
      <text:p text:style-name="P5"><text:span text:style-name="T22"><text:s/></text:span></text:p>
      <text:list text:style-name="L6">
        <text:list-item>
          <text:p text:style-name="P6"><text:span text:style-name="T23">Zabawa ruchowa ,,Koty"-</text:span><text:span text:style-name="T24"><text:s/></text:span><text:span text:style-name="T25">na has</text:span><text:span text:style-name="T26">ła Rodzica dzieci wykonują określone czynności:<text:s/></text:span><text:span text:style-name="T27">Kotki</text:span><text:span text:style-name="T28"><text:s/></text:span><text:span text:style-name="T29">biegają</text:span><text:span text:style-name="T30"><text:s/>– dzieci poruszają się na czworakach;<text:s/></text:span><text:span text:style-name="T31">Kotki robią koci grzbiet<text:s/></text:span><text:span text:style-name="T32">– R. pokazuje, jak wykonać ćwiczenie, dzieci naśladują;<text:s/></text:span><text:span text:style-name="T33">Kotki piją mleczko z miseczki</text:span><text:span text:style-name="T34"><text:s/>– dzieci układają dłonie w kształt miseczki i naśladują picie mleka;<text:s/></text:span><text:span text:style-name="T35">Kotki oblizują się i miauczą</text:span><text:span text:style-name="T36"><text:s/>– dzieci oblizują wargi i miauczą jak koty. </text:span></text:p>
        </text:list-item>
        <text:list-item>
          <text:p text:style-name="P7"><text:span text:style-name="T37">Jaka to bajka?” – zabawa dydaktyczna.</text:span></text:p>
        </text:list-item>
      </text:list>
      <text:p text:style-name="P8"><text:span text:style-name="T38"><text:tab/>Rodzic pokazuje obrazek kota w butach. Pyta dzieci: W jakiej bajce wyst</text:span><text:span text:style-name="T39">ępuje ten kot?. <text:tab/>Następnie opowiada dzieciom treść bajki (lub wspólnie z dzieckiem ogląda bajkę - link <text:tab/>poniżej) .</text:span></text:p>
      <text:p text:style-name="P9"><text:span text:style-name="T40">OBRAZEK ,,KOTA W BUTAC</text:span></text:p>
      <text:p text:style-name="P10"><draw:frame text:anchor-type="as-char" svg:width="74.08mm" svg:height="108.48mm" style:rel-width="scale" style:rel-height="scale"><draw:object-ole xlink:href="OleObj2"/><draw:image xlink:href="ObjectReplacements/OleObj2"/></draw:frame><text:span text:style-name="T41"/></text:p>
      <text:p text:style-name="P11"><text:span text:style-name="T41"/></text:p>
      <text:p text:style-name="P12"><text:span text:style-name="T42">BAJKA KOT W BUTACH - https://www.youtube.com/watch?v=B7Ofrdarzb0 </text:span></text:p>
      <text:list text:style-name="L13">
        <text:list-item>
          <text:p text:style-name="P13"><text:span text:style-name="T42">Dla ch</text:span><text:span text:style-name="T43">ętnych dzieci rodzic rozkłada historyjkę obrazkową dotyczącą bajki ,,Kot w butach .</text:span><text:span text:style-name="T44">KARTA PRACY</text:span><text:span text:style-name="T45"><text:s/>I i II Następnie na podstawie obrazków dziecko opowiada historię tak jak potrafi.</text:span></text:p>
        </text:list-item>
        <text:list-item>
          <text:p text:style-name="P13"><text:span text:style-name="T46">,, Zabawy kotów ” – zabawa ruchowa.</text:span></text:p>
        </text:list-item>
      </text:list>
      <text:p text:style-name="P14"><text:span text:style-name="T47"><text:tab/>Do zabawy potrzebna jest gumowa pi</text:span><text:span text:style-name="T48">łeczka. Na hasło: Kotki się bawią dzieci w pozycji na <text:tab/>kolanach toczą piłeczki raz jedną ręką, raz drugą ręką. Utrudnieniem może być toczenie <text:tab/>piłki głową w pozycji na czworakach. Na hasło: Kotki odpoczywają dzieci zatrzymują się, <text:tab/>kładą się na dywanie i zwijają się w kłębek. Zabawę można powtórzyć kilkukrotnie.</text:span></text:p>
      <text:p text:style-name="P14"><text:span text:style-name="T49"/></text:p>
      <text:list text:style-name="L15">
        <text:list-item>
          <text:p text:style-name="P15"><text:span text:style-name="T50">KARTA PRACY<text:s text:c="2"/>III</text:span><text:span text:style-name="T51"><text:s/>-<text:s/></text:span><text:span text:style-name="T52">Dorysuj kotu oczy, nos, buzi</text:span><text:span text:style-name="T53">ę, wąsy. Pokoloruj rysunek.</text:span></text:p>
        </text:list-item>
        <text:list-item>
          <text:p text:style-name="P15"><text:span text:style-name="T54">Kolorowanka -<text:s/></text:span><text:span text:style-name="T55">Pokoloruj Kota w Butach.</text:span></text:p>
        </text:list-item>
      </text:list>
      <text:p text:style-name="P16"><text:span text:style-name="T56"><text:s text:c="7"/></text:span><text:span text:style-name="T57">KARTA PRACY IV</text:span><text:span text:style-name="T58"/></text:p>
      <text:p text:style-name="P16"><text:span text:style-name="T59"/></text:p>
      <text:p text:style-name="P17"><text:span text:style-name="T59"/></text:p>
      <text:p text:style-name="P17"><text:span text:style-name="T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