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Polska to mój dom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3"><text:span text:style-name="T4">Ś</text:span><text:span text:style-name="T5">RODA 06. 05. 2020 r.</text:span></text:p>
      <text:p text:style-name="P3"><text:span text:style-name="T6"/></text:p>
      <text:p text:style-name="P3"><text:span text:style-name="T7">1.,,Polska'' – s</text:span><text:span text:style-name="T8">ł</text:span><text:span text:style-name="T9">uchanie wiersza R. Przymusa oraz rozmowa na jego temat.</text:span></text:p>
      <text:p text:style-name="P3"><text:span text:style-name="T10"/></text:p>
      <text:p text:style-name="P3"><text:span text:style-name="T11">Polska</text:span></text:p>
      <text:p text:style-name="P3"><text:span text:style-name="T12">Polska - to taka kraina,<text:line-break/>która si</text:span><text:span text:style-name="T13">ę</text:span><text:span text:style-name="T14"><text:s/>w sercu zaczyna.<text:line-break/>Potem jest w my</text:span><text:span text:style-name="T15">ś</text:span><text:span text:style-name="T16">lach blisko,<text:line-break/>w pi</text:span><text:span text:style-name="T17">ę</text:span><text:span text:style-name="T18">knej ziemi nad Wis</text:span><text:span text:style-name="T19">łą</text:span><text:span text:style-name="T20">.<text:line-break/>Jej<text:s/></text:span><text:span text:style-name="T21">ś</text:span><text:span text:style-name="T22">cie</text:span><text:span text:style-name="T23">ż</text:span><text:span text:style-name="T24">kami chodzimy,<text:line-break/>budujemy, bronimy.<text:line-break/>Polska - Ojczyzna...<text:line-break/>Kraina, która si</text:span><text:span text:style-name="T25">ę</text:span><text:span text:style-name="T26"><text:s/>w sercu zaczyna. </text:span></text:p>
      <text:p text:style-name="P3"><text:span text:style-name="T27"/></text:p>
      <text:p text:style-name="P4"><text:span text:style-name="T28">2. Rozwi</text:span><text:span text:style-name="T29">ą</text:span><text:span text:style-name="T30">zanie zagadek</text:span></text:p>
      <text:p text:style-name="P5"><text:span text:style-name="T30"><text:line-break/>- Pytanie nietrudne- ka</text:span><text:span text:style-name="T31">ż</text:span><text:span text:style-name="T32">dy to przyzna , jak si</text:span><text:span text:style-name="T33">ę</text:span><text:span text:style-name="T34"><text:s/>nazywa nasza Ojczyzna ? ( Polska )<text:line-break/>-Biel na niej jest i czerwie</text:span><text:span text:style-name="T35">ń</text:span><text:span text:style-name="T36"><text:s/>, powiewa pi</text:span><text:span text:style-name="T37">ę</text:span><text:span text:style-name="T38">knie ,gdy wiatr si</text:span><text:span text:style-name="T39">ę</text:span><text:span text:style-name="T40"><text:s/>zerwie ( flaga )<text:line-break/>-W górach mieszka wielki ptak. To jest naszej Polski znak<text:line-break/>Zobaczysz go kiedy</text:span><text:span text:style-name="T41">ś</text:span><text:span text:style-name="T42"><text:s/>mo</text:span><text:span text:style-name="T43">ż</text:span><text:span text:style-name="T44">e , to jest przecie</text:span><text:span text:style-name="T45">ż</text:span><text:span text:style-name="T46"><text:s/>bia</text:span><text:span text:style-name="T47">ł</text:span><text:span text:style-name="T48">y...(orze</text:span><text:span text:style-name="T49">ł</text:span><text:span text:style-name="T50"><text:s/>)<text:line-break/></text:span><text:span text:style-name="T51"/></text:p>
      <text:p text:style-name="P7"><text:span text:style-name="T51"/></text:p>
      <text:p text:style-name="P8"><text:span text:style-name="T52">3.Utrwalenie wiersza poznanego w listopadzie</text:span></text:p>
      <text:p text:style-name="P9"><text:span text:style-name="T52">,,</text:span><text:span text:style-name="T53">Powiewa flaga” <text:line-break/>(Czes</text:span><text:span text:style-name="T54">ław Janczarski)<text:line-break/></text:span><text:span text:style-name="T55"><text:line-break/>Powiewa flaga, gdy wiatr si</text:span><text:span text:style-name="T56">ę zerwie<text:line-break/></text:span><text:span text:style-name="T57">A na tej fladze biel jest i czerwie</text:span><text:span text:style-name="T58">ń.<text:line-break/></text:span><text:span text:style-name="T59">Czerwie</text:span><text:span text:style-name="T60">ń – to miłość, biel – serca czyste<text:line-break/></text:span><text:span text:style-name="T61">Pi</text:span><text:span text:style-name="T62">ękne są nasze barwy ojczyste. </text:span></text:p>
      <text:p text:style-name="P10"><text:span text:style-name="T63">Proponujemy w ramach utrwalenia wiedzy obejrze</text:span><text:span text:style-name="T64">ć</text:span><text:span text:style-name="T65"><text:s/>filmik do kt</text:span><text:span text:style-name="T66">ó</text:span><text:span text:style-name="T67">rego link jest poni</text:span><text:span text:style-name="T68">ż</text:span><text:span text:style-name="T69">ej:</text:span></text:p>
      <text:p text:style-name="P10"><text:span text:style-name="T69"><text:s/></text:span></text:p>
      <text:p text:style-name="P11"><text:a xlink:href="https://www.youtube.com/watch?v=xQk8p7XY23A"><text:span text:style-name="T70">https://www.youtube.com/watch?v=xQk8p7XY23A</text:span></text:a><text:span text:style-name="T71"/></text:p>
      <text:p text:style-name="P11"><text:span text:style-name="T71"/></text:p>
      <text:p text:style-name="P11"><text:span text:style-name="T71"/></text:p>
      <text:p text:style-name="P12"><text:span text:style-name="T72">4.,,Pod</text:span><text:span text:style-name="T73">ł</text:span><text:span text:style-name="T74">oga to lawa'' – zabawa<text:s text:c="2"/>ruchowa.</text:span></text:p>
      <text:p text:style-name="P12"><text:span text:style-name="T74">Dziecko swobodnie spaceruje sobie w rytm np. swojej ulubionej melodii, na has</text:span><text:span text:style-name="T75">ł</text:span><text:span text:style-name="T76">o ,,pod</text:span><text:span text:style-name="T77">ł</text:span><text:span text:style-name="T78">oga to lawa'' musi znale</text:span><text:span text:style-name="T79">źć</text:span><text:span text:style-name="T80"><text:s/>si</text:span><text:span text:style-name="T81">ę</text:span><text:span text:style-name="T82"><text:s/>na jakim</text:span><text:span text:style-name="T83">ś</text:span><text:span text:style-name="T84"><text:s/>,,sprz</text:span><text:span text:style-name="T85">ę</text:span><text:span text:style-name="T86">cie'' (oczywi</text:span><text:span text:style-name="T87">ś</text:span><text:span text:style-name="T88">cie bezpiecznym typu<text:s/></text:span><text:span text:style-name="T89">łóż</text:span><text:span text:style-name="T90">ko) tak aby nie dotyka</text:span><text:span text:style-name="T91">ć</text:span><text:span text:style-name="T92"><text:s/>stopami pod</text:span><text:span text:style-name="T93">ł</text:span><text:span text:style-name="T94">ogi.</text:span></text:p>
      <text:p text:style-name="P12"><text:span text:style-name="T95"/></text:p>
      <text:p text:style-name="P13"><text:span text:style-name="T96">5.<text:s/></text:span><text:span text:style-name="T97"><text:s/>Zaj</text:span><text:span text:style-name="T98">ęcia plastyczne – w załączniku macie Państwo szablon flagi Polski. Nasze maluchy bardzo lubią metodę wydzieranki. Potrzebny będzie czerwony papier, który dzieci drą na małe kawałki a następnie naklejają w odpowiednim miejscu (karta numer 1).</text:span></text:p>
      <text:p text:style-name="P14"><text:span text:style-name="T99">6. Praca z kart</text:span><text:span text:style-name="T100">ą</text:span><text:span text:style-name="T101"><text:s/>zadaniow</text:span><text:span text:style-name="T102">ą</text:span><text:span text:style-name="T103"><text:s/></text:span><text:span text:style-name="T104">–</text:span><text:span text:style-name="T105"><text:s/>karta numer 2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