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WTOREK 7.04.2020</text:span></text:p>
      <text:p text:style-name="P1"><text:span text:style-name="T2"/></text:p>
      <text:p text:style-name="P1"><text:span text:style-name="T3">1. Baranek, kurczaki, pisanki – rozwi</text:span><text:span text:style-name="T4">ą</text:span><text:span text:style-name="T5">zywanie zagadek J. Wasilewskiej po</text:span><text:span text:style-name="T6">łą</text:span><text:span text:style-name="T7">czone z opisem s</text:span><text:span text:style-name="T8">ł</text:span><text:span text:style-name="T9">ownym.</text:span></text:p>
      <text:p text:style-name="P1"><text:span text:style-name="T10"/></text:p>
      <text:p text:style-name="P1"><text:span text:style-name="T11">Ma z</text:span><text:span text:style-name="T12">ł</text:span><text:span text:style-name="T13">ociste rogi</text:span></text:p>
      <text:p text:style-name="P1"><text:span text:style-name="T13">i ko</text:span><text:span text:style-name="T14">ż</text:span><text:span text:style-name="T15">uszek bia</text:span><text:span text:style-name="T16">ł</text:span><text:span text:style-name="T17">y.</text:span></text:p>
      <text:p text:style-name="P1"><text:span text:style-name="T17">Nie biega po<text:s/></text:span><text:span text:style-name="T18">łą</text:span><text:span text:style-name="T19">ce</text:span></text:p>
      <text:p text:style-name="P1"><text:span text:style-name="T19">bo z cukru jest ca</text:span><text:span text:style-name="T20">ł</text:span><text:span text:style-name="T21">y. (baranek cukrowy)</text:span></text:p>
      <text:p text:style-name="P1"><text:span text:style-name="T22"/></text:p>
      <text:p text:style-name="P1"><text:span text:style-name="T23">Wyklu</text:span><text:span text:style-name="T24">ł</text:span><text:span text:style-name="T25">y si</text:span><text:span text:style-name="T26">ę</text:span><text:span text:style-name="T27"><text:s/>z jajek,</text:span></text:p>
      <text:p text:style-name="P1"><text:span text:style-name="T27">s</text:span><text:span text:style-name="T28">ą</text:span><text:span text:style-name="T29"><text:s/></text:span><text:span text:style-name="T30">żół</text:span><text:span text:style-name="T31">ciutkie ca</text:span><text:span text:style-name="T32">ł</text:span><text:span text:style-name="T33">e.</text:span></text:p>
      <text:p text:style-name="P1"><text:span text:style-name="T33">B</text:span><text:span text:style-name="T34">ę</text:span><text:span text:style-name="T35">d</text:span><text:span text:style-name="T36">ą</text:span><text:span text:style-name="T37"><text:s/>z nich kogutki </text:span></text:p>
      <text:p text:style-name="P1"><text:span text:style-name="T37">albo kurki ma</text:span><text:span text:style-name="T38">ł</text:span><text:span text:style-name="T39">e. (kurczaczki)</text:span></text:p>
      <text:p text:style-name="P1"><text:span text:style-name="T40"/></text:p>
      <text:p text:style-name="P1"><text:span text:style-name="T41">Le</text:span><text:span text:style-name="T42">żą</text:span><text:span text:style-name="T43"><text:s/>w koszyczku</text:span></text:p>
      <text:p text:style-name="P1"><text:span text:style-name="T43">pi</text:span><text:span text:style-name="T44">ę</text:span><text:span text:style-name="T45">knie u</text:span><text:span text:style-name="T46">ł</text:span><text:span text:style-name="T47">o</text:span><text:span text:style-name="T48">ż</text:span><text:span text:style-name="T49">one.</text:span></text:p>
      <text:p text:style-name="P1"><text:span text:style-name="T49">W kolory i wzory</text:span></text:p>
      <text:p text:style-name="P2"><text:span text:style-name="T49">mocno ozdobione. (pisanki)</text:span></text:p>
      <text:p text:style-name="P2"><text:span text:style-name="T50"/></text:p>
      <text:p text:style-name="P3"><text:span text:style-name="T51">2. Zabawa zr</text:span><text:span text:style-name="T52">ę</text:span><text:span text:style-name="T53">czno</text:span><text:span text:style-name="T54">ś</text:span><text:span text:style-name="T55">ciowa ,,Wy</text:span><text:span text:style-name="T56">ś</text:span><text:span text:style-name="T57">cig z jajkiem</text:span><text:span text:style-name="T58">”</text:span><text:span text:style-name="T59"><text:s/>- rodzic wyznacza lini</text:span><text:span text:style-name="T60">ę</text:span><text:span text:style-name="T61"><text:s/>startu i mety. Dziecko stoi na linii startu trzymaj</text:span><text:span text:style-name="T62">ą</text:span><text:span text:style-name="T63">c na<text:s/></text:span><text:span text:style-name="T64">ł</text:span><text:span text:style-name="T65">y</text:span><text:span text:style-name="T66">ż</text:span><text:span text:style-name="T67">ce styropianowe jajko. Na has</text:span><text:span text:style-name="T68">ł</text:span><text:span text:style-name="T69">o: start<text:s/></text:span><text:span text:style-name="T70">–</text:span><text:span text:style-name="T71"><text:s/>id</text:span><text:span text:style-name="T72">ą</text:span><text:span text:style-name="T73">, nios</text:span><text:span text:style-name="T74">ą</text:span><text:span text:style-name="T75">c ostro</text:span><text:span text:style-name="T76">ż</text:span><text:span text:style-name="T77">nie jajko, zatrzymuj</text:span><text:span text:style-name="T78">ą</text:span><text:span text:style-name="T79">c si</text:span><text:span text:style-name="T80">ę</text:span><text:span text:style-name="T81"><text:s/>na linii mety. Zabaw</text:span><text:span text:style-name="T82">ę</text:span><text:span text:style-name="T83"><text:s/>powtarzamy kilka razy.</text:span></text:p>
      <text:p text:style-name="P3"><text:span text:style-name="T84"/></text:p>
      <text:p text:style-name="P3"><text:span text:style-name="T85">3. ,,Malowanie pisanek” - s</text:span><text:span text:style-name="T86">ł</text:span><text:span text:style-name="T87">uchanie wiersza E. M. Minczakiewicz.</text:span></text:p>
      <text:p text:style-name="P3"><text:span text:style-name="T88"/></text:p>
      <text:p text:style-name="P3"><text:span text:style-name="T89">Maluj jajka.</text:span></text:p>
      <text:p text:style-name="P3"><text:span text:style-name="T89">Maluj farb</text:span><text:span text:style-name="T90">ą</text:span><text:span text:style-name="T91">,</text:span></text:p>
      <text:p text:style-name="P3"><text:span text:style-name="T91">te na<text:s/></text:span><text:span text:style-name="T92">żół</text:span><text:span text:style-name="T93">to,</text:span></text:p>
      <text:p text:style-name="P3"><text:span text:style-name="T93">te czerwono,</text:span></text:p>
      <text:p text:style-name="P3"><text:span text:style-name="T93">te we wzorek,</text:span></text:p>
      <text:p text:style-name="P3"><text:span text:style-name="T93">te w krateczk</text:span><text:span text:style-name="T94">ę</text:span><text:span text:style-name="T95">, maluj ka</text:span><text:span text:style-name="T96">ż</text:span><text:span text:style-name="T97">d</text:span><text:span text:style-name="T98">ą</text:span><text:span text:style-name="T99"><text:s/>pisaneczk</text:span><text:span text:style-name="T100">ę</text:span><text:span text:style-name="T101">.</text:span></text:p>
      <text:p text:style-name="P3"><text:span text:style-name="T101">Maluj kropki,</text:span></text:p>
      <text:p text:style-name="P3"><text:span text:style-name="T101">maluj kreski,</text:span></text:p>
      <text:p text:style-name="P3"><text:span text:style-name="T101">lila, z</text:span><text:span text:style-name="T102">ł</text:span><text:span text:style-name="T103">ote i niebieskie. </text:span></text:p>
      <text:p text:style-name="P3"><text:span text:style-name="T103">Maluj listki i s</text:span><text:span text:style-name="T104">ł</text:span><text:span text:style-name="T105">oneczka,</text:span></text:p>
      <text:p text:style-name="P3"><text:span text:style-name="T105">gwiazdki, grzybki i kó</text:span><text:span text:style-name="T106">ł</text:span><text:span text:style-name="T107">eczka.</text:span></text:p>
      <text:p text:style-name="P3"><text:span text:style-name="T107">Maluj pi</text:span><text:span text:style-name="T108">ę</text:span><text:span text:style-name="T109">kne, kolorowe</text:span></text:p>
      <text:p text:style-name="P3"><text:span text:style-name="T109">barwne wzorki pisankowe.</text:span></text:p>
      <text:p text:style-name="P3"><text:span text:style-name="T110"/></text:p>
      <text:p text:style-name="P3"><text:span text:style-name="T111">Rozmowa z dzieckiem na temat tre</text:span><text:span text:style-name="T112">ś</text:span><text:span text:style-name="T113">ci wiersza. Odpowiedzi na pytania: Czym mo</text:span><text:span text:style-name="T114">ż</text:span><text:span text:style-name="T115">na pomalowa</text:span><text:span text:style-name="T116">ć</text:span><text:span text:style-name="T117"><text:s/>jajka?, Jakimi kolorami malowa</text:span><text:span text:style-name="T118">ł</text:span><text:span text:style-name="T119">y dzieci jajka?, Jakie wzorki malowa</text:span><text:span text:style-name="T120">ł</text:span><text:span text:style-name="T121">y na jajkach?, Jak nazywaj</text:span><text:span text:style-name="T122">ą</text:span><text:span text:style-name="T123"><text:s/>si</text:span><text:span text:style-name="T124">ę</text:span><text:span text:style-name="T125"><text:s/>jajka ozdobione wzorkami?</text:span></text:p>
      <text:p text:style-name="P3"><text:span text:style-name="T126"/></text:p>
      <text:p text:style-name="P4"><text:span text:style-name="T127">4. Praca plastyczna ,,Kolorowe pisanki i kraszanki” - dziecko otrzymuje sylwet</text:span><text:span text:style-name="T128">ę</text:span><text:span text:style-name="T129"><text:s/>jaja w wybranym, (dost</text:span><text:span text:style-name="T130">ę</text:span><text:span text:style-name="T131">pnym) kolorze oraz elementy do ozdobienia, np. : paski, kropki, kwiatki. Zadaniem dziecka jest ozdobienie sylwety jajka tak, by powsta</text:span><text:span text:style-name="T132">ł</text:span><text:span text:style-name="T133">a pisanka. Nast</text:span><text:span text:style-name="T134">ę</text:span><text:span text:style-name="T135">pnie dziecko otrzymuje sylwet</text:span><text:span text:style-name="T136">ę</text:span><text:span text:style-name="T137"><text:s/>jajka w kolorze bia</text:span><text:span text:style-name="T138">ł</text:span><text:span text:style-name="T139">ym oraz farby. Dziecko maluje na niej palcami<text:s/></text:span><text:span text:style-name="T140">–</text:span><text:span text:style-name="T141"><text:s/>tak powstanie kraszanka.</text:span></text:p>
      <text:p text:style-name="P5"><text:span text:style-name="T141">Kochani rodzice jak nie macie potrzebnych materia</text:span><text:span text:style-name="T142">łó</text:span><text:span text:style-name="T143">w plastycznych dziecko mo</text:span><text:span text:style-name="T144">ż</text:span><text:span text:style-name="T145">e pokolorowa</text:span><text:span text:style-name="T146">ć</text:span><text:span text:style-name="T147"><text:s/>obrazki pisanek ( obrazki w za</text:span><text:span text:style-name="T148">łą</text:span><text:span text:style-name="T149">czeniu).</text:span></text:p>
      <text:p text:style-name="P5"><text:span text:style-name="T150"/></text:p>
      <text:p text:style-name="P6"><text:span text:style-name="T151">5. Zabawa ruchowa ,,Kurcz</text:span><text:span text:style-name="T152">ą</text:span><text:span text:style-name="T153">tko i jastrz</text:span><text:span text:style-name="T154">ą</text:span><text:span text:style-name="T155">b</text:span><text:span text:style-name="T156">”</text:span><text:span text:style-name="T157"><text:s/>- Rodzic wyznacza miejsce dla kurczaka<text:s/></text:span><text:span text:style-name="T158">–</text:span><text:span text:style-name="T159"><text:s/>dom i sam przyjmuje rol</text:span><text:span text:style-name="T160">ę</text:span><text:span text:style-name="T161"><text:s/>jastrz</text:span><text:span text:style-name="T162">ę</text:span><text:span text:style-name="T163">bia. Dziecko<text:s/></text:span><text:span text:style-name="T164">–</text:span><text:span text:style-name="T165"><text:s/>kurcz</text:span><text:span text:style-name="T166">ą</text:span><text:span text:style-name="T167">tko biega swobodnie. Rodzic<text:s/></text:span><text:span text:style-name="T168">–</text:span><text:span text:style-name="T169"><text:s/>jastrz</text:span><text:span text:style-name="T170">ą</text:span><text:span text:style-name="T171">b<text:s/></text:span><text:span text:style-name="T172">–</text:span><text:span text:style-name="T173"><text:s/>wchodzi i macha r</text:span><text:span text:style-name="T174">ę</text:span><text:span text:style-name="T175">kami jak skrzyd</text:span><text:span text:style-name="T176">ł</text:span><text:span text:style-name="T177">ami. Dziecko na widok jastrz</text:span><text:span text:style-name="T178">ę</text:span><text:span text:style-name="T179">bia szybko ucieka i chowa si</text:span><text:span text:style-name="T180">ę</text:span><text:span text:style-name="T181"><text:s/>do domu. Zabaw</text:span><text:span text:style-name="T182">ę</text:span><text:span text:style-name="T183"><text:s/>powtarzamy kilka razy.</text:span></text:p>
      <text:p text:style-name="P6"><text:span text:style-name="T184"/></text:p>
      <text:p text:style-name="P6"><text:span text:style-name="T185">6. ,,Kartki<text:s/></text:span><text:span text:style-name="T186">ś</text:span><text:span text:style-name="T187">wi</text:span><text:span text:style-name="T188">ą</text:span><text:span text:style-name="T189">teczne</text:span><text:span text:style-name="T190">”</text:span><text:span text:style-name="T191"><text:s/>- sk</text:span><text:span text:style-name="T192">ł</text:span><text:span text:style-name="T193">adanie obrazka z cz</text:span><text:span text:style-name="T194">ęś</text:span><text:span text:style-name="T195">ci, ogl</text:span><text:span text:style-name="T196">ą</text:span><text:span text:style-name="T197">danie<text:s/></text:span><text:span text:style-name="T198">ś</text:span><text:span text:style-name="T199">wi</text:span><text:span text:style-name="T200">ą</text:span><text:span text:style-name="T201">tecznych poczt</text:span><text:span text:style-name="T202">ó</text:span><text:span text:style-name="T203">wek, rozpoznawanie i nazywanie element</text:span><text:span text:style-name="T204">ó</text:span><text:span text:style-name="T205">w widocznych na poczt</text:span><text:span text:style-name="T206">ó</text:span><text:span text:style-name="T207">wkach. Uk</text:span><text:span text:style-name="T208">ł</text:span><text:span text:style-name="T209">adanie poci</text:span><text:span text:style-name="T210">ę</text:span><text:span text:style-name="T211">tych na 4-6 cz</text:span><text:span text:style-name="T212">ęś</text:span><text:span text:style-name="T213">ci poczt</text:span><text:span text:style-name="T214">ó</text:span><text:span text:style-name="T215">wek.</text:span></text:p>
      <text:p text:style-name="P6"><text:span text:style-name="T216"/></text:p>
      <text:p text:style-name="P7"><text:span text:style-name="T217">7. Utrwalenie wiersza ,,Wielkanocny koszyczek”</text:span></text:p>
      <text:p text:style-name="P7"><text:span text:style-name="T2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