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fo:font-family="'Liberation Serif'" style:font-family-asian="'Liberation Serif'" style:font-family-complex="'Liberation Serif'"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Liberation Serif'" style:font-family-asian="'Liberation Serif'" style:font-family-complex="'Liberation Serif'"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fo:font-family="'Liberation Serif'" style:font-family-asian="'Liberation Serif'" style:font-family-complex="'Liberation Serif'"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normal" fo:font-family="'Liberation Serif'" style:font-family-asian="'Liberation Serif'" style:font-family-complex="'Liberation Serif'"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2.00pt" fo:font-weight="normal" fo:font-family="'Liberation Serif'" style:font-family-asian="'Liberation Serif'" style:font-family-complex="'Liberation Serif'"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2.00pt" fo:font-weight="normal" fo:font-family="'Liberation Serif'" style:font-family-asian="'Liberation Serif'" style:font-family-complex="'Liberation Serif'"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normal" fo:font-family="'Liberation Serif'" style:font-family-asian="'Liberation Serif'" style:font-family-complex="'Liberation Serif'"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2.00pt" fo:font-weight="normal" fo:font-family="'Liberation Serif'" style:font-family-asian="'Liberation Serif'" style:font-family-complex="'Liberation Serif'"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normal" fo:font-family="'Liberation Serif'" style:font-family-asian="'Liberation Serif'" style:font-family-complex="'Liberation Serif'"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fo:font-family="'Liberation Serif'" style:font-family-asian="'Liberation Serif'" style:font-family-complex="'Liberation Serif'"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fo:font-family="'Liberation Serif'" style:font-family-asian="'Liberation Serif'" style:font-family-complex="'Liberation Serif'"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fo:font-family="'Liberation Serif'" style:font-family-asian="'Liberation Serif'" style:font-family-complex="'Liberation Serif'"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normal" fo:font-family="'Liberation Serif'" style:font-family-asian="'Liberation Serif'" style:font-family-complex="'Liberation Serif'"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normal" fo:font-family="'Liberation Serif'" style:font-family-asian="'Liberation Serif'" style:font-family-complex="'Liberation Serif'"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fo:font-family="'Liberation Serif'" style:font-family-asian="'Liberation Serif'" style:font-family-complex="'Liberation Serif'"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normal" fo:font-family="'Liberation Serif'" style:font-family-asian="'Liberation Serif'" style:font-family-complex="'Liberation Serif'"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2.00pt" fo:font-weight="normal" fo:font-family="'Liberation Serif'" style:font-family-asian="'Liberation Serif'" style:font-family-complex="'Liberation Serif'"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2.00pt" fo:font-weight="normal" fo:font-family="'Liberation Serif'" style:font-family-asian="'Liberation Serif'" style:font-family-complex="'Liberation Serif'"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normal" fo:font-family="'Liberation Serif'" style:font-family-asian="'Liberation Serif'" style:font-family-complex="'Liberation Serif'"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12.00pt" fo:font-weight="normal" fo:font-family="'Liberation Serif'" style:font-family-asian="'Liberation Serif'" style:font-family-complex="'Liberation Serif'"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2.00pt" fo:font-weight="normal" fo:font-family="'Liberation Serif'" style:font-family-asian="'Liberation Serif'" style:font-family-complex="'Liberation Serif'"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normal" fo:font-family="'Liberation Serif'" style:font-family-asian="'Liberation Serif'" style:font-family-complex="'Liberation Serif'"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2.00pt" fo:font-weight="normal" fo:font-family="'Liberation Serif'" style:font-family-asian="'Liberation Serif'" style:font-family-complex="'Liberation Serif'"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normal" fo:font-family="'Liberation Serif'" style:font-family-asian="'Liberation Serif'" style:font-family-complex="'Liberation Serif'"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normal" fo:font-family="'Liberation Serif'" style:font-family-asian="'Liberation Serif'" style:font-family-complex="'Liberation Serif'"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2.00pt" fo:font-weight="normal" fo:font-family="'Liberation Serif'" style:font-family-asian="'Liberation Serif'" style:font-family-complex="'Liberation Serif'"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normal" fo:font-family="'Liberation Serif'" style:font-family-asian="'Liberation Serif'" style:font-family-complex="'Liberation Serif'"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2.00pt" fo:font-weight="normal" fo:font-family="'Liberation Serif'" style:font-family-asian="'Liberation Serif'" style:font-family-complex="'Liberation Serif'"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normal" fo:font-family="'Liberation Serif'" style:font-family-asian="'Liberation Serif'" style:font-family-complex="'Liberation Serif'"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2.00pt" fo:font-weight="normal" fo:font-family="'Liberation Serif'" style:font-family-asian="'Liberation Serif'" style:font-family-complex="'Liberation Serif'"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2.00pt" fo:font-weight="normal" fo:font-family="'Liberation Serif'" style:font-family-asian="'Liberation Serif'" style:font-family-complex="'Liberation Serif'" fo:background-color="transparent" style:use-window-font-color="true"/>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2.00pt" fo:font-weight="normal" fo:font-family="'Liberation Serif'" style:font-family-asian="'Liberation Serif'" style:font-family-complex="'Liberation Serif'"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2.00pt" fo:font-weight="normal" fo:font-family="'Liberation Serif'" style:font-family-asian="'Liberation Serif'" style:font-family-complex="'Liberation Serif'" fo:background-color="transparent" style:use-window-font-color="true"/>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12.00pt" fo:font-weight="normal" fo:font-family="'Liberation Serif'" style:font-family-asian="'Liberation Serif'" style:font-family-complex="'Liberation Serif'"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style:style>
    <style:style style:name="T106" style:family="text">
      <style:text-properties fo:font-size="12.00pt" fo:font-weight="normal" fo:font-family="'Liberation Serif'" style:font-family-asian="'Liberation Serif'" style:font-family-complex="'Liberation Serif'" fo:background-color="transparent" style:use-window-font-color="true"/>
    </style:style>
    <style:style style:name="T107" style:family="text">
      <style:text-properties fo:font-size="12.00pt" fo:font-weight="normal" fo:font-family="Calibri" style:font-family-asian="Calibri" style:font-family-complex="Calibri" fo:background-color="transparent" style:use-window-font-color="true"/>
    </style:style>
    <style:style style:name="T108" style:family="text">
      <style:text-properties fo:font-size="12.00pt" fo:font-weight="normal" fo:font-family="'Liberation Serif'" style:font-family-asian="'Liberation Serif'" style:font-family-complex="'Liberation Serif'"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2.00pt" fo:font-weight="normal" fo:font-family="'Liberation Serif'" style:font-family-asian="'Liberation Serif'" style:font-family-complex="'Liberation Serif'" fo:background-color="transparent" style:use-window-font-color="true"/>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2.00pt" fo:font-weight="normal" fo:font-family="'Liberation Serif'" style:font-family-asian="'Liberation Serif'" style:font-family-complex="'Liberation Serif'"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2.00pt" fo:font-weight="normal" fo:font-family="'Liberation Serif'" style:font-family-asian="'Liberation Serif'" style:font-family-complex="'Liberation Serif'"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2.00pt" fo:font-weight="normal" fo:font-family="'Liberation Serif'" style:font-family-asian="'Liberation Serif'" style:font-family-complex="'Liberation Serif'" fo:background-color="transparent" style:use-window-font-color="true"/>
    </style:style>
    <style:style style:name="T117" style:family="text">
      <style:text-properties fo:font-size="12.00pt" fo:font-weight="normal" fo:font-family="Calibri" style:font-family-asian="Calibri" style:font-family-complex="Calibri" fo:background-color="transparent" style:use-window-font-color="true"/>
    </style:style>
    <style:style style:name="T118" style:family="text">
      <style:text-properties fo:font-size="12.00pt" fo:font-weight="normal" fo:font-family="'Liberation Serif'" style:font-family-asian="'Liberation Serif'" style:font-family-complex="'Liberation Serif'" fo:background-color="transparent" style:use-window-font-color="true"/>
    </style:style>
    <style:style style:name="T119" style:family="text">
      <style:text-properties fo:font-size="12.00pt" fo:font-weight="normal" fo:font-family="Calibri" style:font-family-asian="Calibri" style:font-family-complex="Calibri" fo:background-color="transparent" style:use-window-font-color="true"/>
    </style:style>
    <style:style style:name="T120" style:family="text">
      <style:text-properties fo:font-size="12.00pt" fo:font-weight="normal" fo:font-family="'Liberation Serif'" style:font-family-asian="'Liberation Serif'" style:font-family-complex="'Liberation Serif'"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normal" fo:font-family="'Liberation Serif'" style:font-family-asian="'Liberation Serif'" style:font-family-complex="'Liberation Serif'" fo:background-color="transparent" style:use-window-font-color="true"/>
    </style:style>
    <style:style style:name="T145" style:family="text">
      <style:text-properties fo:font-size="12.00pt" fo:font-weight="normal" fo:font-family="Calibri" style:font-family-asian="Calibri" style:font-family-complex="Calibri" fo:background-color="transparent" style:use-window-font-color="true"/>
    </style:style>
    <style:style style:name="T146" style:family="text">
      <style:text-properties fo:font-size="12.00pt" fo:font-weight="normal" fo:font-family="'Liberation Serif'" style:font-family-asian="'Liberation Serif'" style:font-family-complex="'Liberation Serif'" fo:background-color="transparent" style:use-window-font-color="true"/>
    </style:style>
    <style:style style:name="T147" style:family="text">
      <style:text-properties fo:font-size="12.00pt" fo:font-weight="normal" fo:font-family="Calibri" style:font-family-asian="Calibri" style:font-family-complex="Calibri" fo:background-color="transparent" style:use-window-font-color="true"/>
    </style:style>
    <style:style style:name="T148" style:family="text">
      <style:text-properties fo:font-size="12.00pt" fo:font-weight="normal" fo:font-family="'Liberation Serif'" style:font-family-asian="'Liberation Serif'" style:font-family-complex="'Liberation Serif'" fo:background-color="transparent" style:use-window-font-color="true"/>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2.00pt" fo:font-weight="normal" fo:font-family="'Liberation Serif'" style:font-family-asian="'Liberation Serif'" style:font-family-complex="'Liberation Serif'" fo:background-color="transparent" style:use-window-font-color="true"/>
    </style:style>
    <style:style style:name="T151" style:family="text">
      <style:text-properties fo:font-size="12.00pt" fo:font-weight="normal" fo:font-family="Calibri" style:font-family-asian="Calibri" style:font-family-complex="Calibri" fo:background-color="transparent" style:use-window-font-color="true"/>
    </style:style>
    <style:style style:name="T152" style:family="text">
      <style:text-properties fo:font-size="12.00pt" fo:font-weight="normal" fo:font-family="'Liberation Serif'" style:font-family-asian="'Liberation Serif'" style:font-family-complex="'Liberation Serif'"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Liberation Serif'" style:font-family-asian="'Liberation Serif'" style:font-family-complex="'Liberation Serif'"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normal" fo:font-family="'Liberation Serif'" style:font-family-asian="'Liberation Serif'" style:font-family-complex="'Liberation Serif'" fo:background-color="transparent" style:use-window-font-color="true"/>
    </style:style>
    <style:style style:name="T182" style:family="text">
      <style:text-properties fo:font-size="12.00pt" fo:font-weight="normal" fo:font-family="Calibri" style:font-family-asian="Calibri" style:font-family-complex="Calibri" fo:background-color="transparent" style:use-window-font-color="true"/>
    </style:style>
    <style:style style:name="T183" style:family="text">
      <style:text-properties fo:font-size="12.00pt" fo:font-weight="normal" fo:font-family="'Liberation Serif'" style:font-family-asian="'Liberation Serif'" style:font-family-complex="'Liberation Serif'" fo:background-color="transparent" style:use-window-font-color="true"/>
    </style:style>
    <style:style style:name="T184" style:family="text">
      <style:text-properties fo:font-size="12.00pt" fo:font-weight="normal" fo:font-family="Calibri" style:font-family-asian="Calibri" style:font-family-complex="Calibri" fo:background-color="transparent" style:use-window-font-color="true"/>
    </style:style>
    <style:style style:name="T185" style:family="text">
      <style:text-properties fo:font-size="12.00pt" fo:font-weight="normal" fo:font-family="'Liberation Serif'" style:font-family-asian="'Liberation Serif'" style:font-family-complex="'Liberation Serif'" fo:background-color="transparent" style:use-window-font-color="true"/>
    </style:style>
    <style:style style:name="T186" style:family="text">
      <style:text-properties fo:font-size="12.00pt" fo:font-weight="normal" fo:font-family="Calibri" style:font-family-asian="Calibri" style:font-family-complex="Calibri" fo:background-color="transparent" style:use-window-font-color="true"/>
    </style:style>
    <style:style style:name="T187" style:family="text">
      <style:text-properties fo:font-size="12.00pt" fo:font-weight="normal" fo:font-family="'Liberation Serif'" style:font-family-asian="'Liberation Serif'" style:font-family-complex="'Liberation Serif'" fo:background-color="transparent" style:use-window-font-color="true"/>
    </style:style>
    <style:style style:name="T188" style:family="text">
      <style:text-properties fo:font-size="12.00pt" fo:font-weight="normal" fo:font-family="Calibri" style:font-family-asian="Calibri" style:font-family-complex="Calibri" fo:background-color="transparent" style:use-window-font-color="true"/>
    </style:style>
    <style:style style:name="T189" style:family="text">
      <style:text-properties fo:font-size="12.00pt" fo:font-weight="normal" fo:font-family="'Liberation Serif'" style:font-family-asian="'Liberation Serif'" style:font-family-complex="'Liberation Serif'" fo:background-color="transparent" style:use-window-font-color="true"/>
    </style:style>
    <style:style style:name="T190" style:family="text">
      <style:text-properties fo:font-size="12.00pt" fo:font-weight="normal" fo:font-family="Calibri" style:font-family-asian="Calibri" style:font-family-complex="Calibri" fo:background-color="transparent" style:use-window-font-color="true"/>
    </style:style>
    <style:style style:name="T191" style:family="text">
      <style:text-properties fo:font-size="12.00pt" fo:font-weight="normal" fo:font-family="'Liberation Serif'" style:font-family-asian="'Liberation Serif'" style:font-family-complex="'Liberation Serif'" fo:background-color="transparent" style:use-window-font-color="true"/>
    </style:style>
    <style:style style:name="T192" style:family="text">
      <style:text-properties fo:font-size="12.00pt" fo:font-weight="normal" fo:font-family="Calibri" style:font-family-asian="Calibri" style:font-family-complex="Calibri" fo:background-color="transparent" style:use-window-font-color="true"/>
    </style:style>
    <style:style style:name="T193" style:family="text">
      <style:text-properties fo:font-size="12.00pt" fo:font-weight="normal" fo:font-family="'Liberation Serif'" style:font-family-asian="'Liberation Serif'" style:font-family-complex="'Liberation Serif'" fo:background-color="transparent" style:use-window-font-color="true"/>
    </style:style>
    <style:style style:name="T194" style:family="text">
      <style:text-properties fo:font-size="12.00pt" fo:font-weight="normal" fo:font-family="Calibri" style:font-family-asian="Calibri" style:font-family-complex="Calibri" fo:background-color="transparent" style:use-window-font-color="true"/>
    </style:style>
    <style:style style:name="T195" style:family="text">
      <style:text-properties fo:font-size="12.00pt" fo:font-weight="normal" fo:font-family="'Liberation Serif'" style:font-family-asian="'Liberation Serif'" style:font-family-complex="'Liberation Serif'" fo:background-color="transparent" style:use-window-font-color="true"/>
    </style:style>
    <style:style style:name="T196" style:family="text">
      <style:text-properties fo:font-size="12.00pt" fo:font-weight="normal" fo:font-family="Calibri" style:font-family-asian="Calibri" style:font-family-complex="Calibri" fo:background-color="transparent" style:use-window-font-color="true"/>
    </style:style>
    <style:style style:name="T197" style:family="text">
      <style:text-properties fo:font-size="12.00pt" fo:font-weight="normal" fo:font-family="'Liberation Serif'" style:font-family-asian="'Liberation Serif'" style:font-family-complex="'Liberation Serif'" fo:background-color="transparent" style:use-window-font-color="true"/>
    </style:style>
    <style:style style:name="T198" style:family="text">
      <style:text-properties fo:font-size="12.00pt" fo:font-weight="normal" fo:font-family="Calibri" style:font-family-asian="Calibri" style:font-family-complex="Calibri" fo:background-color="transparent" style:use-window-font-color="true"/>
    </style:style>
    <style:style style:name="T199" style:family="text">
      <style:text-properties fo:font-size="12.00pt" fo:font-weight="normal" fo:font-family="'Liberation Serif'" style:font-family-asian="'Liberation Serif'" style:font-family-complex="'Liberation Serif'" fo:background-color="transparent" style:use-window-font-color="true"/>
    </style:style>
    <style:style style:name="T200" style:family="text">
      <style:text-properties fo:font-size="12.00pt" fo:font-weight="normal" fo:font-family="Calibri" style:font-family-asian="Calibri" style:font-family-complex="Calibri" fo:background-color="transparent" style:use-window-font-color="true"/>
    </style:style>
    <style:style style:name="T201" style:family="text">
      <style:text-properties fo:font-size="12.00pt" fo:font-weight="normal" fo:font-family="'Liberation Serif'" style:font-family-asian="'Liberation Serif'" style:font-family-complex="'Liberation Serif'" fo:background-color="transparent" style:use-window-font-color="true"/>
    </style:style>
    <style:style style:name="T202" style:family="text">
      <style:text-properties fo:font-size="12.00pt" fo:font-weight="normal" fo:font-family="Calibri" style:font-family-asian="Calibri" style:font-family-complex="Calibri" fo:background-color="transparent" style:use-window-font-color="true"/>
    </style:style>
    <style:style style:name="T203" style:family="text">
      <style:text-properties fo:font-size="12.00pt" fo:font-weight="normal" fo:font-family="'Liberation Serif'" style:font-family-asian="'Liberation Serif'" style:font-family-complex="'Liberation Serif'" fo:background-color="transparent" style:use-window-font-color="true"/>
    </style:style>
    <style:style style:name="T204" style:family="text">
      <style:text-properties fo:font-size="12.00pt" fo:font-weight="normal" fo:font-family="Calibri" style:font-family-asian="Calibri" style:font-family-complex="Calibri" fo:background-color="transparent" style:use-window-font-color="true"/>
    </style:style>
    <style:style style:name="T205" style:family="text">
      <style:text-properties fo:font-size="12.00pt" fo:font-weight="normal" fo:font-family="'Liberation Serif'" style:font-family-asian="'Liberation Serif'" style:font-family-complex="'Liberation Serif'" fo:background-color="transparent" style:use-window-font-color="true"/>
    </style:style>
    <style:style style:name="T206" style:family="text">
      <style:text-properties fo:font-size="12.00pt" fo:font-weight="normal" fo:font-family="Calibri" style:font-family-asian="Calibri" style:font-family-complex="Calibri" fo:background-color="transparent" style:use-window-font-color="true"/>
    </style:style>
    <style:style style:name="T207" style:family="text">
      <style:text-properties fo:font-size="12.00pt" fo:font-weight="normal" fo:font-family="'Liberation Serif'" style:font-family-asian="'Liberation Serif'" style:font-family-complex="'Liberation Serif'" fo:background-color="transparent" style:use-window-font-color="true"/>
    </style:style>
    <style:style style:name="T208" style:family="text">
      <style:text-properties fo:font-size="12.00pt" fo:font-weight="normal" fo:font-family="Calibri" style:font-family-asian="Calibri" style:font-family-complex="Calibri" fo:background-color="transparent" style:use-window-font-color="true"/>
    </style:style>
    <style:style style:name="T209" style:family="text">
      <style:text-properties fo:font-size="12.00pt" fo:font-weight="normal" fo:font-family="'Liberation Serif'" style:font-family-asian="'Liberation Serif'" style:font-family-complex="'Liberation Serif'" fo:background-color="transparent" style:use-window-font-color="true"/>
    </style:style>
    <style:style style:name="T210" style:family="text">
      <style:text-properties fo:font-size="12.00pt" fo:font-weight="normal" fo:font-family="Calibri" style:font-family-asian="Calibri" style:font-family-complex="Calibri" fo:background-color="transparent" style:use-window-font-color="true"/>
    </style:style>
    <style:style style:name="T211" style:family="text">
      <style:text-properties fo:font-size="12.00pt" fo:font-weight="normal" fo:font-family="'Liberation Serif'" style:font-family-asian="'Liberation Serif'" style:font-family-complex="'Liberation Serif'" fo:background-color="transparent" style:use-window-font-color="true"/>
    </style:style>
    <style:style style:name="T212" style:family="text">
      <style:text-properties fo:font-size="12.00pt" fo:font-weight="normal" fo:font-family="Calibri" style:font-family-asian="Calibri" style:font-family-complex="Calibri" fo:background-color="transparent" style:use-window-font-color="true"/>
    </style:style>
    <style:style style:name="T213" style:family="text">
      <style:text-properties fo:font-size="12.00pt" fo:font-weight="normal" fo:font-family="'Liberation Serif'" style:font-family-asian="'Liberation Serif'" style:font-family-complex="'Liberation Serif'" fo:background-color="transparent" style:use-window-font-color="true"/>
    </style:style>
    <style:style style:name="T214" style:family="text">
      <style:text-properties fo:font-size="12.00pt" fo:font-weight="normal" fo:font-family="Calibri" style:font-family-asian="Calibri" style:font-family-complex="Calibri" fo:background-color="transparent" style:use-window-font-color="true"/>
    </style:style>
    <style:style style:name="T215" style:family="text">
      <style:text-properties fo:font-size="12.00pt" fo:font-weight="normal" fo:font-family="'Liberation Serif'" style:font-family-asian="'Liberation Serif'" style:font-family-complex="'Liberation Serif'" fo:background-color="transparent" style:use-window-font-color="true"/>
    </style:style>
    <style:style style:name="T216" style:family="text">
      <style:text-properties fo:font-size="12.00pt" fo:font-weight="normal" fo:font-family="Calibri" style:font-family-asian="Calibri" style:font-family-complex="Calibri" fo:background-color="transparent" style:use-window-font-color="true"/>
    </style:style>
    <style:style style:name="T217" style:family="text">
      <style:text-properties fo:font-size="12.00pt" fo:font-weight="normal" fo:font-family="'Liberation Serif'" style:font-family-asian="'Liberation Serif'" style:font-family-complex="'Liberation Serif'"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2.00pt" fo:font-weight="normal" fo:font-family="'Liberation Serif'" style:font-family-asian="'Liberation Serif'" style:font-family-complex="'Liberation Serif'" fo:background-color="transparent" style:use-window-font-color="true"/>
    </style:style>
    <style:style style:name="T220" style:family="text">
      <style:text-properties fo:font-size="12.00pt" fo:font-weight="normal" fo:font-family="Calibri" style:font-family-asian="Calibri" style:font-family-complex="Calibri" fo:background-color="transparent" style:use-window-font-color="true"/>
    </style:style>
    <style:style style:name="T221" style:family="text">
      <style:text-properties fo:font-size="12.00pt" fo:font-weight="normal" fo:font-family="'Liberation Serif'" style:font-family-asian="'Liberation Serif'" style:font-family-complex="'Liberation Serif'" fo:background-color="transparent" style:use-window-font-color="true"/>
    </style:style>
    <style:style style:name="T222" style:family="text">
      <style:text-properties fo:font-size="12.00pt" fo:font-weight="normal" fo:font-family="Calibri" style:font-family-asian="Calibri" style:font-family-complex="Calibri" fo:background-color="transparent" style:use-window-font-color="true"/>
    </style:style>
    <style:style style:name="T223"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50.00%" fo:text-align="justify"/>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50.00%" fo:text-align="justify"/>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left" fo:margin-bottom="6.00pt"/>
    </style:style>
    <style:style style:name="P12" style:family="paragraph">
      <style:paragraph-properties fo:line-height="100.00%" fo:text-align="left" fo:margin-bottom="6.00pt"/>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justify" fo:margin-bottom="6.00p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style:style>
  </office:automatic-styles>
  <office:body>
    <office:text>
      <text:p text:style-name="P1"><text:span text:style-name="T1">Tematyka tygodnia:</text:span><text:span text:style-name="T2"><text:s/>Polska to mój dom</text:span></text:p>
      <text:p text:style-name="P1"><text:span text:style-name="T3"/></text:p>
      <text:p text:style-name="P1"><text:span text:style-name="T3"/></text:p>
      <text:p text:style-name="P2"><text:span text:style-name="T3"/></text:p>
      <text:p text:style-name="P2"><text:span text:style-name="T3"/></text:p>
      <text:p text:style-name="P3"><text:span text:style-name="T4">CZWARTEK 07. 05. 2020 r.</text:span></text:p>
      <text:p text:style-name="P3"><text:span text:style-name="T5"/></text:p>
      <text:p text:style-name="P4"><text:span text:style-name="T6">1.Polska to nasz kraj, pomy</text:span><text:span text:style-name="T7">ś</text:span><text:span text:style-name="T8">lcie czym jest dla Was. Proponujemy prac</text:span><text:span text:style-name="T9">ę</text:span><text:span text:style-name="T10"><text:s/>z kart</text:span><text:span text:style-name="T11">ą</text:span><text:span text:style-name="T12"><text:s/>nr 1. S</text:span><text:span text:style-name="T13">ą</text:span><text:span text:style-name="T14"><text:s/>to kontury naszego kraju, kt</text:span><text:span text:style-name="T15">ó</text:span><text:span text:style-name="T16">re mo</text:span><text:span text:style-name="T17">ż</text:span><text:span text:style-name="T18">ecie wype</text:span><text:span text:style-name="T19">ł</text:span><text:span text:style-name="T20">ni</text:span><text:span text:style-name="T21">ć</text:span><text:span text:style-name="T22"><text:s/>cudown</text:span><text:span text:style-name="T23">ą</text:span><text:span text:style-name="T24"><text:s/></text:span><text:span text:style-name="T25">łą</text:span><text:span text:style-name="T26">k</text:span><text:span text:style-name="T27">ą</text:span><text:span text:style-name="T28">, bocianami a mo</text:span><text:span text:style-name="T29">ż</text:span><text:span text:style-name="T30">e macie jaki</text:span><text:span text:style-name="T31">ś</text:span><text:span text:style-name="T32"><text:s/>pomys</text:span><text:span text:style-name="T33">ł</text:span><text:span text:style-name="T34"><text:s/></text:span><text:span text:style-name="T35">–</text:span><text:span text:style-name="T36"><text:s/>czym dla Was jest Polska?</text:span></text:p>
      <text:p text:style-name="P4"><text:span text:style-name="T37"/></text:p>
      <text:p text:style-name="P5"><text:span text:style-name="T38">2. Zapoznanie z jedn</text:span><text:span text:style-name="T39">ą</text:span><text:span text:style-name="T40"><text:s/>z polskich legend<text:s text:c="2"/>,,Wars i Sawa''.</text:span></text:p>
      <text:p text:style-name="P6"><text:span text:style-name="T40"><text:tab/>Dawno temu Polsk</text:span><text:span text:style-name="T41">ę</text:span><text:span text:style-name="T42"><text:s/>pokrywa</text:span><text:span text:style-name="T43">ł</text:span><text:span text:style-name="T44">a nieprzebyta puszcza, pe</text:span><text:span text:style-name="T45">ł</text:span><text:span text:style-name="T46">na dzikiej zwierzyny, a ludzie mieszkali w male</text:span><text:span text:style-name="T47">ń</text:span><text:span text:style-name="T48">kich osadach. W jednej z nich, na brzegu Wis</text:span><text:span text:style-name="T49">ł</text:span><text:span text:style-name="T50">y, mieszka</text:span><text:span text:style-name="T51">ł</text:span><text:span text:style-name="T52"><text:s/>m</text:span><text:span text:style-name="T53">ł</text:span><text:span text:style-name="T54">ody rybak Wars. By</text:span><text:span text:style-name="T55">ł</text:span><text:span text:style-name="T56"><text:s/>bardzo pracowity i sam zbudowa</text:span><text:span text:style-name="T57">ł</text:span><text:span text:style-name="T58"><text:s/></text:span><text:span text:style-name="T59">łó</text:span><text:span text:style-name="T60">d</text:span><text:span text:style-name="T61">ź</text:span><text:span text:style-name="T62">, a tak</text:span><text:span text:style-name="T63">ż</text:span><text:span text:style-name="T64">e cierpliwie wi</text:span><text:span text:style-name="T65">ą</text:span><text:span text:style-name="T66">za</text:span><text:span text:style-name="T67">ł</text:span><text:span text:style-name="T68"><text:s/>rybackie sieci. A poniewa</text:span><text:span text:style-name="T69">ż</text:span><text:span text:style-name="T70"><text:s/>szcz</text:span><text:span text:style-name="T71">ęś</text:span><text:span text:style-name="T72">cie mu sprzyja</text:span><text:span text:style-name="T73">ł</text:span><text:span text:style-name="T74">o, zawsze wraca</text:span><text:span text:style-name="T75">ł</text:span><text:span text:style-name="T76"><text:s/>z po</text:span><text:span text:style-name="T77">ł</text:span><text:span text:style-name="T78">owu z sieci</text:span><text:span text:style-name="T79">ą</text:span><text:span text:style-name="T80"><text:s/>pe</text:span><text:span text:style-name="T81">ł</text:span><text:span text:style-name="T82">n</text:span><text:span text:style-name="T83">ą</text:span><text:span text:style-name="T84"><text:s/>ryb. Wars bardzo lubi</text:span><text:span text:style-name="T85">ł</text:span><text:span text:style-name="T86"><text:s/>sp</text:span><text:span text:style-name="T87">ę</text:span><text:span text:style-name="T88">dza</text:span><text:span text:style-name="T89">ć</text:span><text:span text:style-name="T90"><text:s/>czas na wodzie i z rado</text:span><text:span text:style-name="T91">ś</text:span><text:span text:style-name="T92">ci</text:span><text:span text:style-name="T93">ą</text:span><text:span text:style-name="T94"><text:s/>ws</text:span><text:span text:style-name="T95">ł</text:span><text:span text:style-name="T96">uchiwa</text:span><text:span text:style-name="T97">ć</text:span><text:span text:style-name="T98"><text:s/>si</text:span><text:span text:style-name="T99">ę</text:span><text:span text:style-name="T100"><text:s/>w<text:s/></text:span><text:span text:style-name="T101">ś</text:span><text:span text:style-name="T102">piew ptak</text:span><text:span text:style-name="T103">ó</text:span><text:span text:style-name="T104">w. Jednak najbardziej fascynowa</text:span><text:span text:style-name="T105">ł</text:span><text:span text:style-name="T106">y go nocne wyprawy, gdy panowa</text:span><text:span text:style-name="T107">ł</text:span><text:span text:style-name="T108"><text:s/>niezwyk</text:span><text:span text:style-name="T109">ł</text:span><text:span text:style-name="T110">y spok</text:span><text:span text:style-name="T111">ó</text:span><text:span text:style-name="T112">j, a ksi</text:span><text:span text:style-name="T113">ęż</text:span><text:span text:style-name="T114">yc odbija</text:span><text:span text:style-name="T115">ł</text:span><text:span text:style-name="T116"><text:s/>si</text:span><text:span text:style-name="T117">ę</text:span><text:span text:style-name="T118"><text:s/>w wodach Wis</text:span><text:span text:style-name="T119">ł</text:span><text:span text:style-name="T120">y srebrzystym blaskiem.</text:span></text:p>
      <text:p text:style-name="P7"><text:span text:style-name="T121"><text:line-break/><text:tab/>Pewnej nocy, gdy jak zwykle zepchn</text:span><text:span text:style-name="T122">ął łódź na wodę i zarzucił sieci, spośród wzburzonej wody wynurzyła się przepiękna dziewczyna. Rybak zamarł z zachwytu i wpatrywał się zdumiony, gdyż dziewczyna miała długie, złociste włosy, wielkie niebieskie oczy i... rybi ogon, pokryty srebrzystą łuską! Wars nie mógł uwierzyć własnym oczom, po chwili jednak przypomniał sobie opowieści, które słyszał w dzieciństwie - to była syrena! Nagle syrena podpłynęła bliżej brzegu i zaczęła śpiewać, nieświadoma tego, że podpatruje ją człowiek ukryty w wysokich trzcinach. Gdy Wars usłyszał jej głos, zakochał się bez pamięci.<text:s text:c="23"/><text:line-break/></text:span><text:span text:style-name="T123"><text:line-break/><text:tab/>Od tej chwili na niczym nie móg</text:span><text:span text:style-name="T124">ł się skupić, czekając na kolejny nocny połów i spotkanie z syreną. Nie przeszkadzało mu nawet to, że ona nie miała pojęcia ani o jego istnieniu, ani o uczuciu, które do niej żywił. Pewnej nocy, całkowicie zauroczony jej głosem, nieostrożnie wystawił głowę ponad trzciny, żeby lepiej się jej przyjrzeć. Zaskoczona jego widokiem syrena podpłynęła<text:s text:c="26"/>i zagniewana zapytała:<text:s text:c="25"/><text:line-break/></text:span><text:span text:style-name="T125">- Dlaczego mnie podgl</text:span><text:span text:style-name="T126">ądasz i podsłuchujesz?</text:span></text:p>
      <text:p text:style-name="P7"><text:span text:style-name="T127">- Jestem rybakiem... - nieporadnie zacz</text:span><text:span text:style-name="T128">ął się tłumaczyć Wars.</text:span></text:p>
      <text:p text:style-name="P7"><text:span text:style-name="T129">- Wiem, kim jeste</text:span><text:span text:style-name="T130">ś, wiele razy widziałam cię na łodzi, ale...<text:s text:c="12"/><text:line-break/></text:span><text:span text:style-name="T131">- Tak, wiem,<text:s/></text:span><text:span text:style-name="T132">że nie powinienem cię podglądać, ale kiedy pierwszy raz cię ujrzałem, straciłem głowę. Zakochałem się w tobie i nie mogę bez ciebie żyć. - przerwał jej wpół słowa Wars.</text:span></text:p>
      <text:p text:style-name="P7"><text:span text:style-name="T133">Syrena popatrzy</text:span><text:span text:style-name="T134">ła na niego i westchnęła: </text:span></text:p>
      <text:p text:style-name="P7"><text:span text:style-name="T135">- Ja tak</text:span><text:span text:style-name="T136">że cię pokochałam. Ale przecież tak bardzo się różnimy...</text:span></text:p>
      <text:p text:style-name="P7"><text:span text:style-name="T137">Spojrzeli na siebie i zrozumieli,<text:s/></text:span><text:span text:style-name="T138">że są dla siebie stworzeni. Wtedy własnie Sawa - bo tak miała na imię złotowłosa syrena - przypomniała sobie pewną tajemnicę: jeśli syrena z wzajemnością zakocha się w człowieku, może na zawsze utracić swój rybi ogon i stać się kobietą. Wówczas Wars bez wahania poprosił Sawę o rękę, a ona zgodziła się z radością. Razem wyszli na ląd. Z syreny opadła rybia łuska i w miejscu ogona pojawiły się nogi. Stała się piękną dziewczyną i wkrótce odbyło się ich wesele.<text:s text:c="28"/><text:line-break/></text:span><text:span text:style-name="T139"><text:tab/>Wars i Sawa<text:s/></text:span><text:span text:style-name="T140">żyli długo i szczęśliwie, otoczeni miłością i wzajemnym szacunkiem. Po latach wokół ich chaty powstała duża osada rybacka,a ludzie na pamiątkę postanowili nazwać ja Warszawą.<text:line-break/></text:span><text:span text:style-name="T141"><text:tab/>Dzi</text:span><text:span text:style-name="T142">ś nie ma śladu po rybackich chatach, lecz ludzie wciąż pamiętają o młodym rybaku i pięknej syrenie. A Warszawa stała się stolicą Polski.</text:span></text:p>
      <text:p text:style-name="P8"><text:span text:style-name="T143"/></text:p>
      <text:p text:style-name="P9"><text:span text:style-name="T143"/></text:p>
      <text:p text:style-name="P10"><text:span text:style-name="T144">3. Zabawa na</text:span><text:span text:style-name="T145">ś</text:span><text:span text:style-name="T146">ladowcza - ,,Letnia burza''</text:span></text:p>
      <text:p text:style-name="P10"><text:span text:style-name="T146">Rodzicu to ty b</text:span><text:span text:style-name="T147">ę</text:span><text:span text:style-name="T148">dziesz narratorem a nasze maluszki wykonuj</text:span><text:span text:style-name="T149">ą</text:span><text:span text:style-name="T150"><text:s/>zadania siedz</text:span><text:span text:style-name="T151">ą</text:span><text:span text:style-name="T152">c przy stole.</text:span></text:p>
      <text:p text:style-name="P11"><text:span text:style-name="T153"/></text:p>
      <text:p text:style-name="P12"><text:span text:style-name="T154">Narracja: " W pi</text:span><text:span text:style-name="T155">ękny letni dzień gdy wiele dzieci było na spacerze, nagle słońce schowało się za chmurami i nadciągnęła burza". Dziecko palcami obu rąk "wędrują" po stole.</text:span></text:p>
      <text:p text:style-name="P12"><text:span text:style-name="T156">Narracja: "Wszyscy próbuj</text:span><text:span text:style-name="T157">ą się schować". Dziecko opiera o krawędź stołu same końce palców.</text:span></text:p>
      <text:p text:style-name="P12"><text:span text:style-name="T158">Narracja: " Zaczyna ju</text:span><text:span text:style-name="T159">ż kropić deszcz". Dziecko jednym palcem puka lekko w blat stołu.</text:span></text:p>
      <text:p text:style-name="P12"><text:span text:style-name="T160">Narracja: "A potem spadaj</text:span><text:span text:style-name="T161">ą pierwsze duże krople deszczu".<text:s text:c="2"/>Pukamy naprzemiennie dwoma palcami w blat.</text:span></text:p>
      <text:p text:style-name="P12"><text:span text:style-name="T162">Narracja: "Deszcz pada i pada i pada". B</text:span><text:span text:style-name="T163">ębnimy wszystkimi palcami po stole.</text:span></text:p>
      <text:p text:style-name="P12"><text:span text:style-name="T164">Narracja: "Deszcz pada coraz bardziej rz</text:span><text:span text:style-name="T165">ęsiście. W końcu leje jak z cebra". Wykonujemy gest zacierania rąk.</text:span></text:p>
      <text:p text:style-name="P12"><text:span text:style-name="T166">Narracja: : " Na niebie pojawiaj</text:span><text:span text:style-name="T167">ą się błyskawice". Szybko - jak błyskawica- wyrzucamy ręce do góry.</text:span></text:p>
      <text:p text:style-name="P12"><text:span text:style-name="T168">Narracja: " Stopniowo burza cichnie". Uderzamy powierzchni</text:span><text:span text:style-name="T169">ą dłoni o krawędź stołu.</text:span></text:p>
      <text:p text:style-name="P12"><text:span text:style-name="T170">Narracja: "Nadarza si</text:span><text:span text:style-name="T171">ę okazją, aby prędko pobiec do domu". Przebiegamy palcami szybko po blacie stołu i chowamy ręce pod jego krawędzią.</text:span></text:p>
      <text:p text:style-name="P12"><text:span text:style-name="T172">Narracja: "Chmury przerzedzaj</text:span><text:span text:style-name="T173">ą się na niebie, zza nich wygląda słońce. Wszyscy się cieszą!". Dziecko rysuje w powietrzu słońce i klaszcze.</text:span></text:p>
      <text:p text:style-name="P13"><text:span text:style-name="T174"/></text:p>
      <text:p text:style-name="P14"><text:span text:style-name="T174"/></text:p>
      <text:p text:style-name="P14"><text:span text:style-name="T174"/></text:p>
      <text:p text:style-name="P14"><text:span text:style-name="T175">4.,,</text:span><text:span text:style-name="T176">Mniejsze czy wi</text:span><text:span text:style-name="T177">ększe''</text:span></text:p>
      <text:p text:style-name="P15"><text:span text:style-name="T178"><text:tab/>Trzylatek powinien ju</text:span><text:span text:style-name="T179">ż rozróżniać poszczególne figury, a nawet narysować podstawowe<text:s text:c="16"/>z nich. Trudności sprawiać może natomiast określanie, który element jest większy, a który mniejszy. To dobry czas, by wprowadzić pierwsze matematyczne zadania. Z kolorowego papieru powycinajmy koła, kwadraty i trójkąty w różnych rozmiarach. Następnie układajmy je parami obok, żeby dziecko mogło zauważyć różnicę. Kolejnym krokiem jest poproszenie dziecka, by wskazało paluszkiem np. duże koło, a następnie małe i położyło je wewnątrz dużego ( wykorzystujmy różne porównania). Maluch z drobną pomocą rodziców powinien poradzić sobie<text:s text:c="13"/>z tym zadaniem znakomicie.</text:span></text:p>
      <text:p text:style-name="P16"><text:span text:style-name="T180"/></text:p>
      <text:p text:style-name="P17"><text:span text:style-name="T181">5. Zaj</text:span><text:span text:style-name="T182">ę</text:span><text:span text:style-name="T183">cia plastyczne<text:s/></text:span><text:span text:style-name="T184">–</text:span><text:span text:style-name="T185"><text:s/>wyklejcie plastelin</text:span><text:span text:style-name="T186">ą</text:span><text:span text:style-name="T187"><text:s/>i pokolorujcie ma</text:span><text:span text:style-name="T188">ł</text:span><text:span text:style-name="T189">e elementy syrenki (karta pracy numer 2). </text:span></text:p>
      <text:p text:style-name="P18"><text:span text:style-name="T189">6. Zaj</text:span><text:span text:style-name="T190">ę</text:span><text:span text:style-name="T191">cia sensoryczne<text:s/></text:span><text:span text:style-name="T192">–</text:span><text:span text:style-name="T193"><text:s/>po</text:span><text:span text:style-name="T194">łóż</text:span><text:span text:style-name="T195">cie przed sob</text:span><text:span text:style-name="T196">ą</text:span><text:span text:style-name="T197"><text:s/>np. r</text:span><text:span text:style-name="T198">ę</text:span><text:span text:style-name="T199">cznik, zdejmijcie skarpetki tak aby mie</text:span><text:span text:style-name="T200">ć</text:span><text:span text:style-name="T201"><text:s/>swobod</text:span><text:span text:style-name="T202">ę</text:span><text:span text:style-name="T203"><text:s/>ruch</text:span><text:span text:style-name="T204">ó</text:span><text:span text:style-name="T205">w. Drodzy Rodzice w tej konkurencji<text:s/></text:span><text:span text:style-name="T206">ć</text:span><text:span text:style-name="T207">wiczymy sprawno</text:span><text:span text:style-name="T208">ść</text:span><text:span text:style-name="T209"><text:s/>st</text:span><text:span text:style-name="T210">ó</text:span><text:span text:style-name="T211">p i pobudzamy receptory.<text:s/></text:span><text:span text:style-name="T212">Ś</text:span><text:span text:style-name="T213">ci</text:span><text:span text:style-name="T214">ą</text:span><text:span text:style-name="T215">gamy paluszkami r</text:span><text:span text:style-name="T216">ę</text:span><text:span text:style-name="T217">cznik, mo</text:span><text:span text:style-name="T218">ż</text:span><text:span text:style-name="T219">emy to robi</text:span><text:span text:style-name="T220">ć</text:span><text:span text:style-name="T221"><text:s/>np. na czas. Mi</text:span><text:span text:style-name="T222">ł</text:span><text:span text:style-name="T223">ej zabawy!</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