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ff00ff" fo:font-style="italic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08.04.2020r.</text:span></text:p>
      <text:p text:style-name="P1"><text:span text:style-name="T3"/></text:p>
      <text:p text:style-name="P1"><text:span text:style-name="T4">Temat dnia: Stó</text:span><text:span text:style-name="T5">ł wielkanocny</text:span></text:p>
      <text:p text:style-name="P1"><text:span text:style-name="T6"/></text:p>
      <text:p text:style-name="P1"><text:span text:style-name="T7">Witajcie!!!</text:span></text:p>
      <text:p text:style-name="P1"><text:span text:style-name="T7">Dzisiaj kolejny dzie</text:span><text:span text:style-name="T8">ń o tematyce zbliżających się Świąt Wielkanocnych. Zaczynamy... Miłej zabawy!!!</text:span></text:p>
      <text:p text:style-name="P1"><text:span text:style-name="T9"/></text:p>
      <text:p text:style-name="P1"><text:span text:style-name="T10">1.<text:s/></text:span><text:span text:style-name="T11">Ś</text:span><text:span text:style-name="T12">niadanie wielkanocne<text:s/></text:span><text:span text:style-name="T13">– ćwiczenie narządow artykulacyjnych.</text:span></text:p>
      <text:p text:style-name="P1"><text:span text:style-name="T14">Zdj</text:span><text:span text:style-name="T15">ęcia przedstawiające: żurek na talerzu, białą kiełbasę, jajka, babkę wielkanocną.</text:span></text:p>
      <text:p text:style-name="P1"><text:span text:style-name="T16">Dziecko siedzi na dywanie. Rodzic pokazuje zdj</text:span><text:span text:style-name="T17">ęcia potraw charakterystycznych dla Świąt Wielkanocnych i wypowiada rymowankę. Dziecko naśladuje zaproponowane przez Rodzica dźwięki oraz ruchy. Zabawę powtarzamy kilka razy, wypowiadając rymowankę Iwony Fabiszewskiej: cicho, głośno, wolno, szybko.</text:span></text:p>
      <text:p text:style-name="P1"><text:span text:style-name="T18"/></text:p>
      <text:p text:style-name="P1"><text:span text:style-name="T19">Dziecko:</text:span></text:p>
      <text:p text:style-name="P1"><text:span text:style-name="T20">Najpierw<text:s/></text:span><text:span text:style-name="T21">żurek z kiełbasą <text:tab/></text:span><text:span text:style-name="T22">mowią:<text:s/></text:span><text:span text:style-name="T23">mniam, mniam, mniam</text:span><text:span text:style-name="T24">, i głaszczą się po <text:tab/><text:tab/><text:tab/><text:tab/><text:tab/><text:tab/>brzuchach,</text:span></text:p>
      <text:p text:style-name="P1"><text:span text:style-name="T25">i ziemniaki z okras</text:span><text:span text:style-name="T26">ą,<text:tab/><text:tab/></text:span><text:span text:style-name="T27">dmuchają na gorące ziemniaki,</text:span></text:p>
      <text:p text:style-name="P1"><text:span text:style-name="T28">potem pyszne jajeczka, <text:tab/><text:tab/></text:span><text:span text:style-name="T29">wypowiadaj</text:span><text:span text:style-name="T30">ą głoskę<text:s/></text:span><text:span text:style-name="T31">mmmmm<text:s/></text:span><text:span text:style-name="T32">na zmianę: cicho</text:span></text:p>
      <text:p text:style-name="P1"><text:span text:style-name="T33"><text:tab/><text:tab/><text:tab/><text:tab/><text:tab/>i g</text:span><text:span text:style-name="T34">łośno,</text:span></text:p>
      <text:p text:style-name="P2"><text:span text:style-name="T35">a na ko</text:span><text:span text:style-name="T36">ńcu – babeczka. <text:tab/><text:tab/></text:span><text:span text:style-name="T37">nabierają dużo powietrza, zamykają usta i wypychają <text:tab/><text:tab/><text:tab/><text:tab/><text:tab/>policzki.</text:span></text:p>
      <text:p text:style-name="P2"><text:span text:style-name="T38"/></text:p>
      <text:p text:style-name="P2"><text:span text:style-name="T39">2.<text:s/></text:span><text:span text:style-name="T40">Stó</text:span><text:span text:style-name="T41">ł wielkanocny<text:s/></text:span><text:span text:style-name="T42">– zajęcia matematyczne.</text:span></text:p>
      <text:p text:style-name="P3"><text:span text:style-name="T43">Po pi</text:span><text:span text:style-name="T44">ęć: talerzy, łyżek, widelcow, kubeczkow, wazon z baziami, rzeżucha w doniczce, baranek</text:span></text:p>
      <text:p text:style-name="P3"><text:span text:style-name="T45">z cukru, obrus.</text:span></text:p>
      <text:p text:style-name="P3"><text:span text:style-name="T46">Rodzic ustawia przed dzieckiem ma</text:span><text:span text:style-name="T47">ły stolik. Nakrywa go białym obrusem. Proponuje dziecku przygotowanie wielkanocnego stołu dla pięciu osob. Dziecko ustawia na stole odpowiednią liczbę talerzy, sztućcow, kubeczkow. Na środku stołu umieszcza np. plastikowy wazon z palemką, a obok wazonu – rzeżuchę w doniczce i baranka z cukru.</text:span></text:p>
      <text:p text:style-name="P3"><text:span text:style-name="T48"/></text:p>
      <text:p text:style-name="P4"><text:span text:style-name="T49">3.<text:s/></text:span><text:span text:style-name="T50">Potrawy wielkanocne<text:s/></text:span><text:span text:style-name="T51">– odnajdywanie obrazkow przedstawiaj</text:span><text:span text:style-name="T52">ących potrawy wielkanocne (za pomocą instrukcji słownych).</text:span></text:p>
      <text:p text:style-name="P5"><text:span text:style-name="T53">Obrazki lub zdj</text:span><text:span text:style-name="T54">ęcia przedstawiające charakterystyczne dla Świąt Wielkanocnych potrawy, np.: jajko, kiełbasę, babkę (ciasto), mazurka, kolorowy sznurek, wycięte z czerwonego papieru koło lub czerwony krążek.</text:span></text:p>
      <text:p text:style-name="P5"><text:span text:style-name="T55"/></text:p>
      <text:p text:style-name="P6"><text:span text:style-name="T56">Rodzic uk</text:span><text:span text:style-name="T57">łada na dywanie pole kratkowane z kolorowego sznurka, np. 6 x 6 (każda kratka musi być takiej wielkości, aby dziecko mogło stanąć w niej swobodnie obiema stopami). W dowolnych kratkach układa obrazki przedstawiające potrawy wielkanocne. Zaznacza początek trasy (wejście do kuchni) wyciętym z papieru czerwonym kołem lub czerwonym krążkiem. Proponuje dziecku pomoc w przeniesieniu potraw z kuchni na stoł wielkanocny. Dziecko za pomocą instrukcji słownej, np.: dwa kroki do przodu, jeden krok do tyłu, dwa kroki w bok, przemieszcza się z kratki do kratki, podnosi pierwszy obrazek, ktory napotkało, wypowiada nazwę przedstawionej na nim potrawy, dzieląc ją rytmicznie na sylaby, a następnie układa obrazek na stole.</text:span></text:p>
      <text:p text:style-name="P6"><text:span text:style-name="T58"/></text:p>
      <text:p text:style-name="P6"><text:span text:style-name="T59">Je</text:span><text:span text:style-name="T60">śli dziecko będzie zainteresowane zabawą, a w kratkach nie będzie już obrazkow, Rodzic może<text:s/></text:span><text:span text:style-name="T61">w każdej chwili dołożyć takie same obrazki, wyjaśniając dziecku, że zabrakło jedzenia na stole i trzeba go więcej przynieść z kuchni. Dziecko może rownież sprobować samo doprowadzić Rodzeństwo lub Rodzica do wybranego przez siebie zdjęcia.</text:span></text:p>
      <text:p text:style-name="P6"><text:span text:style-name="T62"/></text:p>
      <text:p text:style-name="P6"><text:span text:style-name="T63">4.<text:s/></text:span><text:span text:style-name="T64">Ukryte jajka –<text:s/></text:span><text:span text:style-name="T65">odszukiwanie ukrytych w pokoju sylwet jajek. Okre</text:span><text:span text:style-name="T66">ślanie ich położenia.</text:span></text:p>
      <text:p text:style-name="P7"><text:span text:style-name="T67">Dla dziecka sylweta jajka wyci</text:span><text:span text:style-name="T68">ęta z żołtego papieru.</text:span></text:p>
      <text:p text:style-name="P7"><text:span text:style-name="T69">Rodzic wyra</text:span><text:span text:style-name="T70">ża zadowolenie z liczby potraw znajdujących się na wielkanocnym stole. Wypowiada jednak prośbę gości, ktorzy chcieliby, aby na wielkanocnym stole znalazło się więcej jajek.</text:span></text:p>
      <text:p text:style-name="P7"><text:span text:style-name="T71">Dzieci poszukuj</text:span><text:span text:style-name="T72">ą wyciętych z żołtego papieru sylwet jajek, ktore Rodzic umieścił wcześniej w rożnych miejscach pokoju. Osoba, ktora odnajdzie sylwetę jajka, siada na dywanie. Określa miejsce, gdzie została ona znaleziona. Następnie dziecko układa sylwety jajek na talerzykach, ktore znajdują się na stole, ale w taki sposob, aby na żadnym z nich nie było więcej niż pięć sylwet. Jeśli zostaną niewykorzystane</text:span></text:p>
      <text:p text:style-name="P7"><text:span text:style-name="T73">sylwety, dziecko odk</text:span><text:span text:style-name="T74">łada je na środek stołu.</text:span></text:p>
      <text:p text:style-name="P7"><text:span text:style-name="T75"/></text:p>
      <text:p text:style-name="P8"><text:span text:style-name="T76">5.<text:s/></text:span><text:span text:style-name="T77">Serwetki wielkanocne<text:s/></text:span><text:span text:style-name="T78">– uk</text:span><text:span text:style-name="T79">ładanie wzoru z sylwet kolorowych jajek.</text:span></text:p>
      <text:p text:style-name="P9"><text:span text:style-name="T80">Koperty z wyci</text:span><text:span text:style-name="T81">ętymi przez dziecko sylwetami pisanek, dla dziecka</text:span></text:p>
      <text:p text:style-name="P9"><text:span text:style-name="T82">s</text:span><text:span text:style-name="T83">łomka, koperta i biała kartka, na ktorej w dolnym rogu jest narysowana jakaś liczba kropek (od 3 do 5).</text:span></text:p>
      <text:p text:style-name="P9"><text:span text:style-name="T84">Rodzic proponuje dziecku zaprojektowanie wzoru na serwetkach wielkanocnych. Uk</text:span><text:span text:style-name="T85">łada przed dzieckiem białą kartkę, na ktorej, w dolnym rogu, jest narysowana dowolna liczba kropek – od 3 do 5 (kartka jest ułożona poziomo). Rozdaje koperty, w ktorych znajdują się wycięte wcześniej sylwety pisanek oraz słomki. Dziecko wyjmuje z kopert sylwety pisanek i układa je obok kartek. Następnie za pomocą słomek przenosi na kartki tyle sylwet jajek, ile kropek jest narysowanych w dolnym rogu kartki – ozdabiają serwetę. Liczą głośno, ile elementow jest w ich wzorze z pisanek.</text:span></text:p>
      <text:p text:style-name="P9"><text:span text:style-name="T86">Dziecko mo</text:span><text:span text:style-name="T87">że mieć sylwety jajek w rożnych kolorach. Może zdarzyć się jednak tak, że dziecko będzie miało tylko żołte sylwety, bo takie wybrało. Jeśli będzie chciało urozmaicić swoj wzor i dodać sylwetę w innym kolorze, może zamienić na inny kolor.</text:span></text:p>
      <text:p text:style-name="P9"><text:span text:style-name="T88">Rodzic jest tylko obserwatorem, daje dziecku szans</text:span><text:span text:style-name="T89">ę na samodzielne rozwiązanie problemu.</text:span></text:p>
      <text:p text:style-name="P9"><text:span text:style-name="T90"/></text:p>
      <text:p text:style-name="P9"><text:span text:style-name="T90"/></text:p>
      <text:p text:style-name="P10"><text:span text:style-name="T91">6. Zabawa ruchowa<text:s/></text:span><text:span text:style-name="T92">Taniec kurcz</text:span><text:span text:style-name="T93">ąt.</text:span></text:p>
      <text:p text:style-name="P10"><text:span text:style-name="T94">Odtwarzacz CD, nagranie utworu Modesta Musorgskiego<text:s/></text:span><text:span text:style-name="T95">Taniec kurcz</text:span><text:span text:style-name="T96">ąt w skorupkach.</text:span></text:p>
      <text:p text:style-name="P11"><text:span text:style-name="T97">Rodzic w</text:span><text:span text:style-name="T98">łącza nagranie utworu Modesta Musorgskiego<text:s/></text:span><text:span text:style-name="T99">Taniec kurcząt w skorupkach.<text:s/></text:span><text:span text:style-name="T100">Dziecko wykonuje własne improwizacje taneczne.</text:span></text:p>
      <text:p text:style-name="P11"><text:span text:style-name="T101"/></text:p>
      <text:p text:style-name="P11"><text:span text:style-name="T102">Link do utworu:<text:s/></text:span><text:a xlink:href="https://www.youtube.com/watch?v=e2ziz9Z6G84"><text:span text:style-name="T103">https://www.youtube.com/watch?v=e2ziz9Z6G84</text:span></text:a><text:span text:style-name="T104"><text:s/></text:span></text:p>
      <text:p text:style-name="P11"><text:span text:style-name="T105"/></text:p>
      <text:p text:style-name="P11"><text:span text:style-name="T106">Mam nadziej</text:span><text:span text:style-name="T107">ę, że dobrze się bawiliście. Pozdrawiam i do następnych zajęć!!!</text:span></text:p>
      <text:p text:style-name="P11"><text:span text:style-name="T108"/></text:p>
      <text:p text:style-name="P12"><text:span text:style-name="T109">Je</text:span><text:span text:style-name="T110">śli lubicie słuchać bajek, słuchowisk i audiobooków polecam stronę<text:s/></text:span><text:a xlink:href="https://kubus.pl/audiobooki/#wybierz-audiobook"><text:span text:style-name="T111">https://kubus.pl/audiobooki/#wybierz-audiobook</text:span></text:a><text:span text:style-name="T112"><text:s/></text:span></text:p>
      <text:p text:style-name="P12"><text:span text:style-name="T113"/></text:p>
      <text:p text:style-name="P13"><text:span text:style-name="T114">Do nast</text:span><text:span text:style-name="T115">ępnych zajęć!!! Pozdrawiam!</text:span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