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20f1c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20f1c"/>
    </style:style>
    <style:style style:name="T7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20f1c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fo:color="#020f1c"/>
    </style:style>
    <style:style style:name="T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20f1c"/>
    </style:style>
    <style:style style:name="T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20f1c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20f1c"/>
    </style:style>
    <style:style style:name="T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20f1c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20f1c"/>
    </style:style>
    <style:style style:name="T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20f1c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20f1c"/>
    </style:style>
    <style:style style:name="T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20f1c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transparent" fo:color="#0000ff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20f1c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bottom="8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 fo:margin-bottom="6.00pt"/>
    </style:style>
    <style:style style:name="P6" style:family="paragraph">
      <style:paragraph-properties fo:line-height="100.00%" fo:text-align="lef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 fo:margin-bottom="6.00pt"/>
    </style:style>
    <style:style style:name="P8" style:family="paragraph">
      <style:paragraph-properties fo:line-height="100.00%" fo:text-align="lef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 fo:margin-bottom="6.00pt"/>
    </style:style>
    <style:style style:name="P10" style:family="paragraph">
      <style:paragraph-properties fo:line-height="100.00%" fo:text-align="lef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 fo:margin-bottom="6.00pt"/>
    </style:style>
    <style:style style:name="P12" style:family="paragraph">
      <style:paragraph-properties fo:line-height="100.00%" fo:text-align="left" fo:margin-left="-18.00pt" fo:text-indent="18.00pt" fo:margin-bottom="6.00pt"/>
    </style:style>
    <style:style style:name="P13" style:family="paragraph">
      <style:paragraph-properties fo:line-height="100.00%" fo:text-align="left" fo:margin-bottom="6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 fo:margin-bottom="6.00pt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bottom="6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 fo:margin-bottom="6.00pt"/>
    </style:style>
    <style:style style:name="P19" style:family="paragraph">
      <style:paragraph-properties fo:line-height="100.00%" fo:text-align="left" fo:margin-bottom="6.00pt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text:span text:style-name="T1">PI</text:span><text:span text:style-name="T2">ĄTEK: 8.05.2020r.</text:span></text:p>
      <text:p text:style-name="P1"><text:span text:style-name="T3">TEMAT DNIA :<text:s/></text:span><text:span text:style-name="T4">W BIBLIOTECE</text:span></text:p>
      <text:list text:style-name="L2">
        <text:list-item>
          <text:p text:style-name="P2"><text:span text:style-name="T5">Gimnastyka r</text:span><text:span text:style-name="T6">ą</text:span><text:span text:style-name="T7">czek</text:span><text:span text:style-name="T8">”</text:span><text:span text:style-name="T9">.</text:span><text:span text:style-name="T10">S</text:span><text:span text:style-name="T11">ł</text:span><text:span text:style-name="T12">uchaj</text:span><text:span text:style-name="T13">ą</text:span><text:span text:style-name="T14">c piosenki, na</text:span><text:span text:style-name="T15">ś</text:span><text:span text:style-name="T16">ladujcie ruchy.<text:s/></text:span><text:a xlink:href="https://www.youtube.com/watch?v=cdLltUIgcr4"><text:span text:style-name="T17">https://www.youtube.com/watch?v=cdLltUIgcr4</text:span></text:a><text:span text:style-name="T18"><text:s/></text:span></text:p>
        </text:list-item>
      </text:list>
      <text:p text:style-name="P3"><text:span text:style-name="T19">Jedna r</text:span><text:span text:style-name="T20">ęka, druga ręka, (dzieci pokazują jedną a następnie drugą rękę)</text:span></text:p>
      <text:p text:style-name="P4"><text:span text:style-name="T21"><text:tab/>R</text:span><text:span text:style-name="T22">ęce dwie (klaszczą trzy razy)</text:span></text:p>
      <text:p text:style-name="P4"><text:span text:style-name="T23"><text:tab/>Jedna r</text:span><text:span text:style-name="T24">ęka, druga ręka, (ponownie pokazują ręce)</text:span></text:p>
      <text:p text:style-name="P4"><text:span text:style-name="T25"><text:tab/>Witaj</text:span><text:span text:style-name="T26">ą się. (wykonują gest powitania)</text:span></text:p>
      <text:p text:style-name="P4"><text:span text:style-name="T27"><text:tab/>ref: Skrzy</text:span><text:span text:style-name="T28">żowane i do przodu, w górę, w dół. (dzieci krzyżują ręce na ramionach, wyciągają <text:tab/><text:s text:c="76"/>przed siebie, unoszą i opuszczają)</text:span></text:p>
      <text:p text:style-name="P4"><text:span text:style-name="T29"><text:tab/>Jedna r</text:span><text:span text:style-name="T30">ączka, druga rączka, zakręcimy bączka. (wyciągają przed siebie raz jedną, raz drugą <text:tab/><text:tab/><text:tab/><text:tab/><text:tab/><text:tab/><text:tab/><text:s text:c="8"/>rękę, wykonują młynek)</text:span></text:p>
      <text:p text:style-name="P4"><text:span text:style-name="T31"><text:tab/>II. Jedna r</text:span><text:span text:style-name="T32">ęka, druga ręka, (dzieci pokazują jedną a następnie drugą rękę)</text:span></text:p>
      <text:p text:style-name="P4"><text:span text:style-name="T33"><text:tab/>R</text:span><text:span text:style-name="T34">ęce dwie (klaszczą trzy razy)</text:span></text:p>
      <text:p text:style-name="P4"><text:span text:style-name="T35"><text:tab/>Jedna r</text:span><text:span text:style-name="T36">ęka, druga ręka, (ponownie pokazują ręce)</text:span></text:p>
      <text:p text:style-name="P4"><text:span text:style-name="T37"><text:tab/>K</text:span><text:span text:style-name="T38">łócą się ( z dłoni robimy” dziobki”)</text:span></text:p>
      <text:p text:style-name="P4"><text:span text:style-name="T39"><text:tab/>Ref.: Skrzy</text:span><text:span text:style-name="T40">żowane i do przodu…</text:span></text:p>
      <text:p text:style-name="P4"><text:span text:style-name="T41"><text:tab/>III. Jedna r</text:span><text:span text:style-name="T42">ęka, druga ręka, (dzieci pokazują jedną a następnie drugą rękę)</text:span></text:p>
      <text:p text:style-name="P4"><text:span text:style-name="T43"><text:tab/>R</text:span><text:span text:style-name="T44">ęce dwie (klaszczą trzy razy)</text:span></text:p>
      <text:p text:style-name="P4"><text:span text:style-name="T45"><text:tab/>Jedna r</text:span><text:span text:style-name="T46">ęka, druga ręka, (ponownie pokazują ręce)</text:span></text:p>
      <text:p text:style-name="P4"><text:span text:style-name="T47"><text:tab/>Wspinaj</text:span><text:span text:style-name="T48">ą się (przekładamy ręce jedna nad drugą)</text:span></text:p>
      <text:p text:style-name="P4"><text:span text:style-name="T49"><text:tab/>Ref.: Skrzy</text:span><text:span text:style-name="T50">żowane i do przodu…</text:span></text:p>
      <text:p text:style-name="P4"><text:span text:style-name="T51"><text:tab/>IV. Jedna r</text:span><text:span text:style-name="T52">ęka, druga ręka, (dzieci pokazują jedną a następnie drugą rękę)</text:span></text:p>
      <text:p text:style-name="P4"><text:span text:style-name="T53"><text:tab/>R</text:span><text:span text:style-name="T54">ęce dwie (klaszczą trzy razy)</text:span></text:p>
      <text:p text:style-name="P4"><text:span text:style-name="T55"><text:tab/>Jedna r</text:span><text:span text:style-name="T56">ęka, druga ręka, (ponownie pokazują ręce)</text:span></text:p>
      <text:p text:style-name="P4"><text:span text:style-name="T57"><text:tab/>Myj</text:span><text:span text:style-name="T58">ą się (naśladujemy mycie rąk)</text:span></text:p>
      <text:p text:style-name="P4"><text:span text:style-name="T59"><text:tab/>Ref.: Skrzy</text:span><text:span text:style-name="T60">żowane i do przodu…</text:span></text:p>
      <text:p text:style-name="P4"><text:span text:style-name="T61"><text:tab/>V. Jedna r</text:span><text:span text:style-name="T62">ęka, druga ręka, (dzieci pokazują jedną a następnie drugą rękę)</text:span></text:p>
      <text:p text:style-name="P4"><text:span text:style-name="T63"><text:tab/>R</text:span><text:span text:style-name="T64">ęce dwie (klaszczą trzy razy)</text:span></text:p>
      <text:p text:style-name="P4"><text:span text:style-name="T65"><text:tab/>Jedna r</text:span><text:span text:style-name="T66">ęka, druga ręka, (ponownie pokazują ręce)</text:span></text:p>
      <text:p text:style-name="P4"><text:span text:style-name="T67"><text:tab/></text:span><text:span text:style-name="T68">Żegnają się (machamy rytmicznie na boki dłońmi)</text:span></text:p>
      <text:p text:style-name="P4"><text:span text:style-name="T69"><text:tab/>Ref.: Skrzy</text:span><text:span text:style-name="T70">żowane i do przodu…</text:span></text:p>
      <text:list text:style-name="L5">
        <text:list-item>
          <text:p text:style-name="P5"><text:span text:style-name="T71">Ogl</text:span><text:span text:style-name="T72">ądanie bajki - Świnka Peppa - "BIBLIOTEKA"</text:span></text:p>
        </text:list-item>
      </text:list>
      <text:p text:style-name="P6"><text:a xlink:href="https://www.youtube.com/watch?v=6UVJZDmTipI"><text:span text:style-name="T73">https://www.youtube.com/watch?v=6UVJZDmTipI</text:span></text:a><text:span text:style-name="T74"><text:s/></text:span></text:p>
      <text:list text:style-name="L7">
        <text:list-item>
          <text:p text:style-name="P7"><text:span text:style-name="T74">Rozmowa z dzieckiem o bibliotece:</text:span></text:p>
        </text:list-item>
      </text:list>
      <text:p text:style-name="P8"><text:span text:style-name="T75">- Co to jest biblioteka?</text:span></text:p>
      <text:p text:style-name="P8"><text:span text:style-name="T75">- Czy byli</text:span><text:span text:style-name="T76">ście już kiedyś w bibliotece?</text:span></text:p>
      <text:p text:style-name="P8"><text:span text:style-name="T77">- Czy jeste</text:span><text:span text:style-name="T78">ście zapisani do biblioteki i macie swoją kartę biblioteczną?</text:span></text:p>
      <text:p text:style-name="P8"><text:span text:style-name="T79">- Jak si</text:span><text:span text:style-name="T80">ę zachowujemy w bibliotece np. w czytelni?</text:span></text:p>
      <text:p text:style-name="P8"><text:span text:style-name="T81">- Jak odchodzimy si</text:span><text:span text:style-name="T82">ę z<text:s text:c="2"/>książkami, zwłaszcza<text:s text:c="2"/>wypożyczonymi z biblioteki?</text:span></text:p>
      <text:list text:style-name="L9">
        <text:list-item>
          <text:p text:style-name="P9"><text:span text:style-name="T83">Pos</text:span><text:span text:style-name="T84">łuchajcie piosenki pt. ,,Twoja biblioteka"</text:span></text:p>
        </text:list-item>
      </text:list>
      <text:p text:style-name="P10"><text:a xlink:href="https://www.youtube.com/watch?v=M29Af2Mhf88"><text:span text:style-name="T85">https://www.youtube.com/watch?v=M29Af2Mhf88</text:span></text:a><text:span text:style-name="T86"/></text:p>
      <text:list text:style-name="L11">
        <text:list-item>
          <text:p text:style-name="P11"><text:span text:style-name="T87">Zestaw<text:s/></text:span><text:span text:style-name="T88">ćwiczeń ruchowych.</text:span><text:span text:style-name="T89"><text:line-break/></text:span><text:span text:style-name="T90">1. „Tajemnicza ksi</text:span><text:span text:style-name="T91">ążka” – dziecko otrzymuje książkę, którą kładzie na głowę i stara się utrzymać ją w tej pozycji, podczas gdy R. wydaje kolejno polecenia:<text:s/></text:span><text:span text:style-name="T92">obracamy się, tańczymy, chodzimy bokiem, kucamy itp.</text:span></text:p>
        </text:list-item>
      </text:list>
      <text:p text:style-name="P13"><text:span text:style-name="T93">2. „W ksi</text:span><text:span text:style-name="T94">ęgarni” – dziecko<text:s text:c="2"/>leży na boku z podkurczonymi nogami. Na hasło:<text:s/></text:span><text:span text:style-name="T95">Książka się</text:span><text:span text:style-name="T96"><text:s/></text:span><text:span text:style-name="T97">otwiera</text:span><text:span text:style-name="T98"><text:s/>przechodzi do leżenia na wznak, wyciąga na boki wyprostowane ręce i nogi. Na hasło:</text:span><text:span text:style-name="T99"><text:s/>Książka się zamyka<text:s/></text:span><text:span text:style-name="T100">powraca do pozycji wyjściowej. Na hasło:<text:s/></text:span><text:span text:style-name="T101">Książka stoi na półce<text:s/></text:span><text:span text:style-name="T102">przechodzi do stania na baczność.</text:span></text:p>
      <text:p text:style-name="P13"><text:span text:style-name="T103">3. „Bajkowy przyjaciel” – dziecko z rodzicem (siostr</text:span><text:span text:style-name="T104">ą , bratem ) tworzy parę. Przechodzą do leżenia na plecach. Dotykają się stopami w taki sposób, aby nogi zgięte w kolanach tworzyły w powietrzu kąt prosty. „Siłują się” stopami, próbując wyprostować nogi.</text:span></text:p>
      <text:p text:style-name="P13"><text:span text:style-name="T105">4. „Baba Jaga patrzy” – jedna osoba jest Bab</text:span><text:span text:style-name="T106">ą Jagą, reszta rodziny stoi w wyznaczonym miejscu (np. na linii). Baba Jaga jest odwrócona tyłem, zakrywa oczy rękami i powtarza słowa: „Raz, dwa, trzy, Baba Jaga patrzy”. W tym czasie rodzina biegnie w jej stronę. Baba Jaga po tych słowach odwraca się. Wszyscy muszą wtedy zatrzymać się w miejscu, do którego dobiegli i nie poruszać się. Baba Jaga chodzi i patrzy, czy nikt się nie rusza (może też rozśmieszać nieruchomo stojących). Ten, kto się poruszy, idzie na początek (za linię), a reszta pozostaje na swoim miejscu. Baba Jaga ponownie wypowiada formułkę. Ten, kto pierwszy dobiegnie do Baby Jagi, wygrywa.</text:span></text:p>
      <text:list text:style-name="L14">
        <text:list-item>
          <text:p text:style-name="P14"><text:span text:style-name="T107">Zagadki</text:span><text:span text:style-name="T108">- rozwi</text:span><text:span text:style-name="T109">ązywanie zagadek utrwalających tytuły znanych bajek i wierszyków dla dzieci:</text:span></text:p>
        </text:list-item>
      </text:list>
      <text:p text:style-name="P15"><text:span text:style-name="T110">- Idzie przez las w czerwonym p</text:span><text:span text:style-name="T111">łaszczyku i niesie dla babci jedzenie w koszyku CZERWONY KAPTUREK</text:span></text:p>
      <text:p text:style-name="P15"><text:span text:style-name="T112">- Stoi na stacji, ci</text:span><text:span text:style-name="T113">ężka, ogromna i pot z niej spływa .LOKOMOTYWA</text:span></text:p>
      <text:p text:style-name="P15"><text:span text:style-name="T114">- Jaka to dziewczynka ma roboty wiele, a na pi</text:span><text:span text:style-name="T115">ęknym balu gubi pantofelek? KOPCIUSZEK</text:span></text:p>
      <text:p text:style-name="P16"><text:span text:style-name="T116">-<text:s/></text:span><text:span text:style-name="T117">Śmieszna to była kaczka, mieszkała nad rzeczką opodal krzaczka .(listy chciała pisać drobnym maczkiem i po to kupiła raz maczku paczkę). KACZKA DZIWACZKA</text:span></text:p>
      <text:p text:style-name="P17"><text:span text:style-name="T118">- Jakie imiona maj</text:span><text:span text:style-name="T119">ą braciszek i siostrzyczka, którzy w lesie spotkali chatkę zrobioną z pierniczka? JAŚ I MAŁGOSIA</text:span></text:p>
      <text:p text:style-name="P17"><text:span text:style-name="T120">-<text:s/></text:span><text:span text:style-name="T121">Łatwo mnie poznacie, gdy wspomnicie bajkę, chodziłem tam w butach i paliłem fajkę .</text:span></text:p>
      <text:p text:style-name="P17"><text:span text:style-name="T122">KOT W BUTACH</text:span></text:p>
      <text:p text:style-name="P17"><text:span text:style-name="T122">-Kto mieszka</text:span><text:span text:style-name="T123">ł w jamie tuż nad Wisłą i zionął ogniem jak ognisko? SMOK WAWELSKI</text:span></text:p>
      <text:p text:style-name="P17"><text:span text:style-name="T124">-W chatce krasnoludków mieszka prze</text:span><text:span text:style-name="T125">śliczna królewna. – ŚNIEŻKA</text:span></text:p>
      <text:p text:style-name="P17"><text:span text:style-name="T126">- Bajkowe panienki, nie lubi</text:span><text:span text:style-name="T127">ą sukienki, wolą rybi ogon i z nim pływać mogą SYRENKI </text:span></text:p>
      <text:list text:style-name="L18">
        <text:list-item>
          <text:p text:style-name="P18"><text:span text:style-name="T127">Karty pracy I i II do wykonania dla chętnych. Zachęcamy do zrobirnia. </text:span></text:p>
        </text:list-item>
      </text:list>
      <text:p text:style-name="P19"><text:span text:style-name="T127">Życzymy miłej zabawy!</text:span></text:p>
      <text:p text:style-name="P20"><text:span text:style-name="T1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